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2.118cm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765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765cm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1.765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5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5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</style:style>
    <style:style style:name="ce68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76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412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27.2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24.2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3.35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9.35pt" style:use-optimal-row-height="false" fo:break-before="auto"/>
    </style:style>
    <style:style style:name="ro28" style:family="table-row">
      <style:table-row-properties style:row-height="22.35pt" style:use-optimal-row-height="false" fo:break-before="auto"/>
    </style:style>
    <style:style style:name="ro29" style:family="table-row">
      <style:table-row-properties style:row-height="18.2pt" style:use-optimal-row-height="false" fo:break-before="auto"/>
    </style:style>
    <style:style style:name="ro30" style:family="table-row">
      <style:table-row-properties style:row-height="9.95pt" style:use-optimal-row-height="false" fo:break-before="auto"/>
    </style:style>
    <style:style style:name="ro31" style:family="table-row">
      <style:table-row-properties style:row-height="11.1pt" style:use-optimal-row-height="false" fo:break-before="auto"/>
    </style:style>
    <style:style style:name="ro32" style:family="table-row">
      <style:table-row-properties style:row-height="8.25pt" style:use-optimal-row-height="false" fo:break-before="auto"/>
    </style:style>
    <style:style style:name="ro33" style:family="table-row">
      <style:table-row-properties style:row-height="45.2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31.3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34.3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9.7pt" style:use-optimal-row-height="false" fo:break-before="auto"/>
    </style:style>
    <style:style style:name="ro44" style:family="table-row">
      <style:table-row-properties style:row-height="243pt" style:use-optimal-row-height="false" fo:break-before="auto"/>
    </style:style>
    <style:style style:name="ro45" style:family="table-row">
      <style:table-row-properties style:row-height="374.25pt" style:use-optimal-row-height="false" fo:break-before="auto"/>
    </style:style>
    <style:style style:name="ro46" style:family="table-row">
      <style:table-row-properties style:row-height="379.5pt" style:use-optimal-row-height="false" fo:break-before="auto"/>
    </style:style>
    <style:style style:name="ro47" style:family="table-row">
      <style:table-row-properties style:row-height="408.95pt" style:use-optimal-row-height="false" fo:break-before="auto"/>
    </style:style>
    <style:style style:name="ro48" style:family="table-row">
      <style:table-row-properties style:row-height="108pt" style:use-optimal-row-height="false" fo:break-before="auto"/>
    </style:style>
    <style:style style:name="ro49" style:family="table-row">
      <style:table-row-properties style:row-height="396pt" style:use-optimal-row-height="false" fo:break-before="auto"/>
    </style:style>
    <style:style style:name="ro50" style:family="table-row">
      <style:table-row-properties style:row-height="222.75pt" style:use-optimal-row-height="false" fo:break-before="auto"/>
    </style:style>
    <style:style style:name="ro51" style:family="table-row">
      <style:table-row-properties style:row-height="404.25pt" style:use-optimal-row-height="false" fo:break-before="auto"/>
    </style:style>
    <style:style style:name="ro52" style:family="table-row">
      <style:table-row-properties style:row-height="71.1pt" style:use-optimal-row-height="false" fo:break-before="auto"/>
    </style:style>
    <style:style style:name="ro53" style:family="table-row">
      <style:table-row-properties style:row-height="387.75pt" style:use-optimal-row-height="false" fo:break-before="auto"/>
    </style:style>
    <style:style style:name="ro54" style:family="table-row">
      <style:table-row-properties style:row-height="354.75pt" style:use-optimal-row-height="false" fo:break-before="auto"/>
    </style:style>
    <style:style style:name="ro55" style:family="table-row">
      <style:table-row-properties style:row-height="156.75pt" style:use-optimal-row-height="false" fo:break-before="auto"/>
    </style:style>
    <style:style style:name="ro56" style:family="table-row">
      <style:table-row-properties style:row-height="321.75pt" style:use-optimal-row-height="false" fo:break-before="auto"/>
    </style:style>
    <style:style style:name="ro57" style:family="table-row">
      <style:table-row-properties style:row-height="313.5pt" style:use-optimal-row-height="false" fo:break-before="auto"/>
    </style:style>
    <style:style style:name="ro58" style:family="table-row">
      <style:table-row-properties style:row-height="363pt" style:use-optimal-row-height="false" fo:break-before="auto"/>
    </style:style>
    <style:style style:name="ro59" style:family="table-row">
      <style:table-row-properties style:row-height="123.75pt" style:use-optimal-row-height="false" fo:break-before="auto"/>
    </style:style>
    <style:style style:name="ro60" style:family="table-row">
      <style:table-row-properties style:row-height="272.25pt" style:use-optimal-row-height="false" fo:break-before="auto"/>
    </style:style>
    <style:style style:name="ro61" style:family="table-row">
      <style:table-row-properties style:row-height="264pt" style:use-optimal-row-height="false" fo:break-before="auto"/>
    </style:style>
    <style:style style:name="ro62" style:family="table-row">
      <style:table-row-properties style:row-height="148.5pt" style:use-optimal-row-height="false" fo:break-before="auto"/>
    </style:style>
    <style:style style:name="ro63" style:family="table-row">
      <style:table-row-properties style:row-height="90.75pt" style:use-optimal-row-height="false" fo:break-before="auto"/>
    </style:style>
    <style:style style:name="ro64" style:family="table-row">
      <style:table-row-properties style:row-height="149.1pt" style:use-optimal-row-height="false" fo:break-before="auto"/>
    </style:style>
    <style:style style:name="ro65" style:family="table-row">
      <style:table-row-properties style:row-height="117.95pt" style:use-optimal-row-height="false" fo:break-before="auto"/>
    </style:style>
    <style:style style:name="ro66" style:family="table-row">
      <style:table-row-properties style:row-height="140.25pt" style:use-optimal-row-height="false" fo:break-before="auto"/>
    </style:style>
    <style:style style:name="ro67" style:family="table-row">
      <style:table-row-properties style:row-height="165pt" style:use-optimal-row-height="false" fo:break-before="auto"/>
    </style:style>
    <style:style style:name="ro68" style:family="table-row">
      <style:table-row-properties style:row-height="330pt" style:use-optimal-row-height="false" fo:break-before="auto"/>
    </style:style>
    <style:style style:name="ro69" style:family="table-row">
      <style:table-row-properties style:row-height="81.95pt" style:use-optimal-row-height="false" fo:break-before="auto"/>
    </style:style>
    <style:style style:name="ro70" style:family="table-row">
      <style:table-row-properties style:row-height="240.95pt" style:use-optimal-row-height="false" fo:break-before="auto"/>
    </style:style>
    <style:style style:name="ro71" style:family="table-row">
      <style:table-row-properties style:row-height="371.25pt" style:use-optimal-row-height="false" fo:break-before="auto"/>
    </style:style>
    <style:style style:name="ro72" style:family="table-row">
      <style:table-row-properties style:row-height="42.95pt" style:use-optimal-row-height="false" fo:break-before="auto"/>
    </style:style>
    <style:style style:name="ro73" style:family="table-row">
      <style:table-row-properties style:row-height="348.95pt" style:use-optimal-row-height="false" fo:break-before="auto"/>
    </style:style>
    <style:style style:name="ro74" style:family="table-row">
      <style:table-row-properties style:row-height="198pt" style:use-optimal-row-height="false" fo:break-before="auto"/>
    </style:style>
    <style:style style:name="ro75" style:family="table-row">
      <style:table-row-properties style:row-height="80.1pt" style:use-optimal-row-height="false" fo:break-before="auto"/>
    </style:style>
    <style:style style:name="ro76" style:family="table-row">
      <style:table-row-properties style:row-height="341.1pt" style:use-optimal-row-height="false" fo:break-before="auto"/>
    </style:style>
    <style:style style:name="ro77" style:family="table-row">
      <style:table-row-properties style:row-height="339pt" style:use-optimal-row-height="false" fo:break-before="auto"/>
    </style:style>
    <style:style style:name="ro78" style:family="table-row">
      <style:table-row-properties style:row-height="338.25pt" style:use-optimal-row-height="false" fo:break-before="auto"/>
    </style:style>
    <style:style style:name="ro79" style:family="table-row">
      <style:table-row-properties style:row-height="206.25pt" style:use-optimal-row-height="false" fo:break-before="auto"/>
    </style:style>
    <style:style style:name="ro8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float" office:value="120" table:style-name="ce9">
            <text:p>12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6">
            <text:p><text:span text:style-name="T2">SUELDOS DEL GRUPO A1.PERSONAL</text:span></text:p>
          </table:table-cell>
          <table:table-cell office:value-type="float" office:value="32324" table:style-name="ce11">
            <text:p>32.324,00</text:p>
          </table:table-cell>
          <table:table-cell table:style-name="ce12"/>
          <table:table-cell office:value-type="float" office:value="32324" table:style-name="ce11">
            <text:p>32.324,00</text:p>
          </table:table-cell>
          <table:table-cell office:value-type="float" office:value="12415.62" table:style-name="ce11">
            <text:p>12.415,62</text:p>
          </table:table-cell>
          <table:table-cell office:value-type="float" office:value="12415.62" table:style-name="ce11">
            <text:p>12.415,62</text:p>
          </table:table-cell>
          <table:table-cell office:value-type="float" office:value="12415.62" table:style-name="ce11">
            <text:p>12.415,62</text:p>
          </table:table-cell>
          <table:table-cell table:number-columns-spanned="1" table:number-rows-spanned="20" table:style-name="ce112"/>
          <table:table-cell office:value-type="float" office:value="19908.38" table:style-name="ce11">
            <text:p>19.908,38</text:p>
          </table:table-cell>
          <table:table-cell table:number-columns-repeated="16372"/>
        </table:table-row>
        <table:table-row table:style-name="ro3">
          <table:table-cell table:number-columns-repeated="3" table:style-name="ce17"/>
          <table:table-cell office:value-type="string" table:style-name="ce18">
            <text:p><text:span text:style-name="T2">FUNCIONARI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120" table:style-name="ce20">
            <text:p>120</text:p>
          </table:table-cell>
          <table:table-cell office:value-type="float" office:value="12001" table:style-name="ce21">
            <text:p>12001</text:p>
          </table:table-cell>
          <table:table-cell office:value-type="string" table:style-name="ce18">
            <text:p><text:span text:style-name="T2">SUELDOS DEL GRUPO A2 PERSONAL FUNCIONARIO</text:span></text:p>
          </table:table-cell>
          <table:table-cell office:value-type="float" office:value="83850" table:style-name="ce22">
            <text:p>83.850,00</text:p>
          </table:table-cell>
          <table:table-cell office:value-type="float" office:value="-13975" table:style-name="ce22">
            <text:p>-13.975,00</text:p>
          </table:table-cell>
          <table:table-cell office:value-type="float" office:value="69875" table:style-name="ce22">
            <text:p>69.875,00</text:p>
          </table:table-cell>
          <table:table-cell office:value-type="float" office:value="40150.67" table:style-name="ce22">
            <text:p>40.150,67</text:p>
          </table:table-cell>
          <table:table-cell office:value-type="float" office:value="40150.67" table:style-name="ce22">
            <text:p>40.150,67</text:p>
          </table:table-cell>
          <table:table-cell office:value-type="float" office:value="40150.67" table:style-name="ce22">
            <text:p>40.150,67</text:p>
          </table:table-cell>
          <table:covered-table-cell/>
          <table:table-cell office:value-type="float" office:value="29724.33" table:style-name="ce22">
            <text:p>29.724,33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120" table:style-name="ce20">
            <text:p>120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18">
            <text:p><text:span text:style-name="T2">SUELDOS DEL GRUPO C1. PERSONAL FUNCIONARIO</text:span></text:p>
          </table:table-cell>
          <table:table-cell office:value-type="float" office:value="62958" table:style-name="ce22">
            <text:p>62.958,00</text:p>
          </table:table-cell>
          <table:table-cell table:style-name="ce23"/>
          <table:table-cell office:value-type="float" office:value="62958" table:style-name="ce22">
            <text:p>62.958,00</text:p>
          </table:table-cell>
          <table:table-cell office:value-type="float" office:value="44627.35" table:style-name="ce22">
            <text:p>44.627,35</text:p>
          </table:table-cell>
          <table:table-cell office:value-type="float" office:value="44627.35" table:style-name="ce22">
            <text:p>44.627,35</text:p>
          </table:table-cell>
          <table:table-cell office:value-type="float" office:value="44627.35" table:style-name="ce22">
            <text:p>44.627,35</text:p>
          </table:table-cell>
          <table:covered-table-cell/>
          <table:table-cell office:value-type="float" office:value="18330.650000000001" table:style-name="ce22">
            <text:p>18.330,65</text:p>
          </table:table-cell>
          <table:table-cell table:number-columns-repeated="1637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float" office:value="120" table:style-name="ce20">
            <text:p>120</text:p>
          </table:table-cell>
          <table:table-cell office:value-type="float" office:value="12004" table:style-name="ce21">
            <text:p>12004</text:p>
          </table:table-cell>
          <table:table-cell office:value-type="string" table:style-name="ce18">
            <text:p><text:span text:style-name="T2">SUELDOS DEL GRUPO C2 PERSONAL FUNCIONARIO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float" office:value="120" table:style-name="ce20">
            <text:p>120</text:p>
          </table:table-cell>
          <table:table-cell office:value-type="float" office:value="12006" table:style-name="ce21">
            <text:p>12006</text:p>
          </table:table-cell>
          <table:table-cell office:value-type="string" table:style-name="ce18">
            <text:p><text:span text:style-name="T2">TRIENIOS PERSONAL FUNCIONARIO</text:span></text:p>
          </table:table-cell>
          <table:table-cell office:value-type="float" office:value="22469" table:style-name="ce22">
            <text:p>22.469,00</text:p>
          </table:table-cell>
          <table:table-cell table:style-name="ce23"/>
          <table:table-cell office:value-type="float" office:value="22469" table:style-name="ce22">
            <text:p>22.469,00</text:p>
          </table:table-cell>
          <table:table-cell office:value-type="float" office:value="15144.37" table:style-name="ce22">
            <text:p>15.144,37</text:p>
          </table:table-cell>
          <table:table-cell office:value-type="float" office:value="15144.37" table:style-name="ce22">
            <text:p>15.144,37</text:p>
          </table:table-cell>
          <table:table-cell office:value-type="float" office:value="15144.37" table:style-name="ce22">
            <text:p>15.144,37</text:p>
          </table:table-cell>
          <table:covered-table-cell/>
          <table:table-cell office:value-type="float" office:value="7324.63" table:style-name="ce22">
            <text:p>7.324,63</text:p>
          </table:table-cell>
          <table:table-cell table:number-columns-repeated="16372"/>
        </table:table-row>
        <table:table-row table:style-name="ro6">
          <table:table-cell office:value-type="float" office:value="130" table:style-name="ce19">
            <text:p>130</text:p>
          </table:table-cell>
          <table:table-cell office:value-type="float" office:value="120" table:style-name="ce20">
            <text:p>120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18">
            <text:p><text:span text:style-name="T2">OTRAS RETRIBUCIONES B`SICAS PERSONAL FUNCIONARIO</text:span></text:p>
          </table:table-cell>
          <table:table-cell office:value-type="float" office:value="44466" table:style-name="ce22">
            <text:p>44.466,00</text:p>
          </table:table-cell>
          <table:table-cell office:value-type="float" office:value="-3114" table:style-name="ce22">
            <text:p>-3.114,00</text:p>
          </table:table-cell>
          <table:table-cell office:value-type="float" office:value="41352" table:style-name="ce22">
            <text:p>41.352,00</text:p>
          </table:table-cell>
          <table:table-cell office:value-type="float" office:value="46593.52" table:style-name="ce22">
            <text:p>46.593,52</text:p>
          </table:table-cell>
          <table:table-cell office:value-type="float" office:value="46593.52" table:style-name="ce22">
            <text:p>46.593,52</text:p>
          </table:table-cell>
          <table:table-cell office:value-type="float" office:value="46593.52" table:style-name="ce22">
            <text:p>46.593,52</text:p>
          </table:table-cell>
          <table:covered-table-cell/>
          <table:table-cell office:value-type="float" office:value="-5241.5200000000004" table:style-name="ce22">
            <text:p>-5.241,52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246067" table:style-name="ce22">
            <text:p>246.067,00</text:p>
          </table:table-cell>
          <table:table-cell office:value-type="float" office:value="-17089" table:style-name="ce22">
            <text:p>-17.089,00</text:p>
          </table:table-cell>
          <table:table-cell office:value-type="float" office:value="228978" table:style-name="ce22">
            <text:p>228.978,00</text:p>
          </table:table-cell>
          <table:table-cell office:value-type="float" office:value="158931.53" table:style-name="ce22">
            <text:p>158.931,53</text:p>
          </table:table-cell>
          <table:table-cell office:value-type="float" office:value="158931.53" table:style-name="ce22">
            <text:p>158.931,53</text:p>
          </table:table-cell>
          <table:table-cell office:value-type="float" office:value="158931.53" table:style-name="ce22">
            <text:p>158.931,53</text:p>
          </table:table-cell>
          <table:covered-table-cell/>
          <table:table-cell office:value-type="float" office:value="70046.47" table:style-name="ce22">
            <text:p>70.046,47</text:p>
          </table:table-cell>
          <table:table-cell table:number-columns-repeated="16372"/>
        </table:table-row>
        <table:table-row table:style-name="ro7">
          <table:table-cell office:value-type="float" office:value="130" table:style-name="ce19">
            <text:p>130</text:p>
          </table:table-cell>
          <table:table-cell office:value-type="float" office:value="121" table:style-name="ce20">
            <text:p>121</text:p>
          </table:table-cell>
          <table:table-cell office:value-type="float" office:value="12100" table:style-name="ce21">
            <text:p>12100</text:p>
          </table:table-cell>
          <table:table-cell office:value-type="string" table:style-name="ce18">
            <text:p><text:span text:style-name="T2">COMPLEMENTO DE DESTINO PERSONAL FUNCIONARIO</text:span></text:p>
          </table:table-cell>
          <table:table-cell office:value-type="float" office:value="113319" table:style-name="ce22">
            <text:p>113.319,00</text:p>
          </table:table-cell>
          <table:table-cell office:value-type="float" office:value="-8495" table:style-name="ce22">
            <text:p>-8.495,00</text:p>
          </table:table-cell>
          <table:table-cell office:value-type="float" office:value="104824" table:style-name="ce22">
            <text:p>104.824,00</text:p>
          </table:table-cell>
          <table:table-cell office:value-type="float" office:value="62771.22" table:style-name="ce22">
            <text:p>62.771,22</text:p>
          </table:table-cell>
          <table:table-cell office:value-type="float" office:value="62771.22" table:style-name="ce22">
            <text:p>62.771,22</text:p>
          </table:table-cell>
          <table:table-cell office:value-type="float" office:value="62771.22" table:style-name="ce22">
            <text:p>62.771,22</text:p>
          </table:table-cell>
          <table:covered-table-cell/>
          <table:table-cell office:value-type="float" office:value="42052.78" table:style-name="ce22">
            <text:p>42.052,78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121" table:style-name="ce20">
            <text:p>121</text:p>
          </table:table-cell>
          <table:table-cell office:value-type="float" office:value="12101" table:style-name="ce21">
            <text:p>12101</text:p>
          </table:table-cell>
          <table:table-cell office:value-type="string" table:style-name="ce18">
            <text:p><text:span text:style-name="T2">COMPLEMENTO ESPEC˝FICO PERSONAL FUNCIONARIO</text:span></text:p>
          </table:table-cell>
          <table:table-cell office:value-type="float" office:value="422954" table:style-name="ce22">
            <text:p>422.954,00</text:p>
          </table:table-cell>
          <table:table-cell office:value-type="float" office:value="-24107" table:style-name="ce22">
            <text:p>-24.107,00</text:p>
          </table:table-cell>
          <table:table-cell office:value-type="float" office:value="398847" table:style-name="ce22">
            <text:p>398.847,00</text:p>
          </table:table-cell>
          <table:table-cell office:value-type="float" office:value="213303.83" table:style-name="ce22">
            <text:p>213.303,83</text:p>
          </table:table-cell>
          <table:table-cell office:value-type="float" office:value="201356.2" table:style-name="ce22">
            <text:p>201.356,20</text:p>
          </table:table-cell>
          <table:table-cell office:value-type="float" office:value="201356.2" table:style-name="ce22">
            <text:p>201.356,20</text:p>
          </table:table-cell>
          <table:covered-table-cell/>
          <table:table-cell office:value-type="float" office:value="197490.8" table:style-name="ce22">
            <text:p>197.490,8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</table:table-cell>
          <table:table-cell office:value-type="float" office:value="536273" table:style-name="ce22">
            <text:p>536.273,00</text:p>
          </table:table-cell>
          <table:table-cell office:value-type="float" office:value="-32602" table:style-name="ce22">
            <text:p>-32.602,00</text:p>
          </table:table-cell>
          <table:table-cell office:value-type="float" office:value="503671" table:style-name="ce22">
            <text:p>503.671,00</text:p>
          </table:table-cell>
          <table:table-cell office:value-type="float" office:value="276075.05" table:style-name="ce22">
            <text:p>276.075,05</text:p>
          </table:table-cell>
          <table:table-cell office:value-type="float" office:value="264127.42" table:style-name="ce22">
            <text:p>264.127,42</text:p>
          </table:table-cell>
          <table:table-cell office:value-type="float" office:value="264127.42" table:style-name="ce22">
            <text:p>264.127,42</text:p>
          </table:table-cell>
          <table:covered-table-cell/>
          <table:table-cell office:value-type="float" office:value="239543.58" table:style-name="ce22">
            <text:p>239.543,58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15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782340" table:style-name="ce22">
            <text:p>782.340,00</text:p>
          </table:table-cell>
          <table:table-cell office:value-type="float" office:value="-49691" table:style-name="ce22">
            <text:p>-49.691,00</text:p>
          </table:table-cell>
          <table:table-cell office:value-type="float" office:value="732649" table:style-name="ce22">
            <text:p>732.649,00</text:p>
          </table:table-cell>
          <table:table-cell office:value-type="float" office:value="435006.58" table:style-name="ce22">
            <text:p>435.006,58</text:p>
          </table:table-cell>
          <table:table-cell office:value-type="float" office:value="423058.95" table:style-name="ce22">
            <text:p>423.058,95</text:p>
          </table:table-cell>
          <table:table-cell office:value-type="float" office:value="423058.95" table:style-name="ce22">
            <text:p>423.058,95</text:p>
          </table:table-cell>
          <table:covered-table-cell/>
          <table:table-cell office:value-type="float" office:value="309590.05" table:style-name="ce22">
            <text:p>309.590,05</text:p>
          </table:table-cell>
          <table:table-cell table:number-columns-repeated="16372"/>
        </table:table-row>
        <table:table-row table:style-name="ro9">
          <table:table-cell office:value-type="float" office:value="130" table:style-name="ce19">
            <text:p>130</text:p>
          </table:table-cell>
          <table:table-cell office:value-type="float" office:value="130" table:style-name="ce20">
            <text:p>130</text:p>
          </table:table-cell>
          <table:table-cell office:value-type="float" office:value="13000" table:style-name="ce21">
            <text:p>13000</text:p>
          </table:table-cell>
          <table:table-cell office:value-type="string" table:style-name="ce18">
            <text:p><text:span text:style-name="T2">RETRIBUCIONES B`SICAS PERSONAL LABORAL FIJO</text:span></text:p>
          </table:table-cell>
          <table:table-cell office:value-type="float" office:value="39674" table:style-name="ce22">
            <text:p>39.674,00</text:p>
          </table:table-cell>
          <table:table-cell table:style-name="ce23"/>
          <table:table-cell office:value-type="float" office:value="39674" table:style-name="ce22">
            <text:p>39.674,00</text:p>
          </table:table-cell>
          <table:table-cell office:value-type="float" office:value="40709.370000000003" table:style-name="ce22">
            <text:p>40.709,37</text:p>
          </table:table-cell>
          <table:table-cell office:value-type="float" office:value="40709.370000000003" table:style-name="ce22">
            <text:p>40.709,37</text:p>
          </table:table-cell>
          <table:table-cell office:value-type="float" office:value="40709.370000000003" table:style-name="ce22">
            <text:p>40.709,37</text:p>
          </table:table-cell>
          <table:covered-table-cell/>
          <table:table-cell office:value-type="float" office:value="-1035.3699999999999" table:style-name="ce22">
            <text:p>-1.035,37</text:p>
          </table:table-cell>
          <table:table-cell table:number-columns-repeated="16372"/>
        </table:table-row>
        <table:table-row table:style-name="ro2">
          <table:table-cell table:number-columns-repeated="3" table:style-name="ce23"/>
          <table:table-cell office:value-type="string" table:style-name="ce24">
            <text:p><text:span text:style-name="T5">CTO <text:s text:c="3"/>130<text:s text:c="4"/></text:span><text:span text:style-name="T6">LABORAL FIJO.</text:span></text:p>
          </table:table-cell>
          <table:table-cell office:value-type="float" office:value="39674" table:style-name="ce22">
            <text:p>39.674,00</text:p>
          </table:table-cell>
          <table:table-cell table:style-name="ce23"/>
          <table:table-cell office:value-type="float" office:value="39674" table:style-name="ce22">
            <text:p>39.674,00</text:p>
          </table:table-cell>
          <table:table-cell office:value-type="float" office:value="40709.370000000003" table:style-name="ce22">
            <text:p>40.709,37</text:p>
          </table:table-cell>
          <table:table-cell office:value-type="float" office:value="40709.370000000003" table:style-name="ce22">
            <text:p>40.709,37</text:p>
          </table:table-cell>
          <table:table-cell office:value-type="float" office:value="40709.370000000003" table:style-name="ce22">
            <text:p>40.709,37</text:p>
          </table:table-cell>
          <table:covered-table-cell/>
          <table:table-cell office:value-type="float" office:value="-1035.3699999999999" table:style-name="ce22">
            <text:p>-1.035,37</text:p>
          </table:table-cell>
          <table:table-cell table:number-columns-repeated="16372"/>
        </table:table-row>
        <table:table-row table:style-name="ro10">
          <table:table-cell office:value-type="float" office:value="130" table:style-name="ce19">
            <text:p>130</text:p>
          </table:table-cell>
          <table:table-cell office:value-type="float" office:value="131" table:style-name="ce20">
            <text:p>131</text:p>
          </table:table-cell>
          <table:table-cell office:value-type="float" office:value="13102" table:style-name="ce21">
            <text:p>13102</text:p>
          </table:table-cell>
          <table:table-cell office:value-type="string" table:style-name="ce18">
            <text:p><text:span text:style-name="T2">RETRIBUCIONES PERSONAL LABORALTEMPORAL.HORAS EXTRAORDINARIAS</text:span></text:p>
          </table:table-cell>
          <table:table-cell table:number-columns-repeated="3" table:style-name="ce15"/>
          <table:table-cell office:value-type="float" office:value="869.7" table:style-name="ce25">
            <text:p>869,70</text:p>
          </table:table-cell>
          <table:table-cell office:value-type="float" office:value="869.7" table:style-name="ce25">
            <text:p>869,70</text:p>
          </table:table-cell>
          <table:table-cell office:value-type="float" office:value="869.7" table:style-name="ce25">
            <text:p>869,70</text:p>
          </table:table-cell>
          <table:covered-table-cell/>
          <table:table-cell office:value-type="float" office:value="-869.7" table:style-name="ce25">
            <text:p>-869,7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31<text:s text:c="4"/></text:span><text:span text:style-name="T6">LABORAL TEMPORAL.</text:span></text:p>
          </table:table-cell>
          <table:table-cell table:number-columns-repeated="3" table:style-name="ce23"/>
          <table:table-cell office:value-type="float" office:value="869.7" table:style-name="ce25">
            <text:p>869,70</text:p>
          </table:table-cell>
          <table:table-cell office:value-type="float" office:value="869.7" table:style-name="ce25">
            <text:p>869,70</text:p>
          </table:table-cell>
          <table:table-cell office:value-type="float" office:value="869.7" table:style-name="ce25">
            <text:p>869,70</text:p>
          </table:table-cell>
          <table:covered-table-cell/>
          <table:table-cell office:value-type="float" office:value="-869.7" table:style-name="ce25">
            <text:p>-869,70</text:p>
          </table:table-cell>
          <table:table-cell table:number-columns-repeated="16372"/>
        </table:table-row>
        <table:table-row table:style-name="ro11">
          <table:table-cell table:number-columns-repeated="3" table:style-name="ce23"/>
          <table:table-cell office:value-type="string" table:style-name="ce15">
            <text:p><text:span text:style-name="T7">ART. <text:s text:c="2"/>13<text:s text:c="6"/></text:span><text:span text:style-name="T5">PERSONAL LABORAL.</text:span></text:p>
          </table:table-cell>
          <table:table-cell office:value-type="float" office:value="39674" table:style-name="ce22">
            <text:p>39.674,00</text:p>
          </table:table-cell>
          <table:table-cell table:style-name="ce23"/>
          <table:table-cell office:value-type="float" office:value="39674" table:style-name="ce22">
            <text:p>39.674,00</text:p>
          </table:table-cell>
          <table:table-cell office:value-type="float" office:value="41579.07" table:style-name="ce22">
            <text:p>41.579,07</text:p>
          </table:table-cell>
          <table:table-cell office:value-type="float" office:value="41579.07" table:style-name="ce22">
            <text:p>41.579,07</text:p>
          </table:table-cell>
          <table:table-cell office:value-type="float" office:value="41579.07" table:style-name="ce22">
            <text:p>41.579,07</text:p>
          </table:table-cell>
          <table:covered-table-cell/>
          <table:table-cell office:value-type="float" office:value="-1905.07" table:style-name="ce22">
            <text:p>-1.905,07</text:p>
          </table:table-cell>
          <table:table-cell table:number-columns-repeated="16372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float" office:value="150" table:style-name="ce20">
            <text:p>150</text:p>
          </table:table-cell>
          <table:table-cell office:value-type="float" office:value="15000" table:style-name="ce21">
            <text:p>15000</text:p>
          </table:table-cell>
          <table:table-cell office:value-type="string" table:style-name="ce18">
            <text:p><text:span text:style-name="T2">PRODUCTIVIDAD</text:span></text:p>
          </table:table-cell>
          <table:table-cell office:value-type="float" office:value="12422" table:style-name="ce22">
            <text:p>12.422,00</text:p>
          </table:table-cell>
          <table:table-cell table:style-name="ce23"/>
          <table:table-cell office:value-type="float" office:value="12422" table:style-name="ce22">
            <text:p>12.422,00</text:p>
          </table:table-cell>
          <table:table-cell office:value-type="float" office:value="12101.43" table:style-name="ce22">
            <text:p>12.101,43</text:p>
          </table:table-cell>
          <table:table-cell office:value-type="float" office:value="12101.43" table:style-name="ce22">
            <text:p>12.101,43</text:p>
          </table:table-cell>
          <table:table-cell office:value-type="float" office:value="12101.43" table:style-name="ce22">
            <text:p>12.101,43</text:p>
          </table:table-cell>
          <table:covered-table-cell/>
          <table:table-cell office:value-type="float" office:value="320.57" table:style-name="ce25">
            <text:p>320,57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12422" table:style-name="ce22">
            <text:p>12.422,00</text:p>
          </table:table-cell>
          <table:table-cell table:style-name="ce23"/>
          <table:table-cell office:value-type="float" office:value="12422" table:style-name="ce22">
            <text:p>12.422,00</text:p>
          </table:table-cell>
          <table:table-cell office:value-type="float" office:value="12101.43" table:style-name="ce22">
            <text:p>12.101,43</text:p>
          </table:table-cell>
          <table:table-cell office:value-type="float" office:value="12101.43" table:style-name="ce22">
            <text:p>12.101,43</text:p>
          </table:table-cell>
          <table:table-cell office:value-type="float" office:value="12101.43" table:style-name="ce22">
            <text:p>12.101,43</text:p>
          </table:table-cell>
          <table:covered-table-cell/>
          <table:table-cell office:value-type="float" office:value="320.57" table:style-name="ce25">
            <text:p>320,57</text:p>
          </table:table-cell>
          <table:table-cell table:number-columns-repeated="16372"/>
        </table:table-row>
        <table:table-row table:style-name="ro12">
          <table:table-cell office:value-type="float" office:value="130" table:style-name="ce26">
            <text:p>130</text:p>
          </table:table-cell>
          <table:table-cell office:value-type="float" office:value="151" table:style-name="ce27">
            <text:p>151</text:p>
          </table:table-cell>
          <table:table-cell office:value-type="float" office:value="15100" table:style-name="ce28">
            <text:p>15100</text:p>
          </table:table-cell>
          <table:table-cell office:value-type="string" table:style-name="ce7">
            <text:p><text:span text:style-name="T2">GRATIFICACIONES</text:span></text:p>
          </table:table-cell>
          <table:table-cell office:value-type="float" office:value="10000" table:style-name="ce29">
            <text:p>10.000,00</text:p>
          </table:table-cell>
          <table:table-cell table:style-name="ce30"/>
          <table:table-cell office:value-type="float" office:value="10000" table:style-name="ce29">
            <text:p>10.000,00</text:p>
          </table:table-cell>
          <table:table-cell office:value-type="float" office:value="12718.08" table:style-name="ce29">
            <text:p>12.718,08</text:p>
          </table:table-cell>
          <table:table-cell office:value-type="float" office:value="12718.08" table:style-name="ce29">
            <text:p>12.718,08</text:p>
          </table:table-cell>
          <table:table-cell office:value-type="float" office:value="12718.08" table:style-name="ce29">
            <text:p>12.718,08</text:p>
          </table:table-cell>
          <table:covered-table-cell/>
          <table:table-cell office:value-type="float" office:value="-2718.08" table:style-name="ce29">
            <text:p>-2.718,0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table:number-columns-repeated="3" table:style-name="ce12"/>
          <table:table-cell office:value-type="string" table:style-name="ce31">
            <text:p><text:span text:style-name="T5">CTO <text:s text:c="3"/>151<text:s text:c="4"/></text:span><text:span text:style-name="T6">GRATIFICACIONES.</text:span></text:p>
          </table:table-cell>
          <table:table-cell office:value-type="float" office:value="10000" table:style-name="ce11">
            <text:p>10.000,00</text:p>
          </table:table-cell>
          <table:table-cell table:style-name="ce12"/>
          <table:table-cell office:value-type="float" office:value="10000" table:style-name="ce11">
            <text:p>10.000,00</text:p>
          </table:table-cell>
          <table:table-cell office:value-type="float" office:value="12718.08" table:style-name="ce11">
            <text:p>12.718,08</text:p>
          </table:table-cell>
          <table:table-cell office:value-type="float" office:value="12718.08" table:style-name="ce11">
            <text:p>12.718,08</text:p>
          </table:table-cell>
          <table:table-cell office:value-type="float" office:value="12718.08" table:style-name="ce11">
            <text:p>12.718,08</text:p>
          </table:table-cell>
          <table:table-cell table:style-name="ce12"/>
          <table:table-cell office:value-type="float" office:value="-2718.08" table:style-name="ce11">
            <text:p>-2.718,08</text:p>
          </table:table-cell>
          <table:table-cell table:number-columns-repeated="16372"/>
        </table:table-row>
        <table:table-row table:style-name="ro11">
          <table:table-cell table:number-columns-repeated="3" table:style-name="ce23"/>
          <table:table-cell office:value-type="string" table:style-name="ce15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22422" table:style-name="ce22">
            <text:p>22.422,00</text:p>
          </table:table-cell>
          <table:table-cell table:style-name="ce23"/>
          <table:table-cell office:value-type="float" office:value="22422" table:style-name="ce22">
            <text:p>22.422,00</text:p>
          </table:table-cell>
          <table:table-cell office:value-type="float" office:value="24819.51" table:style-name="ce22">
            <text:p>24.819,51</text:p>
          </table:table-cell>
          <table:table-cell office:value-type="float" office:value="24819.51" table:style-name="ce22">
            <text:p>24.819,51</text:p>
          </table:table-cell>
          <table:table-cell office:value-type="float" office:value="24819.51" table:style-name="ce22">
            <text:p>24.819,51</text:p>
          </table:table-cell>
          <table:table-cell table:style-name="ce23"/>
          <table:table-cell office:value-type="float" office:value="-2397.5100000000002" table:style-name="ce22">
            <text:p>-2.397,51</text:p>
          </table:table-cell>
          <table:table-cell table:number-columns-repeated="16372"/>
        </table:table-row>
        <table:table-row table:style-name="ro14">
          <table:table-cell office:value-type="float" office:value="130" table:style-name="ce19">
            <text:p>130</text:p>
          </table:table-cell>
          <table:table-cell office:value-type="float" office:value="160" table:style-name="ce20">
            <text:p>160</text:p>
          </table:table-cell>
          <table:table-cell office:value-type="float" office:value="16000" table:style-name="ce21">
            <text:p>16000</text:p>
          </table:table-cell>
          <table:table-cell office:value-type="string" table:style-name="ce18">
            <text:p><text:span text:style-name="T2">SEGURIDAD SOCIAL.</text:span></text:p>
          </table:table-cell>
          <table:table-cell office:value-type="float" office:value="252240" table:style-name="ce22">
            <text:p>252.240,00</text:p>
          </table:table-cell>
          <table:table-cell table:style-name="ce23"/>
          <table:table-cell office:value-type="float" office:value="252240" table:style-name="ce22">
            <text:p>252.240,00</text:p>
          </table:table-cell>
          <table:table-cell office:value-type="float" office:value="134662.44" table:style-name="ce22">
            <text:p>134.662,44</text:p>
          </table:table-cell>
          <table:table-cell office:value-type="float" office:value="130719.72" table:style-name="ce22">
            <text:p>130.719,72</text:p>
          </table:table-cell>
          <table:table-cell office:value-type="float" office:value="130719.72" table:style-name="ce22">
            <text:p>130.719,72</text:p>
          </table:table-cell>
          <table:table-cell table:style-name="ce23"/>
          <table:table-cell office:value-type="float" office:value="121520.28" table:style-name="ce22">
            <text:p>121.520,28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252240" table:style-name="ce22">
            <text:p>252.240,00</text:p>
          </table:table-cell>
          <table:table-cell table:style-name="ce23"/>
          <table:table-cell office:value-type="float" office:value="252240" table:style-name="ce22">
            <text:p>252.240,00</text:p>
          </table:table-cell>
          <table:table-cell office:value-type="float" office:value="134662.44" table:style-name="ce22">
            <text:p>134.662,44</text:p>
          </table:table-cell>
          <table:table-cell office:value-type="float" office:value="130719.72" table:style-name="ce22">
            <text:p>130.719,72</text:p>
          </table:table-cell>
          <table:table-cell office:value-type="float" office:value="130719.72" table:style-name="ce22">
            <text:p>130.719,72</text:p>
          </table:table-cell>
          <table:table-cell table:style-name="ce23"/>
          <table:table-cell office:value-type="float" office:value="121520.28" table:style-name="ce22">
            <text:p>121.520,28</text:p>
          </table:table-cell>
          <table:table-cell table:number-columns-repeated="16372"/>
        </table:table-row>
        <table:table-row table:style-name="ro14">
          <table:table-cell office:value-type="float" office:value="130" table:style-name="ce19">
            <text:p>130</text:p>
          </table:table-cell>
          <table:table-cell office:value-type="float" office:value="162" table:style-name="ce20">
            <text:p>162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18">
            <text:p><text:span text:style-name="T2">TRANSPORTE DE PERSONAL.</text:span></text:p>
          </table:table-cell>
          <table:table-cell office:value-type="float" office:value="2535" table:style-name="ce22">
            <text:p>2.535,00</text:p>
          </table:table-cell>
          <table:table-cell table:style-name="ce23"/>
          <table:table-cell office:value-type="float" office:value="2535" table:style-name="ce22">
            <text:p>2.535,00</text:p>
          </table:table-cell>
          <table:table-cell office:value-type="float" office:value="1154.93" table:style-name="ce22">
            <text:p>1.154,93</text:p>
          </table:table-cell>
          <table:table-cell office:value-type="float" office:value="1154.93" table:style-name="ce22">
            <text:p>1.154,93</text:p>
          </table:table-cell>
          <table:table-cell office:value-type="float" office:value="1154.93" table:style-name="ce22">
            <text:p>1.154,93</text:p>
          </table:table-cell>
          <table:table-cell table:style-name="ce23"/>
          <table:table-cell office:value-type="float" office:value="1380.07" table:style-name="ce22">
            <text:p>1.380,07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24"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float" office:value="2535" table:style-name="ce22">
            <text:p>2.535,00</text:p>
          </table:table-cell>
          <table:table-cell table:style-name="ce23"/>
          <table:table-cell office:value-type="float" office:value="2535" table:style-name="ce22">
            <text:p>2.535,00</text:p>
          </table:table-cell>
          <table:table-cell office:value-type="float" office:value="1154.93" table:style-name="ce22">
            <text:p>1.154,93</text:p>
          </table:table-cell>
          <table:table-cell office:value-type="float" office:value="1154.93" table:style-name="ce22">
            <text:p>1.154,93</text:p>
          </table:table-cell>
          <table:table-cell office:value-type="float" office:value="1154.93" table:style-name="ce22">
            <text:p>1.154,93</text:p>
          </table:table-cell>
          <table:table-cell table:style-name="ce23"/>
          <table:table-cell office:value-type="float" office:value="1380.07" table:style-name="ce22">
            <text:p>1.380,07</text:p>
          </table:table-cell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16<text:s text:c="6"/></text:span><text:span text:style-name="T5">CUOTAS, PRESTACIONES Y</text:span></text:p>
            <text:p><text:span text:style-name="T5">GASTOS SOC. A CARGO DEL</text:span></text:p>
            <text:p><text:span text:style-name="T5">EMPLEADOR.</text:span></text:p>
          </table:table-cell>
          <table:table-cell office:value-type="float" office:value="254775" table:style-name="ce22">
            <text:p>254.775,00</text:p>
          </table:table-cell>
          <table:table-cell table:style-name="ce15"/>
          <table:table-cell office:value-type="float" office:value="254775" table:style-name="ce22">
            <text:p>254.775,00</text:p>
          </table:table-cell>
          <table:table-cell office:value-type="float" office:value="135817.37" table:style-name="ce22">
            <text:p>135.817,37</text:p>
          </table:table-cell>
          <table:table-cell office:value-type="float" office:value="131874.65" table:style-name="ce22">
            <text:p>131.874,65</text:p>
          </table:table-cell>
          <table:table-cell office:value-type="float" office:value="131874.65" table:style-name="ce22">
            <text:p>131.874,65</text:p>
          </table:table-cell>
          <table:table-cell table:style-name="ce15"/>
          <table:table-cell office:value-type="float" office:value="122900.35" table:style-name="ce22">
            <text:p>122.900,35</text:p>
          </table:table-cell>
          <table:table-cell table:number-columns-repeated="16372"/>
        </table:table-row>
        <table:table-row table:style-name="ro16">
          <table:table-cell table:number-columns-repeated="3" table:style-name="ce23"/>
          <table:table-cell office:value-type="string" table:style-name="ce24">
            <text:p><text:span text:style-name="T5">CAP. <text:s text:c="2"/>1 <text:s text:c="7"/>GASTOS DE PERSONAL.</text:span></text:p>
          </table:table-cell>
          <table:table-cell office:value-type="float" office:value="1099211" table:style-name="ce22">
            <text:p>1.099.211,00</text:p>
          </table:table-cell>
          <table:table-cell office:value-type="float" office:value="-49691" table:style-name="ce22">
            <text:p>-49.691,00</text:p>
          </table:table-cell>
          <table:table-cell office:value-type="float" office:value="1049520" table:style-name="ce22">
            <text:p>1.049.520,00</text:p>
          </table:table-cell>
          <table:table-cell office:value-type="float" office:value="637222.53" table:style-name="ce22">
            <text:p>637.222,53</text:p>
          </table:table-cell>
          <table:table-cell office:value-type="float" office:value="621332.18000000005" table:style-name="ce22">
            <text:p>621.332,18</text:p>
          </table:table-cell>
          <table:table-cell office:value-type="float" office:value="621332.18000000005" table:style-name="ce22">
            <text:p>621.332,18</text:p>
          </table:table-cell>
          <table:table-cell table:style-name="ce23"/>
          <table:table-cell office:value-type="float" office:value="428187.82" table:style-name="ce22">
            <text:p>428.187,82</text:p>
          </table:table-cell>
          <table:table-cell table:number-columns-repeated="16372"/>
        </table:table-row>
        <table:table-row table:style-name="ro7">
          <table:table-cell office:value-type="float" office:value="130" table:style-name="ce19">
            <text:p>130</text:p>
          </table:table-cell>
          <table:table-cell office:value-type="float" office:value="204" table:style-name="ce20">
            <text:p>204</text:p>
          </table:table-cell>
          <table:table-cell office:value-type="float" office:value="20400" table:style-name="ce21">
            <text:p>20400</text:p>
          </table:table-cell>
          <table:table-cell office:value-type="string" table:style-name="ce18">
            <text:p><text:span text:style-name="T2">ARRENDAMIENTOS DE MATERIAL DE TRANSPORTE</text:span></text:p>
          </table:table-cell>
          <table:table-cell office:value-type="float" office:value="172008" table:style-name="ce22">
            <text:p>172.008,00</text:p>
          </table:table-cell>
          <table:table-cell table:style-name="ce23"/>
          <table:table-cell office:value-type="float" office:value="172008" table:style-name="ce22">
            <text:p>172.008,00</text:p>
          </table:table-cell>
          <table:table-cell office:value-type="float" office:value="172007.55" table:style-name="ce22">
            <text:p>172.007,55</text:p>
          </table:table-cell>
          <table:table-cell office:value-type="float" office:value="172007.28" table:style-name="ce22">
            <text:p>172.007,28</text:p>
          </table:table-cell>
          <table:table-cell office:value-type="float" office:value="172007.28" table:style-name="ce22">
            <text:p>172.007,28</text:p>
          </table:table-cell>
          <table:table-cell table:style-name="ce23"/>
          <table:table-cell office:value-type="float" office:value="0.72" table:style-name="ce25">
            <text:p>0,72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204<text:s text:c="4"/></text:span><text:span text:style-name="T6">ARRENDAMIENTOS DE</text:span></text:p>
            <text:p><text:span text:style-name="T5">MATERIAL DE TRANSPORTE.</text:span></text:p>
          </table:table-cell>
          <table:table-cell office:value-type="float" office:value="172008" table:style-name="ce22">
            <text:p>172.008,00</text:p>
          </table:table-cell>
          <table:table-cell table:style-name="ce23"/>
          <table:table-cell office:value-type="float" office:value="172008" table:style-name="ce22">
            <text:p>172.008,00</text:p>
          </table:table-cell>
          <table:table-cell office:value-type="float" office:value="172007.55" table:style-name="ce22">
            <text:p>172.007,55</text:p>
          </table:table-cell>
          <table:table-cell office:value-type="float" office:value="172007.28" table:style-name="ce22">
            <text:p>172.007,28</text:p>
          </table:table-cell>
          <table:table-cell office:value-type="float" office:value="172007.28" table:style-name="ce22">
            <text:p>172.007,28</text:p>
          </table:table-cell>
          <table:table-cell table:style-name="ce23"/>
          <table:table-cell office:value-type="float" office:value="0.72" table:style-name="ce25">
            <text:p>0,72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06" table:style-name="ce20">
            <text:p>206</text:p>
          </table:table-cell>
          <table:table-cell office:value-type="float" office:value="20600" table:style-name="ce21">
            <text:p>20600</text:p>
          </table:table-cell>
          <table:table-cell office:value-type="string" table:style-name="ce18">
            <text:p><text:span text:style-name="T2">ARRENDAMIENTOS DE EQUIPOS INFORM`TICOS</text:span></text:p>
          </table:table-cell>
          <table:table-cell table:number-columns-repeated="8" table:style-name="ce23"/>
          <table:table-cell table:number-columns-repeated="16372"/>
        </table:table-row>
        <table:table-row table:style-name="ro17">
          <table:table-cell table:number-columns-repeated="3" table:style-name="ce15"/>
          <table:table-cell office:value-type="string" table:style-name="ce15">
            <text:p><text:span text:style-name="T5">CTO <text:s text:c="3"/>206<text:s text:c="4"/></text:span><text:span text:style-name="T6">ARRENDAMIENTOS DE</text:span></text:p>
            <text:p><text:span text:style-name="T5">EQUIPOS PARA PROCESOS DE</text:span></text:p>
            <text:p><text:span text:style-name="T5">INFORMACIÓN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08" table:style-name="ce20">
            <text:p>208</text:p>
          </table:table-cell>
          <table:table-cell office:value-type="float" office:value="20800" table:style-name="ce21">
            <text:p>20800</text:p>
          </table:table-cell>
          <table:table-cell office:value-type="string" table:style-name="ce18">
            <text:p><text:span text:style-name="T2">ARRENDAMIENTOS DE OTRO INMOVILIZADO MATERIAL.</text:span></text:p>
          </table:table-cell>
          <table:table-cell office:value-type="float" office:value="4500" table:style-name="ce22">
            <text:p>4.500,00</text:p>
          </table:table-cell>
          <table:table-cell table:style-name="ce23"/>
          <table:table-cell office:value-type="float" office:value="4500" table:style-name="ce22">
            <text:p>4.500,00</text:p>
          </table:table-cell>
          <table:table-cell table:number-columns-repeated="4" table:style-name="ce23"/>
          <table:table-cell office:value-type="float" office:value="4500" table:style-name="ce22">
            <text:p>4.500,00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4">
            <text:p><text:span text:style-name="T5">CTO <text:s text:c="3"/>208<text:s text:c="4"/></text:span><text:span text:style-name="T6">ARRENDAMIENTOS DE OTRO<text:s/></text:span><text:span text:style-name="T5">INMOVILIZADO MATERIAL.</text:span></text:p>
          </table:table-cell>
          <table:table-cell office:value-type="float" office:value="4500" table:style-name="ce22">
            <text:p>4.500,00</text:p>
          </table:table-cell>
          <table:table-cell table:style-name="ce23"/>
          <table:table-cell office:value-type="float" office:value="4500" table:style-name="ce22">
            <text:p>4.500,00</text:p>
          </table:table-cell>
          <table:table-cell table:number-columns-repeated="4" table:style-name="ce23"/>
          <table:table-cell office:value-type="float" office:value="4500" table:style-name="ce22">
            <text:p>4.500,00</text:p>
          </table:table-cell>
          <table:table-cell table:number-columns-repeated="16372"/>
        </table:table-row>
        <table:table-row table:style-name="ro6">
          <table:table-cell table:number-columns-repeated="3" table:style-name="ce23"/>
          <table:table-cell office:value-type="string" table:style-name="ce15">
            <text:p><text:span text:style-name="T7">ART. <text:s text:c="2"/>20<text:s text:c="6"/></text:span><text:span text:style-name="T5">ARRENDAMIENTOS Y CÁNONES.</text:span></text:p>
          </table:table-cell>
          <table:table-cell office:value-type="float" office:value="176508" table:style-name="ce22">
            <text:p>176.508,00</text:p>
          </table:table-cell>
          <table:table-cell table:style-name="ce23"/>
          <table:table-cell office:value-type="float" office:value="176508" table:style-name="ce22">
            <text:p>176.508,00</text:p>
          </table:table-cell>
          <table:table-cell office:value-type="float" office:value="172007.55" table:style-name="ce22">
            <text:p>172.007,55</text:p>
          </table:table-cell>
          <table:table-cell office:value-type="float" office:value="172007.28" table:style-name="ce22">
            <text:p>172.007,28</text:p>
          </table:table-cell>
          <table:table-cell office:value-type="float" office:value="172007.28" table:style-name="ce22">
            <text:p>172.007,28</text:p>
          </table:table-cell>
          <table:table-cell table:style-name="ce23"/>
          <table:table-cell office:value-type="float" office:value="4500.72" table:style-name="ce22">
            <text:p>4.500,72</text:p>
          </table:table-cell>
          <table:table-cell table:number-columns-repeated="1637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float" office:value="212" table:style-name="ce20">
            <text:p>212</text:p>
          </table:table-cell>
          <table:table-cell office:value-type="float" office:value="21200" table:style-name="ce21">
            <text:p>21200</text:p>
          </table:table-cell>
          <table:table-cell office:value-type="string" table:style-name="ce18">
            <text:p><text:span text:style-name="T2">REPARACIONES, MTO. CONSER. EDIFICIOS PÚBLICOS Y OTRAS CONSTR</text:span></text:p>
          </table:table-cell>
          <table:table-cell office:value-type="float" office:value="15000" table:style-name="ce22">
            <text:p>15.000,00</text:p>
          </table:table-cell>
          <table:table-cell office:value-type="float" office:value="-8000" table:style-name="ce22">
            <text:p>-8.000,00</text:p>
          </table:table-cell>
          <table:table-cell office:value-type="float" office:value="7000" table:style-name="ce22">
            <text:p>7.000,00</text:p>
          </table:table-cell>
          <table:table-cell office:value-type="float" office:value="5286.85" table:style-name="ce22">
            <text:p>5.286,85</text:p>
          </table:table-cell>
          <table:table-cell office:value-type="float" office:value="5286.85" table:style-name="ce22">
            <text:p>5.286,85</text:p>
          </table:table-cell>
          <table:table-cell office:value-type="float" office:value="4372.09" table:style-name="ce22">
            <text:p>4.372,09</text:p>
          </table:table-cell>
          <table:table-cell office:value-type="float" office:value="914.76" table:style-name="ce25">
            <text:p>914,76</text:p>
          </table:table-cell>
          <table:table-cell office:value-type="float" office:value="1713.15" table:style-name="ce22">
            <text:p>1.713,15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12" table:style-name="ce20">
            <text:p>212</text:p>
          </table:table-cell>
          <table:table-cell office:value-type="float" office:value="21201" table:style-name="ce21">
            <text:p>21201</text:p>
          </table:table-cell>
          <table:table-cell office:value-type="string" table:style-name="ce18">
            <text:p><text:span text:style-name="T2">REP. MTO. Y CONS. CENTRO GESTOR EDIFICIOS Y OTRAS CONSTRUC</text:span></text:p>
          </table:table-cell>
          <table:table-cell office:value-type="float" office:value="5000" table:style-name="ce22">
            <text:p>5.000,00</text:p>
          </table:table-cell>
          <table:table-cell table:style-name="ce23"/>
          <table:table-cell office:value-type="float" office:value="5000" table:style-name="ce22">
            <text:p>5.000,00</text:p>
          </table:table-cell>
          <table:table-cell table:number-columns-repeated="4" table:style-name="ce23"/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8">
          <table:table-cell table:number-columns-repeated="3" table:style-name="ce16"/>
          <table:table-cell office:value-type="string" table:style-name="ce32"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</table:table-cell>
          <table:table-cell office:value-type="float" office:value="20000" table:style-name="ce29">
            <text:p>20.000,00</text:p>
          </table:table-cell>
          <table:table-cell office:value-type="float" office:value="-8000" table:style-name="ce29">
            <text:p>-8.000,00</text:p>
          </table:table-cell>
          <table:table-cell office:value-type="float" office:value="12000" table:style-name="ce29">
            <text:p>12.000,00</text:p>
          </table:table-cell>
          <table:table-cell office:value-type="float" office:value="5286.85" table:style-name="ce29">
            <text:p>5.286,85</text:p>
          </table:table-cell>
          <table:table-cell office:value-type="float" office:value="5286.85" table:style-name="ce29">
            <text:p>5.286,85</text:p>
          </table:table-cell>
          <table:table-cell office:value-type="float" office:value="4372.09" table:style-name="ce29">
            <text:p>4.372,09</text:p>
          </table:table-cell>
          <table:table-cell office:value-type="float" office:value="914.76" table:style-name="ce33">
            <text:p>914,76</text:p>
          </table:table-cell>
          <table:table-cell office:value-type="float" office:value="6713.15" table:style-name="ce29">
            <text:p>6.713,1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float" office:value="130" table:style-name="ce8">
            <text:p>130</text:p>
          </table:table-cell>
          <table:table-cell office:value-type="float" office:value="213" table:style-name="ce9">
            <text:p>213</text:p>
          </table:table-cell>
          <table:table-cell office:value-type="float" office:value="21300" table:style-name="ce10">
            <text:p>21300</text:p>
          </table:table-cell>
          <table:table-cell office:value-type="string" table:style-name="ce6">
            <text:p><text:span text:style-name="T2">REPARACIONES, MTO. CONSER. MAQUINARIA, INSTALACIONES Y UTILL</text:span></text:p>
          </table:table-cell>
          <table:table-cell office:value-type="float" office:value="5000" table:style-name="ce11">
            <text:p>5.000,00</text:p>
          </table:table-cell>
          <table:table-cell table:style-name="ce12"/>
          <table:table-cell office:value-type="float" office:value="5000" table:style-name="ce11">
            <text:p>5.000,00</text:p>
          </table:table-cell>
          <table:table-cell office:value-type="float" office:value="5180.17" table:style-name="ce11">
            <text:p>5.180,17</text:p>
          </table:table-cell>
          <table:table-cell office:value-type="float" office:value="5180.17" table:style-name="ce11">
            <text:p>5.180,17</text:p>
          </table:table-cell>
          <table:table-cell office:value-type="float" office:value="5180.17" table:style-name="ce11">
            <text:p>5.180,17</text:p>
          </table:table-cell>
          <table:table-cell table:style-name="ce12"/>
          <table:table-cell office:value-type="float" office:value="-180.17" table:style-name="ce34">
            <text:p>-180,17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4">
            <text:p><text:span text:style-name="T5">CTO <text:s text:c="3"/>213<text:s text:c="4"/></text:span><text:span text:style-name="T6">MAQUINARIA, INSTALACIONES<text:s/></text:span><text:span text:style-name="T5">TÉCNICAS Y UTILLAJE.</text:span></text:p>
          </table:table-cell>
          <table:table-cell office:value-type="float" office:value="5000" table:style-name="ce22">
            <text:p>5.000,00</text:p>
          </table:table-cell>
          <table:table-cell table:style-name="ce23"/>
          <table:table-cell office:value-type="float" office:value="5000" table:style-name="ce22">
            <text:p>5.000,00</text:p>
          </table:table-cell>
          <table:table-cell office:value-type="float" office:value="5180.17" table:style-name="ce22">
            <text:p>5.180,17</text:p>
          </table:table-cell>
          <table:table-cell office:value-type="float" office:value="5180.17" table:style-name="ce22">
            <text:p>5.180,17</text:p>
          </table:table-cell>
          <table:table-cell office:value-type="float" office:value="5180.17" table:style-name="ce22">
            <text:p>5.180,17</text:p>
          </table:table-cell>
          <table:table-cell table:style-name="ce23"/>
          <table:table-cell office:value-type="float" office:value="-180.17" table:style-name="ce25">
            <text:p>-180,17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14" table:style-name="ce20">
            <text:p>214</text:p>
          </table:table-cell>
          <table:table-cell office:value-type="float" office:value="21400" table:style-name="ce21">
            <text:p>21400</text:p>
          </table:table-cell>
          <table:table-cell office:value-type="string" table:style-name="ce18">
            <text:p><text:span text:style-name="T2">REPARACIONES, MTO. Y CONSERVACIÓN DE ELEMENTOS TRANSPORTE</text:span></text:p>
          </table:table-cell>
          <table:table-cell office:value-type="float" office:value="44762" table:style-name="ce22">
            <text:p>44.762,00</text:p>
          </table:table-cell>
          <table:table-cell office:value-type="float" office:value="134.54" table:style-name="ce25">
            <text:p>134,54</text:p>
          </table:table-cell>
          <table:table-cell office:value-type="float" office:value="44896.54" table:style-name="ce22">
            <text:p>44.896,54</text:p>
          </table:table-cell>
          <table:table-cell office:value-type="float" office:value="54638.31" table:style-name="ce22">
            <text:p>54.638,31</text:p>
          </table:table-cell>
          <table:table-cell office:value-type="float" office:value="54503.77" table:style-name="ce22">
            <text:p>54.503,77</text:p>
          </table:table-cell>
          <table:table-cell office:value-type="float" office:value="51007.71" table:style-name="ce22">
            <text:p>51.007,71</text:p>
          </table:table-cell>
          <table:table-cell office:value-type="float" office:value="3496.06" table:style-name="ce22">
            <text:p>3.496,06</text:p>
          </table:table-cell>
          <table:table-cell office:value-type="float" office:value="-9607.23" table:style-name="ce22">
            <text:p>-9.607,23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14<text:s text:c="4"/></text:span><text:span text:style-name="T6">ELEMENTOS DE TRANSPORTE.</text:span></text:p>
          </table:table-cell>
          <table:table-cell office:value-type="float" office:value="44762" table:style-name="ce22">
            <text:p>44.762,00</text:p>
          </table:table-cell>
          <table:table-cell office:value-type="float" office:value="134.54" table:style-name="ce25">
            <text:p>134,54</text:p>
          </table:table-cell>
          <table:table-cell office:value-type="float" office:value="44896.54" table:style-name="ce22">
            <text:p>44.896,54</text:p>
          </table:table-cell>
          <table:table-cell office:value-type="float" office:value="54638.31" table:style-name="ce22">
            <text:p>54.638,31</text:p>
          </table:table-cell>
          <table:table-cell office:value-type="float" office:value="54503.77" table:style-name="ce22">
            <text:p>54.503,77</text:p>
          </table:table-cell>
          <table:table-cell office:value-type="float" office:value="51007.71" table:style-name="ce22">
            <text:p>51.007,71</text:p>
          </table:table-cell>
          <table:table-cell office:value-type="float" office:value="3496.06" table:style-name="ce22">
            <text:p>3.496,06</text:p>
          </table:table-cell>
          <table:table-cell office:value-type="float" office:value="-9607.23" table:style-name="ce22">
            <text:p>-9.607,23</text:p>
          </table:table-cell>
          <table:table-cell table:number-columns-repeated="16372"/>
        </table:table-row>
        <table:table-row table:style-name="ro10">
          <table:table-cell table:number-columns-repeated="3" table:style-name="ce15"/>
          <table:table-cell office:value-type="string" table:style-name="ce15">
            <text:p><text:span text:style-name="T7">ART. <text:s text:c="2"/>21<text:s text:c="6"/></text:span><text:span text:style-name="T5">REPARACIONES,</text:span></text:p>
            <text:p><text:span text:style-name="T5">MANTENIMIENTO Y</text:span></text:p>
            <text:p><text:span text:style-name="T5">CONSERVACIÓN.</text:span></text:p>
          </table:table-cell>
          <table:table-cell office:value-type="float" office:value="69762" table:style-name="ce22">
            <text:p>69.762,00</text:p>
          </table:table-cell>
          <table:table-cell office:value-type="float" office:value="-7865.46" table:style-name="ce22">
            <text:p>-7.865,46</text:p>
          </table:table-cell>
          <table:table-cell office:value-type="float" office:value="61896.54" table:style-name="ce22">
            <text:p>61.896,54</text:p>
          </table:table-cell>
          <table:table-cell office:value-type="float" office:value="65105.33" table:style-name="ce22">
            <text:p>65.105,33</text:p>
          </table:table-cell>
          <table:table-cell office:value-type="float" office:value="64970.79" table:style-name="ce22">
            <text:p>64.970,79</text:p>
          </table:table-cell>
          <table:table-cell office:value-type="float" office:value="60559.97" table:style-name="ce22">
            <text:p>60.559,97</text:p>
          </table:table-cell>
          <table:table-cell office:value-type="float" office:value="4410.82" table:style-name="ce22">
            <text:p>4.410,82</text:p>
          </table:table-cell>
          <table:table-cell office:value-type="float" office:value="-3074.25" table:style-name="ce22">
            <text:p>-3.074,25</text:p>
          </table:table-cell>
          <table:table-cell table:number-columns-repeated="1637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float" office:value="220" table:style-name="ce20">
            <text:p>220</text:p>
          </table:table-cell>
          <table:table-cell office:value-type="float" office:value="22000" table:style-name="ce21">
            <text:p>22000</text:p>
          </table:table-cell>
          <table:table-cell office:value-type="string" table:style-name="ce18">
            <text:p><text:span text:style-name="T2">MATERIAL DE OFICINA ORDINARIO NO INVENTARIABLE.</text:span></text:p>
          </table:table-cell>
          <table:table-cell office:value-type="float" office:value="5000" table:style-name="ce22">
            <text:p>5.000,00</text:p>
          </table:table-cell>
          <table:table-cell table:style-name="ce23"/>
          <table:table-cell office:value-type="float" office:value="5000" table:style-name="ce22">
            <text:p>5.000,00</text:p>
          </table:table-cell>
          <table:table-cell office:value-type="float" office:value="2670.2" table:style-name="ce22">
            <text:p>2.670,20</text:p>
          </table:table-cell>
          <table:table-cell office:value-type="float" office:value="2670.2" table:style-name="ce22">
            <text:p>2.670,20</text:p>
          </table:table-cell>
          <table:table-cell office:value-type="float" office:value="2670.2" table:style-name="ce22">
            <text:p>2.670,20</text:p>
          </table:table-cell>
          <table:table-cell table:style-name="ce23"/>
          <table:table-cell office:value-type="float" office:value="2329.8000000000002" table:style-name="ce22">
            <text:p>2.329,80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20" table:style-name="ce20">
            <text:p>220</text:p>
          </table:table-cell>
          <table:table-cell office:value-type="float" office:value="22001" table:style-name="ce21">
            <text:p>22001</text:p>
          </table:table-cell>
          <table:table-cell office:value-type="string" table:style-name="ce18">
            <text:p><text:span text:style-name="T2">PRENSA, REVISTAS, LIBROS Y OTRAS PUBLICACIONES.</text:span></text:p>
          </table:table-cell>
          <table:table-cell table:number-columns-repeated="8" table:style-name="ce23"/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20" table:style-name="ce20">
            <text:p>220</text:p>
          </table:table-cell>
          <table:table-cell office:value-type="float" office:value="22002" table:style-name="ce21">
            <text:p>22002</text:p>
          </table:table-cell>
          <table:table-cell office:value-type="string" table:style-name="ce18">
            <text:p><text:span text:style-name="T2">MATERIAL INFORM`TICO NO INVENTARIABLE.</text:span></text:p>
          </table:table-cell>
          <table:table-cell office:value-type="float" office:value="8500" table:style-name="ce22">
            <text:p>8.500,00</text:p>
          </table:table-cell>
          <table:table-cell table:style-name="ce23"/>
          <table:table-cell office:value-type="float" office:value="8500" table:style-name="ce22">
            <text:p>8.500,00</text:p>
          </table:table-cell>
          <table:table-cell office:value-type="float" office:value="24394.29" table:style-name="ce22">
            <text:p>24.394,29</text:p>
          </table:table-cell>
          <table:table-cell office:value-type="float" office:value="24394.29" table:style-name="ce22">
            <text:p>24.394,29</text:p>
          </table:table-cell>
          <table:table-cell office:value-type="float" office:value="18348.849999999999" table:style-name="ce22">
            <text:p>18.348,85</text:p>
          </table:table-cell>
          <table:table-cell office:value-type="float" office:value="6045.44" table:style-name="ce22">
            <text:p>6.045,44</text:p>
          </table:table-cell>
          <table:table-cell office:value-type="float" office:value="-15894.29" table:style-name="ce22">
            <text:p>-15.894,29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20<text:s text:c="4"/></text:span><text:span text:style-name="T6">MATERIAL DE OFICINA.</text:span></text:p>
          </table:table-cell>
          <table:table-cell office:value-type="float" office:value="13500" table:style-name="ce22">
            <text:p>13.500,00</text:p>
          </table:table-cell>
          <table:table-cell table:style-name="ce23"/>
          <table:table-cell office:value-type="float" office:value="13500" table:style-name="ce22">
            <text:p>13.500,00</text:p>
          </table:table-cell>
          <table:table-cell office:value-type="float" office:value="27064.49" table:style-name="ce22">
            <text:p>27.064,49</text:p>
          </table:table-cell>
          <table:table-cell office:value-type="float" office:value="27064.49" table:style-name="ce22">
            <text:p>27.064,49</text:p>
          </table:table-cell>
          <table:table-cell office:value-type="float" office:value="21019.05" table:style-name="ce22">
            <text:p>21.019,05</text:p>
          </table:table-cell>
          <table:table-cell office:value-type="float" office:value="6045.44" table:style-name="ce22">
            <text:p>6.045,44</text:p>
          </table:table-cell>
          <table:table-cell office:value-type="float" office:value="-13564.49" table:style-name="ce22">
            <text:p>-13.564,49</text:p>
          </table:table-cell>
          <table:table-cell table:number-columns-repeated="16372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float" office:value="221" table:style-name="ce20">
            <text:p>221</text:p>
          </table:table-cell>
          <table:table-cell office:value-type="float" office:value="22100" table:style-name="ce21">
            <text:p>22100</text:p>
          </table:table-cell>
          <table:table-cell office:value-type="string" table:style-name="ce18">
            <text:p><text:span text:style-name="T2">ENERG˝A ELÉCTRICA.</text:span></text:p>
          </table:table-cell>
          <table:table-cell office:value-type="float" office:value="66965" table:style-name="ce22">
            <text:p>66.965,00</text:p>
          </table:table-cell>
          <table:table-cell office:value-type="float" office:value="14104.23" table:style-name="ce22">
            <text:p>14.104,23</text:p>
          </table:table-cell>
          <table:table-cell office:value-type="float" office:value="81069.23" table:style-name="ce22">
            <text:p>81.069,23</text:p>
          </table:table-cell>
          <table:table-cell office:value-type="float" office:value="125670.61" table:style-name="ce22">
            <text:p>125.670,61</text:p>
          </table:table-cell>
          <table:table-cell office:value-type="float" office:value="118876.52" table:style-name="ce22">
            <text:p>118.876,52</text:p>
          </table:table-cell>
          <table:table-cell office:value-type="float" office:value="109816.27" table:style-name="ce22">
            <text:p>109.816,27</text:p>
          </table:table-cell>
          <table:table-cell office:value-type="float" office:value="9060.25" table:style-name="ce22">
            <text:p>9.060,25</text:p>
          </table:table-cell>
          <table:table-cell office:value-type="float" office:value="-37807.29" table:style-name="ce22">
            <text:p>-37.807,29</text:p>
          </table:table-cell>
          <table:table-cell table:number-columns-repeated="16372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float" office:value="221" table:style-name="ce20">
            <text:p>221</text:p>
          </table:table-cell>
          <table:table-cell office:value-type="float" office:value="22101" table:style-name="ce21">
            <text:p>22101</text:p>
          </table:table-cell>
          <table:table-cell office:value-type="string" table:style-name="ce18">
            <text:p><text:span text:style-name="T2">SUMINISTRO DE AGUA</text:span></text:p>
          </table:table-cell>
          <table:table-cell office:value-type="float" office:value="5500" table:style-name="ce22">
            <text:p>5.500,00</text:p>
          </table:table-cell>
          <table:table-cell table:style-name="ce23"/>
          <table:table-cell office:value-type="float" office:value="5500" table:style-name="ce22">
            <text:p>5.500,00</text:p>
          </table:table-cell>
          <table:table-cell office:value-type="float" office:value="6460.26" table:style-name="ce22">
            <text:p>6.460,26</text:p>
          </table:table-cell>
          <table:table-cell office:value-type="float" office:value="6460.26" table:style-name="ce22">
            <text:p>6.460,26</text:p>
          </table:table-cell>
          <table:table-cell office:value-type="float" office:value="5462.26" table:style-name="ce22">
            <text:p>5.462,26</text:p>
          </table:table-cell>
          <table:table-cell office:value-type="float" office:value="998" table:style-name="ce25">
            <text:p>998,00</text:p>
          </table:table-cell>
          <table:table-cell office:value-type="float" office:value="-960.26" table:style-name="ce25">
            <text:p>-960,26</text:p>
          </table:table-cell>
          <table:table-cell table:number-columns-repeated="16372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float" office:value="221" table:style-name="ce20">
            <text:p>221</text:p>
          </table:table-cell>
          <table:table-cell office:value-type="float" office:value="22102" table:style-name="ce21">
            <text:p>22102</text:p>
          </table:table-cell>
          <table:table-cell office:value-type="string" table:style-name="ce18">
            <text:p><text:span text:style-name="T2">SUMINISTRO DE GAS.</text:span></text:p>
          </table:table-cell>
          <table:table-cell office:value-type="float" office:value="15000" table:style-name="ce22">
            <text:p>15.000,00</text:p>
          </table:table-cell>
          <table:table-cell table:style-name="ce23"/>
          <table:table-cell office:value-type="float" office:value="15000" table:style-name="ce22">
            <text:p>15.000,00</text:p>
          </table:table-cell>
          <table:table-cell office:value-type="float" office:value="7152.23" table:style-name="ce22">
            <text:p>7.152,23</text:p>
          </table:table-cell>
          <table:table-cell office:value-type="float" office:value="6918.34" table:style-name="ce22">
            <text:p>6.918,34</text:p>
          </table:table-cell>
          <table:table-cell office:value-type="float" office:value="6918.34" table:style-name="ce22">
            <text:p>6.918,34</text:p>
          </table:table-cell>
          <table:table-cell table:style-name="ce23"/>
          <table:table-cell office:value-type="float" office:value="8081.66" table:style-name="ce22">
            <text:p>8.081,66</text:p>
          </table:table-cell>
          <table:table-cell table:number-columns-repeated="16372"/>
        </table:table-row>
        <table:table-row table:style-name="ro6">
          <table:table-cell office:value-type="float" office:value="130" table:style-name="ce19">
            <text:p>130</text:p>
          </table:table-cell>
          <table:table-cell office:value-type="float" office:value="221" table:style-name="ce20">
            <text:p>221</text:p>
          </table:table-cell>
          <table:table-cell office:value-type="float" office:value="22103" table:style-name="ce21">
            <text:p>22103</text:p>
          </table:table-cell>
          <table:table-cell office:value-type="string" table:style-name="ce18">
            <text:p><text:span text:style-name="T2">SUMINISTRO DE COMBUSTIBLES Y CARBURANTES</text:span></text:p>
          </table:table-cell>
          <table:table-cell office:value-type="float" office:value="5000" table:style-name="ce22">
            <text:p>5.000,00</text:p>
          </table:table-cell>
          <table:table-cell table:style-name="ce23"/>
          <table:table-cell office:value-type="float" office:value="5000" table:style-name="ce22">
            <text:p>5.000,00</text:p>
          </table:table-cell>
          <table:table-cell office:value-type="float" office:value="43000" table:style-name="ce22">
            <text:p>43.000,00</text:p>
          </table:table-cell>
          <table:table-cell office:value-type="float" office:value="27946.91" table:style-name="ce22">
            <text:p>27.946,91</text:p>
          </table:table-cell>
          <table:table-cell office:value-type="float" office:value="25536.35" table:style-name="ce22">
            <text:p>25.536,35</text:p>
          </table:table-cell>
          <table:table-cell office:value-type="float" office:value="2410.56" table:style-name="ce22">
            <text:p>2.410,56</text:p>
          </table:table-cell>
          <table:table-cell office:value-type="float" office:value="-22946.91" table:style-name="ce22">
            <text:p>-22.946,91</text:p>
          </table:table-cell>
          <table:table-cell table:number-columns-repeated="16372"/>
        </table:table-row>
        <table:table-row table:style-name="ro16">
          <table:table-cell office:value-type="float" office:value="130" table:style-name="ce19">
            <text:p>130</text:p>
          </table:table-cell>
          <table:table-cell office:value-type="float" office:value="221" table:style-name="ce20">
            <text:p>221</text:p>
          </table:table-cell>
          <table:table-cell office:value-type="float" office:value="22104" table:style-name="ce21">
            <text:p>22104</text:p>
          </table:table-cell>
          <table:table-cell office:value-type="string" table:style-name="ce18">
            <text:p><text:span text:style-name="T2">SUMINISTRO DE VESTUARIO.</text:span></text:p>
          </table:table-cell>
          <table:table-cell office:value-type="float" office:value="161060" table:style-name="ce22">
            <text:p>161.060,00</text:p>
          </table:table-cell>
          <table:table-cell table:style-name="ce23"/>
          <table:table-cell office:value-type="float" office:value="161060" table:style-name="ce22">
            <text:p>161.060,00</text:p>
          </table:table-cell>
          <table:table-cell office:value-type="float" office:value="136941.69" table:style-name="ce22">
            <text:p>136.941,69</text:p>
          </table:table-cell>
          <table:table-cell office:value-type="float" office:value="136933.6" table:style-name="ce22">
            <text:p>136.933,60</text:p>
          </table:table-cell>
          <table:table-cell office:value-type="float" office:value="136933.6" table:style-name="ce22">
            <text:p>136.933,60</text:p>
          </table:table-cell>
          <table:table-cell table:style-name="ce23"/>
          <table:table-cell office:value-type="float" office:value="24126.400000000001" table:style-name="ce22">
            <text:p>24.126,40</text:p>
          </table:table-cell>
          <table:table-cell table:number-columns-repeated="16372"/>
        </table:table-row>
        <table:table-row table:style-name="ro6">
          <table:table-cell office:value-type="float" office:value="130" table:style-name="ce19">
            <text:p>130</text:p>
          </table:table-cell>
          <table:table-cell office:value-type="float" office:value="221" table:style-name="ce20">
            <text:p>221</text:p>
          </table:table-cell>
          <table:table-cell office:value-type="float" office:value="22105" table:style-name="ce21">
            <text:p>22105</text:p>
          </table:table-cell>
          <table:table-cell office:value-type="string" table:style-name="ce18">
            <text:p><text:span text:style-name="T2">SUMINISTRO DE PRODUCTOS ALIMENTICIOS</text:span></text:p>
          </table:table-cell>
          <table:table-cell office:value-type="float" office:value="1100" table:style-name="ce22">
            <text:p>1.100,00</text:p>
          </table:table-cell>
          <table:table-cell table:style-name="ce23"/>
          <table:table-cell office:value-type="float" office:value="1100" table:style-name="ce22">
            <text:p>1.100,00</text:p>
          </table:table-cell>
          <table:table-cell office:value-type="float" office:value="6698.93" table:style-name="ce22">
            <text:p>6.698,93</text:p>
          </table:table-cell>
          <table:table-cell office:value-type="float" office:value="6698.93" table:style-name="ce22">
            <text:p>6.698,93</text:p>
          </table:table-cell>
          <table:table-cell office:value-type="float" office:value="1750.58" table:style-name="ce22">
            <text:p>1.750,58</text:p>
          </table:table-cell>
          <table:table-cell office:value-type="float" office:value="4948.3500000000004" table:style-name="ce22">
            <text:p>4.948,35</text:p>
          </table:table-cell>
          <table:table-cell office:value-type="float" office:value="-5598.93" table:style-name="ce22">
            <text:p>-5.598,93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21" table:style-name="ce20">
            <text:p>221</text:p>
          </table:table-cell>
          <table:table-cell office:value-type="float" office:value="22106" table:style-name="ce21">
            <text:p>22106</text:p>
          </table:table-cell>
          <table:table-cell office:value-type="string" table:style-name="ce18">
            <text:p><text:span text:style-name="T2">PRODUCTOS FARMACÉUTICOS Y MATERIAL SANITARIO.</text:span></text:p>
          </table:table-cell>
          <table:table-cell office:value-type="float" office:value="200" table:style-name="ce25">
            <text:p>200,00</text:p>
          </table:table-cell>
          <table:table-cell table:style-name="ce23"/>
          <table:table-cell office:value-type="float" office:value="200" table:style-name="ce25">
            <text:p>200,00</text:p>
          </table:table-cell>
          <table:table-cell office:value-type="float" office:value="1150.7" table:style-name="ce22">
            <text:p>1.150,70</text:p>
          </table:table-cell>
          <table:table-cell office:value-type="float" office:value="1150.7" table:style-name="ce22">
            <text:p>1.150,70</text:p>
          </table:table-cell>
          <table:table-cell office:value-type="float" office:value="1150.7" table:style-name="ce22">
            <text:p>1.150,70</text:p>
          </table:table-cell>
          <table:table-cell table:style-name="ce23"/>
          <table:table-cell office:value-type="float" office:value="-950.7" table:style-name="ce25">
            <text:p>-950,70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21" table:style-name="ce20">
            <text:p>221</text:p>
          </table:table-cell>
          <table:table-cell office:value-type="float" office:value="22111" table:style-name="ce21">
            <text:p>22111</text:p>
          </table:table-cell>
          <table:table-cell office:value-type="string" table:style-name="ce18">
            <text:p><text:span text:style-name="T2">SUMIN. DE REPUESTOS DE MAQUINARIA, UTILLAJE Y ELEMTOS TPTE.</text:span></text:p>
          </table:table-cell>
          <table:table-cell office:value-type="float" office:value="1100" table:style-name="ce22">
            <text:p>1.100,00</text:p>
          </table:table-cell>
          <table:table-cell table:style-name="ce23"/>
          <table:table-cell office:value-type="float" office:value="1100" table:style-name="ce22">
            <text:p>1.100,00</text:p>
          </table:table-cell>
          <table:table-cell office:value-type="float" office:value="129" table:style-name="ce25">
            <text:p>129,00</text:p>
          </table:table-cell>
          <table:table-cell office:value-type="float" office:value="129" table:style-name="ce25">
            <text:p>129,00</text:p>
          </table:table-cell>
          <table:table-cell office:value-type="float" office:value="129" table:style-name="ce25">
            <text:p>129,00</text:p>
          </table:table-cell>
          <table:table-cell table:style-name="ce23"/>
          <table:table-cell office:value-type="float" office:value="971" table:style-name="ce25">
            <text:p>971,00</text:p>
          </table:table-cell>
          <table:table-cell table:number-columns-repeated="1637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float" office:value="221" table:style-name="ce20">
            <text:p>221</text:p>
          </table:table-cell>
          <table:table-cell office:value-type="float" office:value="22112" table:style-name="ce21">
            <text:p>22112</text:p>
          </table:table-cell>
          <table:table-cell office:value-type="string" table:style-name="ce18">
            <text:p><text:span text:style-name="T2">SUMIN. DE MATERIAL ELECTRÓNICO, ELÉCTRICO Y DE TELECOMUNIC.</text:span></text:p>
          </table:table-cell>
          <table:table-cell office:value-type="float" office:value="5000" table:style-name="ce22">
            <text:p>5.000,00</text:p>
          </table:table-cell>
          <table:table-cell table:style-name="ce23"/>
          <table:table-cell office:value-type="float" office:value="5000" table:style-name="ce22">
            <text:p>5.000,00</text:p>
          </table:table-cell>
          <table:table-cell office:value-type="float" office:value="5371.86" table:style-name="ce22">
            <text:p>5.371,86</text:p>
          </table:table-cell>
          <table:table-cell office:value-type="float" office:value="5371.86" table:style-name="ce22">
            <text:p>5.371,86</text:p>
          </table:table-cell>
          <table:table-cell office:value-type="float" office:value="2199.7800000000002" table:style-name="ce22">
            <text:p>2.199,78</text:p>
          </table:table-cell>
          <table:table-cell office:value-type="float" office:value="3172.08" table:style-name="ce22">
            <text:p>3.172,08</text:p>
          </table:table-cell>
          <table:table-cell office:value-type="float" office:value="-371.86" table:style-name="ce25">
            <text:p>-371,86</text:p>
          </table:table-cell>
          <table:table-cell table:number-columns-repeated="16372"/>
        </table:table-row>
        <table:table-row table:style-name="ro19">
          <table:table-cell office:value-type="float" office:value="130" table:style-name="ce26">
            <text:p>130</text:p>
          </table:table-cell>
          <table:table-cell office:value-type="float" office:value="221" table:style-name="ce27">
            <text:p>221</text:p>
          </table:table-cell>
          <table:table-cell office:value-type="float" office:value="22113" table:style-name="ce28">
            <text:p>22113</text:p>
          </table:table-cell>
          <table:table-cell office:value-type="string" table:style-name="ce7">
            <text:p><text:span text:style-name="T2">MANUTENCIÓN DE ANIMALES.</text:span></text:p>
          </table:table-cell>
          <table:table-cell table:number-columns-repeated="3" table:style-name="ce30"/>
          <table:table-cell office:value-type="float" office:value="2044.8" table:style-name="ce29">
            <text:p>2.044,80</text:p>
          </table:table-cell>
          <table:table-cell office:value-type="float" office:value="2044.8" table:style-name="ce29">
            <text:p>2.044,80</text:p>
          </table:table-cell>
          <table:table-cell office:value-type="float" office:value="2044.8" table:style-name="ce29">
            <text:p>2.044,80</text:p>
          </table:table-cell>
          <table:table-cell table:style-name="ce30"/>
          <table:table-cell office:value-type="float" office:value="-2044.8" table:style-name="ce29">
            <text:p>-2.044,8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office:value-type="float" office:value="130" table:style-name="ce8">
            <text:p>130</text:p>
          </table:table-cell>
          <table:table-cell office:value-type="float" office:value="221" table:style-name="ce9">
            <text:p>221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6">
            <text:p><text:span text:style-name="T2">OTROS SUMINISTROS.</text:span></text:p>
          </table:table-cell>
          <table:table-cell office:value-type="float" office:value="5000" table:style-name="ce11">
            <text:p>5.000,00</text:p>
          </table:table-cell>
          <table:table-cell table:style-name="ce12"/>
          <table:table-cell office:value-type="float" office:value="5000" table:style-name="ce11">
            <text:p>5.000,00</text:p>
          </table:table-cell>
          <table:table-cell office:value-type="float" office:value="426.77" table:style-name="ce34">
            <text:p>426,77</text:p>
          </table:table-cell>
          <table:table-cell office:value-type="float" office:value="426.77" table:style-name="ce34">
            <text:p>426,77</text:p>
          </table:table-cell>
          <table:table-cell office:value-type="float" office:value="426.77" table:style-name="ce34">
            <text:p>426,77</text:p>
          </table:table-cell>
          <table:table-cell table:style-name="ce12"/>
          <table:table-cell office:value-type="float" office:value="4573.2299999999996" table:style-name="ce11">
            <text:p>4.573,23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1<text:s text:c="4"/></text:span><text:span text:style-name="T6">SUMINISTROS.</text:span></text:p>
          </table:table-cell>
          <table:table-cell office:value-type="float" office:value="265925" table:style-name="ce22">
            <text:p>265.925,00</text:p>
          </table:table-cell>
          <table:table-cell office:value-type="float" office:value="14104.23" table:style-name="ce22">
            <text:p>14.104,23</text:p>
          </table:table-cell>
          <table:table-cell office:value-type="float" office:value="280029.23" table:style-name="ce22">
            <text:p>280.029,23</text:p>
          </table:table-cell>
          <table:table-cell office:value-type="float" office:value="335046.84999999998" table:style-name="ce22">
            <text:p>335.046,85</text:p>
          </table:table-cell>
          <table:table-cell office:value-type="float" office:value="312957.69" table:style-name="ce22">
            <text:p>312.957,69</text:p>
          </table:table-cell>
          <table:table-cell office:value-type="float" office:value="292368.45" table:style-name="ce22">
            <text:p>292.368,45</text:p>
          </table:table-cell>
          <table:table-cell office:value-type="float" office:value="20589.240000000002" table:style-name="ce22">
            <text:p>20.589,24</text:p>
          </table:table-cell>
          <table:table-cell office:value-type="float" office:value="-32928.46" table:style-name="ce22">
            <text:p>-32.928,46</text:p>
          </table:table-cell>
          <table:table-cell table:number-columns-repeated="16372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float" office:value="222" table:style-name="ce20">
            <text:p>222</text:p>
          </table:table-cell>
          <table:table-cell office:value-type="float" office:value="22201" table:style-name="ce21">
            <text:p>22201</text:p>
          </table:table-cell>
          <table:table-cell office:value-type="string" table:style-name="ce18">
            <text:p><text:span text:style-name="T2">COMUNICACIONES POSTALES.</text:span></text:p>
          </table:table-cell>
          <table:table-cell office:value-type="float" office:value="150" table:style-name="ce25">
            <text:p>150,00</text:p>
          </table:table-cell>
          <table:table-cell table:style-name="ce23"/>
          <table:table-cell office:value-type="float" office:value="150" table:style-name="ce25">
            <text:p>150,00</text:p>
          </table:table-cell>
          <table:table-cell table:number-columns-repeated="4" table:style-name="ce23"/>
          <table:table-cell office:value-type="float" office:value="150" table:style-name="ce25">
            <text:p>150,00</text:p>
          </table:table-cell>
          <table:table-cell table:number-columns-repeated="16372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float" office:value="222" table:style-name="ce20">
            <text:p>222</text:p>
          </table:table-cell>
          <table:table-cell office:value-type="float" office:value="22202" table:style-name="ce21">
            <text:p>22202</text:p>
          </table:table-cell>
          <table:table-cell office:value-type="string" table:style-name="ce18">
            <text:p><text:span text:style-name="T2">COMUNICACIONES TELEGR`FICAS.</text:span></text:p>
          </table:table-cell>
          <table:table-cell table:number-columns-repeated="8" table:style-name="ce23"/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2<text:s text:c="4"/></text:span><text:span text:style-name="T6">COMUNICACIONES.</text:span></text:p>
          </table:table-cell>
          <table:table-cell office:value-type="float" office:value="150" table:style-name="ce25">
            <text:p>150,00</text:p>
          </table:table-cell>
          <table:table-cell table:style-name="ce23"/>
          <table:table-cell office:value-type="float" office:value="150" table:style-name="ce25">
            <text:p>150,00</text:p>
          </table:table-cell>
          <table:table-cell table:number-columns-repeated="4" table:style-name="ce23"/>
          <table:table-cell office:value-type="float" office:value="150" table:style-name="ce25">
            <text:p>150,00</text:p>
          </table:table-cell>
          <table:table-cell table:number-columns-repeated="16372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float" office:value="224" table:style-name="ce20">
            <text:p>224</text:p>
          </table:table-cell>
          <table:table-cell office:value-type="float" office:value="22400" table:style-name="ce21">
            <text:p>22400</text:p>
          </table:table-cell>
          <table:table-cell office:value-type="string" table:style-name="ce18">
            <text:p><text:span text:style-name="T2">PRIMAS DE SEGUROS CENTRALIZADAS</text:span></text:p>
          </table:table-cell>
          <table:table-cell office:value-type="float" office:value="26905" table:style-name="ce22">
            <text:p>26.905,00</text:p>
          </table:table-cell>
          <table:table-cell office:value-type="float" office:value="18026.490000000002" table:style-name="ce22">
            <text:p>18.026,49</text:p>
          </table:table-cell>
          <table:table-cell office:value-type="float" office:value="44931.49" table:style-name="ce22">
            <text:p>44.931,49</text:p>
          </table:table-cell>
          <table:table-cell office:value-type="float" office:value="41641.15" table:style-name="ce22">
            <text:p>41.641,15</text:p>
          </table:table-cell>
          <table:table-cell office:value-type="float" office:value="41641.15" table:style-name="ce22">
            <text:p>41.641,15</text:p>
          </table:table-cell>
          <table:table-cell office:value-type="float" office:value="41641.15" table:style-name="ce22">
            <text:p>41.641,15</text:p>
          </table:table-cell>
          <table:table-cell table:style-name="ce23"/>
          <table:table-cell office:value-type="float" office:value="3290.34" table:style-name="ce22">
            <text:p>3.290,34</text:p>
          </table:table-cell>
          <table:table-cell table:number-columns-repeated="16372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float" office:value="224" table:style-name="ce20">
            <text:p>224</text:p>
          </table:table-cell>
          <table:table-cell office:value-type="float" office:value="22401" table:style-name="ce21">
            <text:p>22401</text:p>
          </table:table-cell>
          <table:table-cell office:value-type="string" table:style-name="ce18">
            <text:p><text:span text:style-name="T2">OTRAS POLIZAS DE SEGURO</text:span></text:p>
          </table:table-cell>
          <table:table-cell table:number-columns-repeated="3" table:style-name="ce23"/>
          <table:table-cell office:value-type="float" office:value="1312.26" table:style-name="ce22">
            <text:p>1.312,26</text:p>
          </table:table-cell>
          <table:table-cell office:value-type="float" office:value="1312.26" table:style-name="ce22">
            <text:p>1.312,26</text:p>
          </table:table-cell>
          <table:table-cell office:value-type="float" office:value="537.94000000000005" table:style-name="ce25">
            <text:p>537,94</text:p>
          </table:table-cell>
          <table:table-cell office:value-type="float" office:value="774.32" table:style-name="ce25">
            <text:p>774,32</text:p>
          </table:table-cell>
          <table:table-cell office:value-type="float" office:value="-1312.26" table:style-name="ce22">
            <text:p>-1.312,26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4<text:s text:c="4"/></text:span><text:span text:style-name="T6">PRIMAS DE SEGUROS.</text:span></text:p>
          </table:table-cell>
          <table:table-cell office:value-type="float" office:value="26905" table:style-name="ce22">
            <text:p>26.905,00</text:p>
          </table:table-cell>
          <table:table-cell office:value-type="float" office:value="18026.490000000002" table:style-name="ce22">
            <text:p>18.026,49</text:p>
          </table:table-cell>
          <table:table-cell office:value-type="float" office:value="44931.49" table:style-name="ce22">
            <text:p>44.931,49</text:p>
          </table:table-cell>
          <table:table-cell office:value-type="float" office:value="42953.41" table:style-name="ce22">
            <text:p>42.953,41</text:p>
          </table:table-cell>
          <table:table-cell office:value-type="float" office:value="42953.41" table:style-name="ce22">
            <text:p>42.953,41</text:p>
          </table:table-cell>
          <table:table-cell office:value-type="float" office:value="42179.09" table:style-name="ce22">
            <text:p>42.179,09</text:p>
          </table:table-cell>
          <table:table-cell office:value-type="float" office:value="774.32" table:style-name="ce25">
            <text:p>774,32</text:p>
          </table:table-cell>
          <table:table-cell office:value-type="float" office:value="1978.08" table:style-name="ce22">
            <text:p>1.978,08</text:p>
          </table:table-cell>
          <table:table-cell table:number-columns-repeated="16372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float" office:value="225" table:style-name="ce20">
            <text:p>225</text:p>
          </table:table-cell>
          <table:table-cell office:value-type="float" office:value="22500" table:style-name="ce21">
            <text:p>22500</text:p>
          </table:table-cell>
          <table:table-cell office:value-type="string" table:style-name="ce18">
            <text:p><text:span text:style-name="T2">TRIBUTOS ESTATALES.</text:span></text:p>
          </table:table-cell>
          <table:table-cell office:value-type="float" office:value="200" table:style-name="ce25">
            <text:p>200,00</text:p>
          </table:table-cell>
          <table:table-cell table:style-name="ce23"/>
          <table:table-cell office:value-type="float" office:value="200" table:style-name="ce25">
            <text:p>200,00</text:p>
          </table:table-cell>
          <table:table-cell table:number-columns-repeated="4" table:style-name="ce23"/>
          <table:table-cell office:value-type="float" office:value="200" table:style-name="ce25">
            <text:p>2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5<text:s text:c="4"/></text:span><text:span text:style-name="T6">TRIBUTOS.</text:span></text:p>
          </table:table-cell>
          <table:table-cell office:value-type="float" office:value="200" table:style-name="ce25">
            <text:p>200,00</text:p>
          </table:table-cell>
          <table:table-cell table:style-name="ce23"/>
          <table:table-cell office:value-type="float" office:value="200" table:style-name="ce25">
            <text:p>200,00</text:p>
          </table:table-cell>
          <table:table-cell table:number-columns-repeated="4" table:style-name="ce23"/>
          <table:table-cell office:value-type="float" office:value="200" table:style-name="ce25">
            <text:p>200,00</text:p>
          </table:table-cell>
          <table:table-cell table:number-columns-repeated="16372"/>
        </table:table-row>
        <table:table-row table:style-name="ro7">
          <table:table-cell office:value-type="float" office:value="130" table:style-name="ce19">
            <text:p>130</text:p>
          </table:table-cell>
          <table:table-cell office:value-type="float" office:value="226" table:style-name="ce20">
            <text:p>226</text:p>
          </table:table-cell>
          <table:table-cell office:value-type="float" office:value="22601" table:style-name="ce21">
            <text:p>22601</text:p>
          </table:table-cell>
          <table:table-cell office:value-type="string" table:style-name="ce18">
            <text:p><text:span text:style-name="T2">ATENCIONES PROTOCOLARIAS Y REPRESENTATIVAS.</text:span></text:p>
          </table:table-cell>
          <table:table-cell office:value-type="float" office:value="3000" table:style-name="ce22">
            <text:p>3.000,00</text:p>
          </table:table-cell>
          <table:table-cell office:value-type="float" office:value="2178" table:style-name="ce22">
            <text:p>2.178,00</text:p>
          </table:table-cell>
          <table:table-cell office:value-type="float" office:value="5178" table:style-name="ce22">
            <text:p>5.178,00</text:p>
          </table:table-cell>
          <table:table-cell office:value-type="float" office:value="3467.33" table:style-name="ce22">
            <text:p>3.467,33</text:p>
          </table:table-cell>
          <table:table-cell office:value-type="float" office:value="2609.33" table:style-name="ce22">
            <text:p>2.609,33</text:p>
          </table:table-cell>
          <table:table-cell office:value-type="float" office:value="2609.33" table:style-name="ce22">
            <text:p>2.609,33</text:p>
          </table:table-cell>
          <table:table-cell table:style-name="ce23"/>
          <table:table-cell office:value-type="float" office:value="2568.67" table:style-name="ce22">
            <text:p>2.568,67</text:p>
          </table:table-cell>
          <table:table-cell table:number-columns-repeated="16372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float" office:value="226" table:style-name="ce20">
            <text:p>226</text:p>
          </table:table-cell>
          <table:table-cell office:value-type="float" office:value="22602" table:style-name="ce21">
            <text:p>22602</text:p>
          </table:table-cell>
          <table:table-cell office:value-type="string" table:style-name="ce18">
            <text:p><text:span text:style-name="T2">PUBLICIDAD Y PROPAGANDA.</text:span></text:p>
          </table:table-cell>
          <table:table-cell office:value-type="float" office:value="1000" table:style-name="ce22">
            <text:p>1.000,00</text:p>
          </table:table-cell>
          <table:table-cell table:style-name="ce23"/>
          <table:table-cell office:value-type="float" office:value="1000" table:style-name="ce22">
            <text:p>1.000,00</text:p>
          </table:table-cell>
          <table:table-cell table:number-columns-repeated="4" table:style-name="ce23"/>
          <table:table-cell office:value-type="float" office:value="1000" table:style-name="ce22">
            <text:p>1.000,00</text:p>
          </table:table-cell>
          <table:table-cell table:number-columns-repeated="16372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float" office:value="226" table:style-name="ce20">
            <text:p>226</text:p>
          </table:table-cell>
          <table:table-cell office:value-type="float" office:value="22604" table:style-name="ce21">
            <text:p>22604</text:p>
          </table:table-cell>
          <table:table-cell office:value-type="string" table:style-name="ce18">
            <text:p><text:span text:style-name="T2">JUR˝DICOS, CONTENCIOSOS.</text:span></text:p>
          </table:table-cell>
          <table:table-cell table:style-name="ce23"/>
          <table:table-cell office:value-type="float" office:value="9000" table:style-name="ce22">
            <text:p>9.000,00</text:p>
          </table:table-cell>
          <table:table-cell office:value-type="float" office:value="9000" table:style-name="ce22">
            <text:p>9.000,00</text:p>
          </table:table-cell>
          <table:table-cell table:number-columns-repeated="4" table:style-name="ce23"/>
          <table:table-cell office:value-type="float" office:value="9000" table:style-name="ce22">
            <text:p>9.000,00</text:p>
          </table:table-cell>
          <table:table-cell table:number-columns-repeated="16372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float" office:value="226" table:style-name="ce20">
            <text:p>226</text:p>
          </table:table-cell>
          <table:table-cell office:value-type="float" office:value="22606" table:style-name="ce21">
            <text:p>22606</text:p>
          </table:table-cell>
          <table:table-cell office:value-type="string" table:style-name="ce18">
            <text:p><text:span text:style-name="T2">REUNIONES, CONFERENCIAS Y CURSOS.</text:span></text:p>
          </table:table-cell>
          <table:table-cell office:value-type="float" office:value="3800" table:style-name="ce22">
            <text:p>3.800,00</text:p>
          </table:table-cell>
          <table:table-cell table:style-name="ce23"/>
          <table:table-cell office:value-type="float" office:value="3800" table:style-name="ce22">
            <text:p>3.800,00</text:p>
          </table:table-cell>
          <table:table-cell office:value-type="float" office:value="6205" table:style-name="ce22">
            <text:p>6.205,00</text:p>
          </table:table-cell>
          <table:table-cell office:value-type="float" office:value="6205" table:style-name="ce22">
            <text:p>6.205,00</text:p>
          </table:table-cell>
          <table:table-cell office:value-type="float" office:value="6205" table:style-name="ce22">
            <text:p>6.205,00</text:p>
          </table:table-cell>
          <table:table-cell table:style-name="ce23"/>
          <table:table-cell office:value-type="float" office:value="-2405" table:style-name="ce22">
            <text:p>-2.405,00</text:p>
          </table:table-cell>
          <table:table-cell table:number-columns-repeated="16372"/>
        </table:table-row>
        <table:table-row table:style-name="ro6">
          <table:table-cell office:value-type="float" office:value="130" table:style-name="ce19">
            <text:p>130</text:p>
          </table:table-cell>
          <table:table-cell office:value-type="float" office:value="226" table:style-name="ce20">
            <text:p>226</text:p>
          </table:table-cell>
          <table:table-cell office:value-type="float" office:value="22696" table:style-name="ce21">
            <text:p>22696</text:p>
          </table:table-cell>
          <table:table-cell office:value-type="string" table:style-name="ce18">
            <text:p><text:span text:style-name="T2">INDEMNIZACIONES POR RESPONSABILIDAD PATRIMONIAL</text:span></text:p>
          </table:table-cell>
          <table:table-cell table:number-columns-repeated="3" table:style-name="ce23"/>
          <table:table-cell office:value-type="float" office:value="20.6" table:style-name="ce25">
            <text:p>20,60</text:p>
          </table:table-cell>
          <table:table-cell office:value-type="float" office:value="20.6" table:style-name="ce25">
            <text:p>20,60</text:p>
          </table:table-cell>
          <table:table-cell office:value-type="float" office:value="20.6" table:style-name="ce25">
            <text:p>20,60</text:p>
          </table:table-cell>
          <table:table-cell table:style-name="ce23"/>
          <table:table-cell office:value-type="float" office:value="-20.6" table:style-name="ce25">
            <text:p>-20,60</text:p>
          </table:table-cell>
          <table:table-cell table:number-columns-repeated="16372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float" office:value="226" table:style-name="ce20">
            <text:p>226</text:p>
          </table:table-cell>
          <table:table-cell office:value-type="float" office:value="22699" table:style-name="ce21">
            <text:p>22699</text:p>
          </table:table-cell>
          <table:table-cell office:value-type="string" table:style-name="ce18">
            <text:p><text:span text:style-name="T2">OTROS GASTOS DIVERSOS</text:span></text:p>
          </table:table-cell>
          <table:table-cell office:value-type="float" office:value="5000" table:style-name="ce22">
            <text:p>5.000,00</text:p>
          </table:table-cell>
          <table:table-cell table:style-name="ce23"/>
          <table:table-cell office:value-type="float" office:value="5000" table:style-name="ce22">
            <text:p>5.000,00</text:p>
          </table:table-cell>
          <table:table-cell office:value-type="float" office:value="6759.01" table:style-name="ce22">
            <text:p>6.759,01</text:p>
          </table:table-cell>
          <table:table-cell office:value-type="float" office:value="6759.01" table:style-name="ce22">
            <text:p>6.759,01</text:p>
          </table:table-cell>
          <table:table-cell office:value-type="float" office:value="4714.46" table:style-name="ce22">
            <text:p>4.714,46</text:p>
          </table:table-cell>
          <table:table-cell office:value-type="float" office:value="2044.55" table:style-name="ce22">
            <text:p>2.044,55</text:p>
          </table:table-cell>
          <table:table-cell office:value-type="float" office:value="-1759.01" table:style-name="ce22">
            <text:p>-1.759,01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12800" table:style-name="ce22">
            <text:p>12.800,00</text:p>
          </table:table-cell>
          <table:table-cell office:value-type="float" office:value="11178" table:style-name="ce22">
            <text:p>11.178,00</text:p>
          </table:table-cell>
          <table:table-cell office:value-type="float" office:value="23978" table:style-name="ce22">
            <text:p>23.978,00</text:p>
          </table:table-cell>
          <table:table-cell office:value-type="float" office:value="16451.939999999999" table:style-name="ce22">
            <text:p>16.451,94</text:p>
          </table:table-cell>
          <table:table-cell office:value-type="float" office:value="15593.94" table:style-name="ce22">
            <text:p>15.593,94</text:p>
          </table:table-cell>
          <table:table-cell office:value-type="float" office:value="13549.39" table:style-name="ce22">
            <text:p>13.549,39</text:p>
          </table:table-cell>
          <table:table-cell office:value-type="float" office:value="2044.55" table:style-name="ce22">
            <text:p>2.044,55</text:p>
          </table:table-cell>
          <table:table-cell office:value-type="float" office:value="8384.06" table:style-name="ce22">
            <text:p>8.384,06</text:p>
          </table:table-cell>
          <table:table-cell table:number-columns-repeated="16372"/>
        </table:table-row>
        <table:table-row table:style-name="ro7">
          <table:table-cell office:value-type="float" office:value="130" table:style-name="ce19">
            <text:p>130</text:p>
          </table:table-cell>
          <table:table-cell office:value-type="float" office:value="227" table:style-name="ce20">
            <text:p>227</text:p>
          </table:table-cell>
          <table:table-cell office:value-type="float" office:value="22701" table:style-name="ce21">
            <text:p>22701</text:p>
          </table:table-cell>
          <table:table-cell office:value-type="string" table:style-name="ce18">
            <text:p><text:span text:style-name="T2">CONTRATACIÓN SERVICIOS DE SEGURIDAD.</text:span></text:p>
          </table:table-cell>
          <table:table-cell office:value-type="float" office:value="15000" table:style-name="ce22">
            <text:p>15.000,00</text:p>
          </table:table-cell>
          <table:table-cell table:style-name="ce23"/>
          <table:table-cell office:value-type="float" office:value="15000" table:style-name="ce22">
            <text:p>15.000,00</text:p>
          </table:table-cell>
          <table:table-cell office:value-type="float" office:value="20994.560000000001" table:style-name="ce22">
            <text:p>20.994,56</text:p>
          </table:table-cell>
          <table:table-cell office:value-type="float" office:value="11585.3" table:style-name="ce22">
            <text:p>11.585,30</text:p>
          </table:table-cell>
          <table:table-cell office:value-type="float" office:value="11585.3" table:style-name="ce22">
            <text:p>11.585,30</text:p>
          </table:table-cell>
          <table:table-cell table:style-name="ce23"/>
          <table:table-cell office:value-type="float" office:value="3414.7" table:style-name="ce22">
            <text:p>3.414,70</text:p>
          </table:table-cell>
          <table:table-cell table:number-columns-repeated="1637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float" office:value="227" table:style-name="ce20">
            <text:p>227</text:p>
          </table:table-cell>
          <table:table-cell office:value-type="float" office:value="22703" table:style-name="ce21">
            <text:p>22703</text:p>
          </table:table-cell>
          <table:table-cell office:value-type="string" table:style-name="ce18">
            <text:p><text:span text:style-name="T2">CONTRATACION SERV. DE MTO. EDIFICIOS Y OTRAS INSTALACIONES</text:span></text:p>
          </table:table-cell>
          <table:table-cell office:value-type="float" office:value="436000" table:style-name="ce22">
            <text:p>436.000,00</text:p>
          </table:table-cell>
          <table:table-cell office:value-type="float" office:value="59.53" table:style-name="ce25">
            <text:p>59,53</text:p>
          </table:table-cell>
          <table:table-cell office:value-type="float" office:value="436059.53" table:style-name="ce22">
            <text:p>436.059,53</text:p>
          </table:table-cell>
          <table:table-cell office:value-type="float" office:value="221493.06" table:style-name="ce22">
            <text:p>221.493,06</text:p>
          </table:table-cell>
          <table:table-cell office:value-type="float" office:value="35168" table:style-name="ce22">
            <text:p>35.168,00</text:p>
          </table:table-cell>
          <table:table-cell office:value-type="float" office:value="33456.57" table:style-name="ce22">
            <text:p>33.456,57</text:p>
          </table:table-cell>
          <table:table-cell office:value-type="float" office:value="1711.43" table:style-name="ce22">
            <text:p>1.711,43</text:p>
          </table:table-cell>
          <table:table-cell office:value-type="float" office:value="400891.53" table:style-name="ce22">
            <text:p>400.891,53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27" table:style-name="ce20">
            <text:p>227</text:p>
          </table:table-cell>
          <table:table-cell office:value-type="float" office:value="22706" table:style-name="ce21">
            <text:p>22706</text:p>
          </table:table-cell>
          <table:table-cell office:value-type="string" table:style-name="ce18">
            <text:p><text:span text:style-name="T2">CONTRATACIÓN SERVICIOS DE ESTUDIOS Y TRABAJOS TÉCNICOS.</text:span></text:p>
          </table:table-cell>
          <table:table-cell office:value-type="float" office:value="35000" table:style-name="ce22">
            <text:p>35.000,00</text:p>
          </table:table-cell>
          <table:table-cell table:style-name="ce23"/>
          <table:table-cell office:value-type="float" office:value="35000" table:style-name="ce22">
            <text:p>35.000,00</text:p>
          </table:table-cell>
          <table:table-cell office:value-type="float" office:value="2831.4" table:style-name="ce22">
            <text:p>2.831,40</text:p>
          </table:table-cell>
          <table:table-cell office:value-type="float" office:value="2831.4" table:style-name="ce22">
            <text:p>2.831,40</text:p>
          </table:table-cell>
          <table:table-cell office:value-type="float" office:value="2831.4" table:style-name="ce22">
            <text:p>2.831,40</text:p>
          </table:table-cell>
          <table:table-cell table:style-name="ce23"/>
          <table:table-cell office:value-type="float" office:value="32168.6" table:style-name="ce22">
            <text:p>32.168,60</text:p>
          </table:table-cell>
          <table:table-cell table:number-columns-repeated="16372"/>
        </table:table-row>
        <table:table-row table:style-name="ro20">
          <table:table-cell office:value-type="float" office:value="130" table:style-name="ce26">
            <text:p>130</text:p>
          </table:table-cell>
          <table:table-cell office:value-type="float" office:value="227" table:style-name="ce27">
            <text:p>227</text:p>
          </table:table-cell>
          <table:table-cell office:value-type="float" office:value="22709" table:style-name="ce28">
            <text:p>22709</text:p>
          </table:table-cell>
          <table:table-cell office:value-type="string" table:style-name="ce7">
            <text:p><text:span text:style-name="T2">CONTRATACIÓN DE SERVICIOS JUR˝DICOS</text:span></text:p>
          </table:table-cell>
          <table:table-cell table:number-columns-repeated="3" table:style-name="ce16"/>
          <table:table-cell office:value-type="float" office:value="13531.43" table:style-name="ce29">
            <text:p>13.531,43</text:p>
          </table:table-cell>
          <table:table-cell table:number-columns-repeated="4" table:style-name="ce16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30" table:style-name="ce8">
            <text:p>130</text:p>
          </table:table-cell>
          <table:table-cell office:value-type="float" office:value="227" table:style-name="ce9">
            <text:p>227</text:p>
          </table:table-cell>
          <table:table-cell office:value-type="float" office:value="22711" table:style-name="ce10">
            <text:p>22711</text:p>
          </table:table-cell>
          <table:table-cell office:value-type="string" table:style-name="ce6">
            <text:p><text:span text:style-name="T2">CONTRATACIÓN DE SERVICIOS GRUA MUNICIPAL</text:span></text:p>
          </table:table-cell>
          <table:table-cell table:number-columns-repeated="8" table:style-name="ce12"/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27" table:style-name="ce20">
            <text:p>227</text:p>
          </table:table-cell>
          <table:table-cell office:value-type="float" office:value="22712" table:style-name="ce21">
            <text:p>22712</text:p>
          </table:table-cell>
          <table:table-cell office:value-type="string" table:style-name="ce18">
            <text:p><text:span text:style-name="T2">CONTRATACIÓN DE SERVICIOS DE INFORM`TICA</text:span></text:p>
          </table:table-cell>
          <table:table-cell office:value-type="float" office:value="10770" table:style-name="ce22">
            <text:p>10.770,00</text:p>
          </table:table-cell>
          <table:table-cell table:style-name="ce23"/>
          <table:table-cell office:value-type="float" office:value="10770" table:style-name="ce22">
            <text:p>10.770,00</text:p>
          </table:table-cell>
          <table:table-cell office:value-type="float" office:value="13491.5" table:style-name="ce22">
            <text:p>13.491,50</text:p>
          </table:table-cell>
          <table:table-cell office:value-type="float" office:value="2843.5" table:style-name="ce22">
            <text:p>2.843,50</text:p>
          </table:table-cell>
          <table:table-cell table:style-name="ce23"/>
          <table:table-cell office:value-type="float" office:value="2843.5" table:style-name="ce22">
            <text:p>2.843,50</text:p>
          </table:table-cell>
          <table:table-cell office:value-type="float" office:value="7926.5" table:style-name="ce22">
            <text:p>7.926,50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27" table:style-name="ce20">
            <text:p>227</text:p>
          </table:table-cell>
          <table:table-cell office:value-type="float" office:value="22717" table:style-name="ce21">
            <text:p>22717</text:p>
          </table:table-cell>
          <table:table-cell office:value-type="string" table:style-name="ce18">
            <text:p><text:span text:style-name="T2">CONTRATACIÓN SERV.CULTURALES, DEPORT., SANITARIOS Y SOCIALES</text:span></text:p>
          </table:table-cell>
          <table:table-cell table:number-columns-repeated="3" table:style-name="ce23"/>
          <table:table-cell office:value-type="float" office:value="332.75" table:style-name="ce25">
            <text:p>332,75</text:p>
          </table:table-cell>
          <table:table-cell office:value-type="float" office:value="332.75" table:style-name="ce25">
            <text:p>332,75</text:p>
          </table:table-cell>
          <table:table-cell office:value-type="float" office:value="332.75" table:style-name="ce25">
            <text:p>332,75</text:p>
          </table:table-cell>
          <table:table-cell table:style-name="ce23"/>
          <table:table-cell office:value-type="float" office:value="-332.75" table:style-name="ce25">
            <text:p>-332,75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227" table:style-name="ce20">
            <text:p>227</text:p>
          </table:table-cell>
          <table:table-cell office:value-type="float" office:value="22799" table:style-name="ce21">
            <text:p>22799</text:p>
          </table:table-cell>
          <table:table-cell office:value-type="string" table:style-name="ce18">
            <text:p><text:span text:style-name="T2">CONTRATACION OTROS TRABAJOS REALIZADOS OTRAS EMP. O PROFES.</text:span></text:p>
          </table:table-cell>
          <table:table-cell office:value-type="float" office:value="10" table:style-name="ce25">
            <text:p>10,00</text:p>
          </table:table-cell>
          <table:table-cell table:style-name="ce23"/>
          <table:table-cell office:value-type="float" office:value="10" table:style-name="ce25">
            <text:p>10,00</text:p>
          </table:table-cell>
          <table:table-cell office:value-type="float" office:value="9384.76" table:style-name="ce22">
            <text:p>9.384,76</text:p>
          </table:table-cell>
          <table:table-cell office:value-type="float" office:value="9384.76" table:style-name="ce22">
            <text:p>9.384,76</text:p>
          </table:table-cell>
          <table:table-cell office:value-type="float" office:value="9384.76" table:style-name="ce22">
            <text:p>9.384,76</text:p>
          </table:table-cell>
          <table:table-cell table:style-name="ce23"/>
          <table:table-cell office:value-type="float" office:value="-9374.76" table:style-name="ce22">
            <text:p>-9.374,76</text:p>
          </table:table-cell>
          <table:table-cell table:number-columns-repeated="16372"/>
        </table:table-row>
        <table:table-row table:style-name="ro21">
          <table:table-cell table:number-columns-repeated="3" table:style-name="ce15"/>
          <table:table-cell office:value-type="string" table:style-name="ce24"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</table:table-cell>
          <table:table-cell office:value-type="float" office:value="496780" table:style-name="ce22">
            <text:p>496.780,00</text:p>
          </table:table-cell>
          <table:table-cell office:value-type="float" office:value="59.53" table:style-name="ce25">
            <text:p>59,53</text:p>
          </table:table-cell>
          <table:table-cell office:value-type="float" office:value="496839.53" table:style-name="ce22">
            <text:p>496.839,53</text:p>
          </table:table-cell>
          <table:table-cell office:value-type="float" office:value="282059.46000000002" table:style-name="ce22">
            <text:p>282.059,46</text:p>
          </table:table-cell>
          <table:table-cell office:value-type="float" office:value="62145.71" table:style-name="ce22">
            <text:p>62.145,71</text:p>
          </table:table-cell>
          <table:table-cell office:value-type="float" office:value="57590.78" table:style-name="ce22">
            <text:p>57.590,78</text:p>
          </table:table-cell>
          <table:table-cell office:value-type="float" office:value="4554.93" table:style-name="ce22">
            <text:p>4.554,93</text:p>
          </table:table-cell>
          <table:table-cell office:value-type="float" office:value="434693.82" table:style-name="ce22">
            <text:p>434.693,82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</table:table-cell>
          <table:table-cell office:value-type="float" office:value="816260" table:style-name="ce22">
            <text:p>816.260,00</text:p>
          </table:table-cell>
          <table:table-cell office:value-type="float" office:value="43368.25" table:style-name="ce22">
            <text:p>43.368,25</text:p>
          </table:table-cell>
          <table:table-cell office:value-type="float" office:value="859628.25" table:style-name="ce22">
            <text:p>859.628,25</text:p>
          </table:table-cell>
          <table:table-cell office:value-type="float" office:value="703576.15" table:style-name="ce22">
            <text:p>703.576,15</text:p>
          </table:table-cell>
          <table:table-cell office:value-type="float" office:value="460715.24" table:style-name="ce22">
            <text:p>460.715,24</text:p>
          </table:table-cell>
          <table:table-cell office:value-type="float" office:value="426706.76" table:style-name="ce22">
            <text:p>426.706,76</text:p>
          </table:table-cell>
          <table:table-cell office:value-type="float" office:value="34008.480000000003" table:style-name="ce22">
            <text:p>34.008,48</text:p>
          </table:table-cell>
          <table:table-cell office:value-type="float" office:value="398913.01" table:style-name="ce22">
            <text:p>398.913,01</text:p>
          </table:table-cell>
          <table:table-cell table:number-columns-repeated="16372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float" office:value="230" table:style-name="ce20">
            <text:p>230</text:p>
          </table:table-cell>
          <table:table-cell office:value-type="float" office:value="23020" table:style-name="ce21">
            <text:p>23020</text:p>
          </table:table-cell>
          <table:table-cell office:value-type="string" table:style-name="ce18">
            <text:p><text:span text:style-name="T2">DIETAS DEL PERSONAL NO DIRECTIVO.</text:span></text:p>
          </table:table-cell>
          <table:table-cell office:value-type="float" office:value="1000" table:style-name="ce22">
            <text:p>1.000,00</text:p>
          </table:table-cell>
          <table:table-cell table:style-name="ce23"/>
          <table:table-cell office:value-type="float" office:value="1000" table:style-name="ce22">
            <text:p>1.000,00</text:p>
          </table:table-cell>
          <table:table-cell table:number-columns-repeated="4" table:style-name="ce23"/>
          <table:table-cell office:value-type="float" office:value="1000" table:style-name="ce22">
            <text:p>1.0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30<text:s text:c="4"/></text:span><text:span text:style-name="T6">DIETAS.</text:span></text:p>
          </table:table-cell>
          <table:table-cell office:value-type="float" office:value="1000" table:style-name="ce22">
            <text:p>1.000,00</text:p>
          </table:table-cell>
          <table:table-cell table:style-name="ce23"/>
          <table:table-cell office:value-type="float" office:value="1000" table:style-name="ce22">
            <text:p>1.000,00</text:p>
          </table:table-cell>
          <table:table-cell table:number-columns-repeated="4" table:style-name="ce23"/>
          <table:table-cell office:value-type="float" office:value="1000" table:style-name="ce22">
            <text:p>1.000,00</text:p>
          </table:table-cell>
          <table:table-cell table:number-columns-repeated="16372"/>
        </table:table-row>
        <table:table-row table:style-name="ro7">
          <table:table-cell office:value-type="float" office:value="130" table:style-name="ce19">
            <text:p>130</text:p>
          </table:table-cell>
          <table:table-cell office:value-type="float" office:value="231" table:style-name="ce20">
            <text:p>231</text:p>
          </table:table-cell>
          <table:table-cell office:value-type="float" office:value="23120" table:style-name="ce21">
            <text:p>23120</text:p>
          </table:table-cell>
          <table:table-cell office:value-type="string" table:style-name="ce18">
            <text:p><text:span text:style-name="T2">LOCOMOCIÓN DEL PERSONAL NO DIRECTIVO.</text:span></text:p>
          </table:table-cell>
          <table:table-cell office:value-type="float" office:value="1000" table:style-name="ce22">
            <text:p>1.000,00</text:p>
          </table:table-cell>
          <table:table-cell table:style-name="ce23"/>
          <table:table-cell office:value-type="float" office:value="1000" table:style-name="ce22">
            <text:p>1.000,00</text:p>
          </table:table-cell>
          <table:table-cell table:number-columns-repeated="4" table:style-name="ce23"/>
          <table:table-cell office:value-type="float" office:value="1000" table:style-name="ce22">
            <text:p>1.000,0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31<text:s text:c="4"/></text:span><text:span text:style-name="T6">LOCOMOCIÓN.</text:span></text:p>
          </table:table-cell>
          <table:table-cell office:value-type="float" office:value="1000" table:style-name="ce22">
            <text:p>1.000,00</text:p>
          </table:table-cell>
          <table:table-cell table:style-name="ce23"/>
          <table:table-cell office:value-type="float" office:value="1000" table:style-name="ce22">
            <text:p>1.000,00</text:p>
          </table:table-cell>
          <table:table-cell table:number-columns-repeated="4" table:style-name="ce23"/>
          <table:table-cell office:value-type="float" office:value="1000" table:style-name="ce22">
            <text:p>1.000,00</text:p>
          </table:table-cell>
          <table:table-cell table:number-columns-repeated="16372"/>
        </table:table-row>
        <table:table-row table:style-name="ro7">
          <table:table-cell table:number-columns-repeated="3" table:style-name="ce23"/>
          <table:table-cell office:value-type="string" table:style-name="ce35"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</table:table-cell>
          <table:table-cell office:value-type="float" office:value="2000" table:style-name="ce22">
            <text:p>2.000,00</text:p>
          </table:table-cell>
          <table:table-cell table:style-name="ce23"/>
          <table:table-cell office:value-type="float" office:value="2000" table:style-name="ce22">
            <text:p>2.000,00</text:p>
          </table:table-cell>
          <table:table-cell table:number-columns-repeated="4" table:style-name="ce23"/>
          <table:table-cell office:value-type="float" office:value="2000" table:style-name="ce22">
            <text:p>2.000,00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15"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float" office:value="1064530" table:style-name="ce22">
            <text:p>1.064.530,00</text:p>
          </table:table-cell>
          <table:table-cell office:value-type="float" office:value="35502.79" table:style-name="ce22">
            <text:p>35.502,79</text:p>
          </table:table-cell>
          <table:table-cell office:value-type="float" office:value="1100032.79" table:style-name="ce22">
            <text:p>1.100.032,79</text:p>
          </table:table-cell>
          <table:table-cell office:value-type="float" office:value="940689.03" table:style-name="ce22">
            <text:p>940.689,03</text:p>
          </table:table-cell>
          <table:table-cell office:value-type="float" office:value="697693.31" table:style-name="ce22">
            <text:p>697.693,31</text:p>
          </table:table-cell>
          <table:table-cell office:value-type="float" office:value="659274.01" table:style-name="ce22">
            <text:p>659.274,01</text:p>
          </table:table-cell>
          <table:table-cell office:value-type="float" office:value="38419.300000000003" table:style-name="ce22">
            <text:p>38.419,30</text:p>
          </table:table-cell>
          <table:table-cell office:value-type="float" office:value="402339.48" table:style-name="ce22">
            <text:p>402.339,48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623" table:style-name="ce20">
            <text:p>623</text:p>
          </table:table-cell>
          <table:table-cell office:value-type="float" office:value="62300" table:style-name="ce21">
            <text:p>62300</text:p>
          </table:table-cell>
          <table:table-cell office:value-type="string" table:style-name="ce18">
            <text:p><text:span text:style-name="T2">MAQUINARIA, INSTALACIONES Y UTILLAJE</text:span></text:p>
          </table:table-cell>
          <table:table-cell office:value-type="float" office:value="18000" table:style-name="ce22">
            <text:p>18.000,00</text:p>
          </table:table-cell>
          <table:table-cell office:value-type="float" office:value="507825.81" table:style-name="ce22">
            <text:p>507.825,81</text:p>
          </table:table-cell>
          <table:table-cell office:value-type="float" office:value="525825.81000000006" table:style-name="ce22">
            <text:p>525.825,81</text:p>
          </table:table-cell>
          <table:table-cell office:value-type="float" office:value="250270.07" table:style-name="ce22">
            <text:p>250.270,07</text:p>
          </table:table-cell>
          <table:table-cell office:value-type="float" office:value="250070.27" table:style-name="ce22">
            <text:p>250.070,27</text:p>
          </table:table-cell>
          <table:table-cell office:value-type="float" office:value="248975.72" table:style-name="ce22">
            <text:p>248.975,72</text:p>
          </table:table-cell>
          <table:table-cell office:value-type="float" office:value="1094.55" table:style-name="ce22">
            <text:p>1.094,55</text:p>
          </table:table-cell>
          <table:table-cell office:value-type="float" office:value="275755.53999999998" table:style-name="ce22">
            <text:p>275.755,54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4">
            <text:p><text:span text:style-name="T5">CTO <text:s text:c="3"/>623<text:s text:c="4"/></text:span><text:span text:style-name="T6">MAQUINARIA, INSTALACIONES<text:s/></text:span><text:span text:style-name="T5">TÉCNICAS Y UTILLAJE.</text:span></text:p>
          </table:table-cell>
          <table:table-cell office:value-type="float" office:value="18000" table:style-name="ce22">
            <text:p>18.000,00</text:p>
          </table:table-cell>
          <table:table-cell office:value-type="float" office:value="507825.81" table:style-name="ce22">
            <text:p>507.825,81</text:p>
          </table:table-cell>
          <table:table-cell office:value-type="float" office:value="525825.81000000006" table:style-name="ce22">
            <text:p>525.825,81</text:p>
          </table:table-cell>
          <table:table-cell office:value-type="float" office:value="250270.07" table:style-name="ce22">
            <text:p>250.270,07</text:p>
          </table:table-cell>
          <table:table-cell office:value-type="float" office:value="250070.27" table:style-name="ce22">
            <text:p>250.070,27</text:p>
          </table:table-cell>
          <table:table-cell office:value-type="float" office:value="248975.72" table:style-name="ce22">
            <text:p>248.975,72</text:p>
          </table:table-cell>
          <table:table-cell office:value-type="float" office:value="1094.55" table:style-name="ce22">
            <text:p>1.094,55</text:p>
          </table:table-cell>
          <table:table-cell office:value-type="float" office:value="275755.53999999998" table:style-name="ce22">
            <text:p>275.755,54</text:p>
          </table:table-cell>
          <table:table-cell table:number-columns-repeated="16372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float" office:value="624" table:style-name="ce20">
            <text:p>624</text:p>
          </table:table-cell>
          <table:table-cell office:value-type="float" office:value="62400" table:style-name="ce21">
            <text:p>62400</text:p>
          </table:table-cell>
          <table:table-cell office:value-type="string" table:style-name="ce18">
            <text:p><text:span text:style-name="T2">ELEMENTOS DE TRANSPORTE</text:span></text:p>
          </table:table-cell>
          <table:table-cell office:value-type="float" office:value="18000" table:style-name="ce22">
            <text:p>18.000,00</text:p>
          </table:table-cell>
          <table:table-cell table:style-name="ce23"/>
          <table:table-cell office:value-type="float" office:value="18000" table:style-name="ce22">
            <text:p>18.000,00</text:p>
          </table:table-cell>
          <table:table-cell table:number-columns-repeated="4" table:style-name="ce23"/>
          <table:table-cell office:value-type="float" office:value="18000" table:style-name="ce22">
            <text:p>18.0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624<text:s text:c="4"/></text:span><text:span text:style-name="T6">ELEMENTOS DE TRANSPORTE.</text:span></text:p>
          </table:table-cell>
          <table:table-cell office:value-type="float" office:value="18000" table:style-name="ce22">
            <text:p>18.000,00</text:p>
          </table:table-cell>
          <table:table-cell table:style-name="ce23"/>
          <table:table-cell office:value-type="float" office:value="18000" table:style-name="ce22">
            <text:p>18.000,00</text:p>
          </table:table-cell>
          <table:table-cell table:number-columns-repeated="4" table:style-name="ce23"/>
          <table:table-cell office:value-type="float" office:value="18000" table:style-name="ce22">
            <text:p>18.000,00</text:p>
          </table:table-cell>
          <table:table-cell table:number-columns-repeated="16372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float" office:value="625" table:style-name="ce20">
            <text:p>625</text:p>
          </table:table-cell>
          <table:table-cell office:value-type="float" office:value="62500" table:style-name="ce21">
            <text:p>62500</text:p>
          </table:table-cell>
          <table:table-cell office:value-type="string" table:style-name="ce18">
            <text:p><text:span text:style-name="T2">MOBILIARIO</text:span></text:p>
          </table:table-cell>
          <table:table-cell table:style-name="ce23"/>
          <table:table-cell office:value-type="float" office:value="19843.73" table:style-name="ce22">
            <text:p>19.843,73</text:p>
          </table:table-cell>
          <table:table-cell office:value-type="float" office:value="19843.73" table:style-name="ce22">
            <text:p>19.843,73</text:p>
          </table:table-cell>
          <table:table-cell office:value-type="float" office:value="7674.74" table:style-name="ce22">
            <text:p>7.674,74</text:p>
          </table:table-cell>
          <table:table-cell office:value-type="float" office:value="7674.74" table:style-name="ce22">
            <text:p>7.674,74</text:p>
          </table:table-cell>
          <table:table-cell office:value-type="float" office:value="7674.74" table:style-name="ce22">
            <text:p>7.674,74</text:p>
          </table:table-cell>
          <table:table-cell table:style-name="ce23"/>
          <table:table-cell office:value-type="float" office:value="12168.99" table:style-name="ce22">
            <text:p>12.168,99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625<text:s text:c="4"/></text:span><text:span text:style-name="T6">MOBILIARIO.</text:span></text:p>
          </table:table-cell>
          <table:table-cell table:style-name="ce23"/>
          <table:table-cell office:value-type="float" office:value="19843.73" table:style-name="ce22">
            <text:p>19.843,73</text:p>
          </table:table-cell>
          <table:table-cell office:value-type="float" office:value="19843.73" table:style-name="ce22">
            <text:p>19.843,73</text:p>
          </table:table-cell>
          <table:table-cell office:value-type="float" office:value="7674.74" table:style-name="ce22">
            <text:p>7.674,74</text:p>
          </table:table-cell>
          <table:table-cell office:value-type="float" office:value="7674.74" table:style-name="ce22">
            <text:p>7.674,74</text:p>
          </table:table-cell>
          <table:table-cell office:value-type="float" office:value="7674.74" table:style-name="ce22">
            <text:p>7.674,74</text:p>
          </table:table-cell>
          <table:table-cell table:style-name="ce23"/>
          <table:table-cell office:value-type="float" office:value="12168.99" table:style-name="ce22">
            <text:p>12.168,99</text:p>
          </table:table-cell>
          <table:table-cell table:number-columns-repeated="16372"/>
        </table:table-row>
        <table:table-row table:style-name="ro22">
          <table:table-cell office:value-type="float" office:value="130" table:style-name="ce26">
            <text:p>130</text:p>
          </table:table-cell>
          <table:table-cell office:value-type="float" office:value="626" table:style-name="ce27">
            <text:p>626</text:p>
          </table:table-cell>
          <table:table-cell office:value-type="float" office:value="62600" table:style-name="ce28">
            <text:p>62600</text:p>
          </table:table-cell>
          <table:table-cell office:value-type="string" table:style-name="ce7">
            <text:p><text:span text:style-name="T2">EQUIPOS PARA PROCESOS DE INFORMACIÓN</text:span></text:p>
          </table:table-cell>
          <table:table-cell table:style-name="ce30"/>
          <table:table-cell office:value-type="float" office:value="514089.1" table:style-name="ce29">
            <text:p>514.089,10</text:p>
          </table:table-cell>
          <table:table-cell office:value-type="float" office:value="514089.1" table:style-name="ce29">
            <text:p>514.089,10</text:p>
          </table:table-cell>
          <table:table-cell office:value-type="float" office:value="81643.73" table:style-name="ce29">
            <text:p>81.643,73</text:p>
          </table:table-cell>
          <table:table-cell office:value-type="float" office:value="65104.17" table:style-name="ce29">
            <text:p>65.104,17</text:p>
          </table:table-cell>
          <table:table-cell office:value-type="float" office:value="60353.1" table:style-name="ce29">
            <text:p>60.353,10</text:p>
          </table:table-cell>
          <table:table-cell office:value-type="float" office:value="4751.07" table:style-name="ce29">
            <text:p>4.751,07</text:p>
          </table:table-cell>
          <table:table-cell office:value-type="float" office:value="448984.93" table:style-name="ce29">
            <text:p>448.984,9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number-columns-repeated="3" table:style-name="ce12"/>
          <table:table-cell office:value-type="string" table:style-name="ce31">
            <text:p><text:span text:style-name="T5">CTO <text:s text:c="3"/>626<text:s text:c="4"/></text:span><text:span text:style-name="T6">EQUIPOS PARA PROCESOS DE<text:s/></text:span><text:span text:style-name="T5">INFORMACIÓN.</text:span></text:p>
          </table:table-cell>
          <table:table-cell table:style-name="ce12"/>
          <table:table-cell office:value-type="float" office:value="514089.1" table:style-name="ce11">
            <text:p>514.089,10</text:p>
          </table:table-cell>
          <table:table-cell office:value-type="float" office:value="514089.1" table:style-name="ce11">
            <text:p>514.089,10</text:p>
          </table:table-cell>
          <table:table-cell office:value-type="float" office:value="81643.73" table:style-name="ce11">
            <text:p>81.643,73</text:p>
          </table:table-cell>
          <table:table-cell office:value-type="float" office:value="65104.17" table:style-name="ce11">
            <text:p>65.104,17</text:p>
          </table:table-cell>
          <table:table-cell office:value-type="float" office:value="60353.1" table:style-name="ce11">
            <text:p>60.353,10</text:p>
          </table:table-cell>
          <table:table-cell office:value-type="float" office:value="4751.07" table:style-name="ce11">
            <text:p>4.751,07</text:p>
          </table:table-cell>
          <table:table-cell office:value-type="float" office:value="448984.93" table:style-name="ce11">
            <text:p>448.984,93</text:p>
          </table:table-cell>
          <table:table-cell table:number-columns-repeated="16372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float" office:value="629" table:style-name="ce20">
            <text:p>629</text:p>
          </table:table-cell>
          <table:table-cell office:value-type="float" office:value="62900" table:style-name="ce21">
            <text:p>62900</text:p>
          </table:table-cell>
          <table:table-cell office:value-type="string" table:style-name="ce18">
            <text:p><text:span text:style-name="T2">OTRAS INV NUEVAS ASOC AL FUNCIONAM OPERATIVO DE LOS SERV</text:span></text:p>
          </table:table-cell>
          <table:table-cell office:value-type="float" office:value="18000" table:style-name="ce22">
            <text:p>18.000,00</text:p>
          </table:table-cell>
          <table:table-cell table:style-name="ce23"/>
          <table:table-cell office:value-type="float" office:value="18000" table:style-name="ce22">
            <text:p>18.000,00</text:p>
          </table:table-cell>
          <table:table-cell table:number-columns-repeated="4" table:style-name="ce23"/>
          <table:table-cell office:value-type="float" office:value="18000" table:style-name="ce22">
            <text:p>18.000,00</text:p>
          </table:table-cell>
          <table:table-cell table:number-columns-repeated="16372"/>
        </table:table-row>
        <table:table-row table:style-name="ro21">
          <table:table-cell table:number-columns-repeated="3" table:style-name="ce15"/>
          <table:table-cell office:value-type="string" table:style-name="ce24">
            <text:p><text:span text:style-name="T5">CTO <text:s text:c="3"/>629<text:s text:c="4"/></text:span><text:span text:style-name="T6">OTRAS INV NUEVAS ASOC AL<text:s/></text:span><text:span text:style-name="T5">FUNCIONAM OPERATIVO DE LOS SERV</text:span></text:p>
          </table:table-cell>
          <table:table-cell office:value-type="float" office:value="18000" table:style-name="ce22">
            <text:p>18.000,00</text:p>
          </table:table-cell>
          <table:table-cell table:style-name="ce15"/>
          <table:table-cell office:value-type="float" office:value="18000" table:style-name="ce22">
            <text:p>18.000,00</text:p>
          </table:table-cell>
          <table:table-cell table:number-columns-repeated="4" table:style-name="ce15"/>
          <table:table-cell office:value-type="float" office:value="18000" table:style-name="ce22">
            <text:p>18.000,00</text:p>
          </table:table-cell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62<text:s text:c="6"/></text:span><text:span text:style-name="T5">INVERSIÓN NUEVA ASOCIADA AL FUNCIONAM OPERAT DE LOS SERV.</text:span></text:p>
          </table:table-cell>
          <table:table-cell office:value-type="float" office:value="54000" table:style-name="ce22">
            <text:p>54.000,00</text:p>
          </table:table-cell>
          <table:table-cell office:value-type="float" office:value="1041758.64" table:style-name="ce22">
            <text:p>1.041.758,64</text:p>
          </table:table-cell>
          <table:table-cell office:value-type="float" office:value="1095758.6399999999" table:style-name="ce22">
            <text:p>1.095.758,64</text:p>
          </table:table-cell>
          <table:table-cell office:value-type="float" office:value="339588.54" table:style-name="ce22">
            <text:p>339.588,54</text:p>
          </table:table-cell>
          <table:table-cell office:value-type="float" office:value="322849.18" table:style-name="ce22">
            <text:p>322.849,18</text:p>
          </table:table-cell>
          <table:table-cell office:value-type="float" office:value="317003.56" table:style-name="ce22">
            <text:p>317.003,56</text:p>
          </table:table-cell>
          <table:table-cell office:value-type="float" office:value="5845.62" table:style-name="ce22">
            <text:p>5.845,62</text:p>
          </table:table-cell>
          <table:table-cell office:value-type="float" office:value="772909.46" table:style-name="ce22">
            <text:p>772.909,46</text:p>
          </table:table-cell>
          <table:table-cell table:number-columns-repeated="1637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float" office:value="632" table:style-name="ce20">
            <text:p>632</text:p>
          </table:table-cell>
          <table:table-cell office:value-type="float" office:value="63200" table:style-name="ce21">
            <text:p>63200</text:p>
          </table:table-cell>
          <table:table-cell office:value-type="string" table:style-name="ce18">
            <text:p><text:span text:style-name="T2">REPOSICIÓN EN EDIFICIOS Y OTRAS CONSTRUCCIONES</text:span></text:p>
          </table:table-cell>
          <table:table-cell table:style-name="ce23"/>
          <table:table-cell office:value-type="float" office:value="114284.64" table:style-name="ce22">
            <text:p>114.284,64</text:p>
          </table:table-cell>
          <table:table-cell office:value-type="float" office:value="114284.64" table:style-name="ce22">
            <text:p>114.284,64</text:p>
          </table:table-cell>
          <table:table-cell office:value-type="float" office:value="44078" table:style-name="ce22">
            <text:p>44.078,00</text:p>
          </table:table-cell>
          <table:table-cell office:value-type="float" office:value="44078" table:style-name="ce22">
            <text:p>44.078,00</text:p>
          </table:table-cell>
          <table:table-cell office:value-type="float" office:value="44078" table:style-name="ce22">
            <text:p>44.078,00</text:p>
          </table:table-cell>
          <table:table-cell table:style-name="ce23"/>
          <table:table-cell office:value-type="float" office:value="70206.64" table:style-name="ce22">
            <text:p>70.206,64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36"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</table:table-cell>
          <table:table-cell table:style-name="ce23"/>
          <table:table-cell office:value-type="float" office:value="114284.64" table:style-name="ce22">
            <text:p>114.284,64</text:p>
          </table:table-cell>
          <table:table-cell office:value-type="float" office:value="114284.64" table:style-name="ce22">
            <text:p>114.284,64</text:p>
          </table:table-cell>
          <table:table-cell office:value-type="float" office:value="44078" table:style-name="ce22">
            <text:p>44.078,00</text:p>
          </table:table-cell>
          <table:table-cell office:value-type="float" office:value="44078" table:style-name="ce22">
            <text:p>44.078,00</text:p>
          </table:table-cell>
          <table:table-cell office:value-type="float" office:value="44078" table:style-name="ce22">
            <text:p>44.078,00</text:p>
          </table:table-cell>
          <table:table-cell table:style-name="ce23"/>
          <table:table-cell office:value-type="float" office:value="70206.64" table:style-name="ce22">
            <text:p>70.206,64</text:p>
          </table:table-cell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63<text:s text:c="6"/></text:span><text:span text:style-name="T5">INV DE REPOS ASOCIADA AL FUNCIONAMIENTO OPERAT DE LOS SERV</text:span></text:p>
          </table:table-cell>
          <table:table-cell table:style-name="ce15"/>
          <table:table-cell office:value-type="float" office:value="114284.64" table:style-name="ce22">
            <text:p>114.284,64</text:p>
          </table:table-cell>
          <table:table-cell office:value-type="float" office:value="114284.64" table:style-name="ce22">
            <text:p>114.284,64</text:p>
          </table:table-cell>
          <table:table-cell office:value-type="float" office:value="44078" table:style-name="ce22">
            <text:p>44.078,00</text:p>
          </table:table-cell>
          <table:table-cell office:value-type="float" office:value="44078" table:style-name="ce22">
            <text:p>44.078,00</text:p>
          </table:table-cell>
          <table:table-cell office:value-type="float" office:value="44078" table:style-name="ce22">
            <text:p>44.078,00</text:p>
          </table:table-cell>
          <table:table-cell table:style-name="ce15"/>
          <table:table-cell office:value-type="float" office:value="70206.64" table:style-name="ce22">
            <text:p>70.206,64</text:p>
          </table:table-cell>
          <table:table-cell table:number-columns-repeated="1637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float" office:value="641" table:style-name="ce20">
            <text:p>641</text:p>
          </table:table-cell>
          <table:table-cell office:value-type="float" office:value="64100" table:style-name="ce21">
            <text:p>64100</text:p>
          </table:table-cell>
          <table:table-cell office:value-type="string" table:style-name="ce18">
            <text:p><text:span text:style-name="T2">GASTOS EN APLICACIONES INFORM`TICAS.</text:span></text:p>
          </table:table-cell>
          <table:table-cell table:style-name="ce23"/>
          <table:table-cell office:value-type="float" office:value="107690" table:style-name="ce22">
            <text:p>107.690,00</text:p>
          </table:table-cell>
          <table:table-cell office:value-type="float" office:value="107690" table:style-name="ce22">
            <text:p>107.690,00</text:p>
          </table:table-cell>
          <table:table-cell office:value-type="float" office:value="107085" table:style-name="ce22">
            <text:p>107.085,00</text:p>
          </table:table-cell>
          <table:table-cell office:value-type="float" office:value="107085" table:style-name="ce22">
            <text:p>107.085,00</text:p>
          </table:table-cell>
          <table:table-cell office:value-type="float" office:value="107085" table:style-name="ce22">
            <text:p>107.085,00</text:p>
          </table:table-cell>
          <table:table-cell table:style-name="ce23"/>
          <table:table-cell office:value-type="float" office:value="605" table:style-name="ce25">
            <text:p>605,0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24">
            <text:p><text:span text:style-name="T5">CTO <text:s text:c="3"/>641<text:s text:c="4"/></text:span><text:span text:style-name="T6">GASTOS EN APLICACIONES<text:s/></text:span><text:span text:style-name="T5">INFORMÁTICAS.</text:span></text:p>
          </table:table-cell>
          <table:table-cell table:style-name="ce23"/>
          <table:table-cell office:value-type="float" office:value="107690" table:style-name="ce22">
            <text:p>107.690,00</text:p>
          </table:table-cell>
          <table:table-cell office:value-type="float" office:value="107690" table:style-name="ce22">
            <text:p>107.690,00</text:p>
          </table:table-cell>
          <table:table-cell office:value-type="float" office:value="107085" table:style-name="ce22">
            <text:p>107.085,00</text:p>
          </table:table-cell>
          <table:table-cell office:value-type="float" office:value="107085" table:style-name="ce22">
            <text:p>107.085,00</text:p>
          </table:table-cell>
          <table:table-cell office:value-type="float" office:value="107085" table:style-name="ce22">
            <text:p>107.085,00</text:p>
          </table:table-cell>
          <table:table-cell table:style-name="ce23"/>
          <table:table-cell office:value-type="float" office:value="605" table:style-name="ce25">
            <text:p>605,0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7">ART. <text:s text:c="2"/>64<text:s text:c="6"/></text:span><text:span text:style-name="T5">GASTOS EN INVERSIONES DE CARÁCTER INMATERIAL.</text:span></text:p>
          </table:table-cell>
          <table:table-cell table:style-name="ce23"/>
          <table:table-cell office:value-type="float" office:value="107690" table:style-name="ce22">
            <text:p>107.690,00</text:p>
          </table:table-cell>
          <table:table-cell office:value-type="float" office:value="107690" table:style-name="ce22">
            <text:p>107.690,00</text:p>
          </table:table-cell>
          <table:table-cell office:value-type="float" office:value="107085" table:style-name="ce22">
            <text:p>107.085,00</text:p>
          </table:table-cell>
          <table:table-cell office:value-type="float" office:value="107085" table:style-name="ce22">
            <text:p>107.085,00</text:p>
          </table:table-cell>
          <table:table-cell office:value-type="float" office:value="107085" table:style-name="ce22">
            <text:p>107.085,00</text:p>
          </table:table-cell>
          <table:table-cell table:style-name="ce23"/>
          <table:table-cell office:value-type="float" office:value="605" table:style-name="ce25">
            <text:p>605,00</text:p>
          </table:table-cell>
          <table:table-cell table:number-columns-repeated="16372"/>
        </table:table-row>
        <table:table-row table:style-name="ro2">
          <table:table-cell table:number-columns-repeated="3" table:style-name="ce30"/>
          <table:table-cell office:value-type="string" table:style-name="ce37">
            <text:p><text:span text:style-name="T5">CAP. <text:s text:c="2"/>6 <text:s text:c="7"/>INVERSIONES REALES.</text:span></text:p>
          </table:table-cell>
          <table:table-cell office:value-type="float" office:value="54000" table:style-name="ce29">
            <text:p>54.000,00</text:p>
          </table:table-cell>
          <table:table-cell office:value-type="float" office:value="1263733.28" table:style-name="ce29">
            <text:p>1.263.733,28</text:p>
          </table:table-cell>
          <table:table-cell office:value-type="float" office:value="1317733.28" table:style-name="ce29">
            <text:p>1.317.733,28</text:p>
          </table:table-cell>
          <table:table-cell office:value-type="float" office:value="490751.54" table:style-name="ce29">
            <text:p>490.751,54</text:p>
          </table:table-cell>
          <table:table-cell office:value-type="float" office:value="474012.18" table:style-name="ce29">
            <text:p>474.012,18</text:p>
          </table:table-cell>
          <table:table-cell office:value-type="float" office:value="468166.56" table:style-name="ce29">
            <text:p>468.166,56</text:p>
          </table:table-cell>
          <table:table-cell office:value-type="float" office:value="5845.62" table:style-name="ce29">
            <text:p>5.845,62</text:p>
          </table:table-cell>
          <table:table-cell office:value-type="float" office:value="843721.1" table:style-name="ce29">
            <text:p>843.721,10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130</text:span></text:p>
          </table:table-cell>
          <table:table-cell office:value-type="float" office:value="2217741" table:style-name="ce40">
            <text:p>2.217.741,00</text:p>
          </table:table-cell>
          <table:table-cell office:value-type="float" office:value="1249545.07" table:style-name="ce40">
            <text:p>1.249.545,07</text:p>
          </table:table-cell>
          <table:table-cell office:value-type="float" office:value="3467286.07" table:style-name="ce40">
            <text:p>3.467.286,07</text:p>
          </table:table-cell>
          <table:table-cell office:value-type="float" office:value="2068663.1" table:style-name="ce40">
            <text:p>2.068.663,10</text:p>
          </table:table-cell>
          <table:table-cell office:value-type="float" office:value="1793037.67" table:style-name="ce40">
            <text:p>1.793.037,67</text:p>
          </table:table-cell>
          <table:table-cell office:value-type="float" office:value="1748772.75" table:style-name="ce40">
            <text:p>1.748.772,75</text:p>
          </table:table-cell>
          <table:table-cell office:value-type="float" office:value="44264.92" table:style-name="ce40">
            <text:p>44.264,92</text:p>
          </table:table-cell>
          <table:table-cell office:value-type="float" office:value="1674248.4" table:style-name="ce40">
            <text:p>1.674.248,4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float" office:value="120" table:style-name="ce9">
            <text:p>120</text:p>
          </table:table-cell>
          <table:table-cell office:value-type="float" office:value="12001" table:style-name="ce10">
            <text:p>12001</text:p>
          </table:table-cell>
          <table:table-cell office:value-type="string" table:style-name="ce6">
            <text:p><text:span text:style-name="T2">SUELDOS DEL GRUPO A2 PERSONAL</text:span></text:p>
          </table:table-cell>
          <table:table-cell office:value-type="float" office:value="97825" table:style-name="ce11">
            <text:p>97.825,00</text:p>
          </table:table-cell>
          <table:table-cell table:style-name="ce12"/>
          <table:table-cell office:value-type="float" office:value="97825" table:style-name="ce11">
            <text:p>97.825,00</text:p>
          </table:table-cell>
          <table:table-cell office:value-type="float" office:value="77691.38" table:style-name="ce11">
            <text:p>77.691,38</text:p>
          </table:table-cell>
          <table:table-cell office:value-type="float" office:value="77691.38" table:style-name="ce11">
            <text:p>77.691,38</text:p>
          </table:table-cell>
          <table:table-cell office:value-type="float" office:value="77691.38" table:style-name="ce11">
            <text:p>77.691,38</text:p>
          </table:table-cell>
          <table:table-cell table:number-columns-spanned="1" table:number-rows-spanned="21" table:style-name="ce112"/>
          <table:table-cell office:value-type="float" office:value="20133.62" table:style-name="ce11">
            <text:p>20.133,62</text:p>
          </table:table-cell>
          <table:table-cell table:number-columns-repeated="16372"/>
        </table:table-row>
        <table:table-row table:style-name="ro3">
          <table:table-cell table:number-columns-repeated="3" table:style-name="ce17"/>
          <table:table-cell office:value-type="string" table:style-name="ce18">
            <text:p><text:span text:style-name="T2">FUNCIONARI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2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float" office:value="120" table:style-name="ce20">
            <text:p>120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18">
            <text:p><text:span text:style-name="T2">SUELDOS DEL GRUPO C1. PERSONAL FUNCIONARIO</text:span></text:p>
          </table:table-cell>
          <table:table-cell office:value-type="float" office:value="1322117" table:style-name="ce22">
            <text:p>1.322.117,00</text:p>
          </table:table-cell>
          <table:table-cell table:style-name="ce23"/>
          <table:table-cell office:value-type="float" office:value="1322117" table:style-name="ce22">
            <text:p>1.322.117,00</text:p>
          </table:table-cell>
          <table:table-cell office:value-type="float" office:value="1357770.29" table:style-name="ce22">
            <text:p>1.357.770,29</text:p>
          </table:table-cell>
          <table:table-cell office:value-type="float" office:value="1178640.1499999999" table:style-name="ce22">
            <text:p>1.178.640,15</text:p>
          </table:table-cell>
          <table:table-cell office:value-type="float" office:value="1178640.1499999999" table:style-name="ce22">
            <text:p>1.178.640,15</text:p>
          </table:table-cell>
          <table:covered-table-cell/>
          <table:table-cell office:value-type="float" office:value="143476.85" table:style-name="ce22">
            <text:p>143.476,85</text:p>
          </table:table-cell>
          <table:table-cell table:number-columns-repeated="16372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float" office:value="120" table:style-name="ce20">
            <text:p>120</text:p>
          </table:table-cell>
          <table:table-cell office:value-type="float" office:value="12004" table:style-name="ce21">
            <text:p>12004</text:p>
          </table:table-cell>
          <table:table-cell office:value-type="string" table:style-name="ce18">
            <text:p><text:span text:style-name="T2">SUELDOS DEL GRUPO C2 PERSONAL FUNCIONARIO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float" office:value="120" table:style-name="ce20">
            <text:p>120</text:p>
          </table:table-cell>
          <table:table-cell office:value-type="float" office:value="12006" table:style-name="ce21">
            <text:p>12006</text:p>
          </table:table-cell>
          <table:table-cell office:value-type="string" table:style-name="ce18">
            <text:p><text:span text:style-name="T2">TRIENIOS PERSONAL FUNCIONARIO</text:span></text:p>
          </table:table-cell>
          <table:table-cell office:value-type="float" office:value="225160" table:style-name="ce22">
            <text:p>225.160,00</text:p>
          </table:table-cell>
          <table:table-cell table:style-name="ce23"/>
          <table:table-cell office:value-type="float" office:value="225160" table:style-name="ce22">
            <text:p>225.160,00</text:p>
          </table:table-cell>
          <table:table-cell office:value-type="float" office:value="199572.45" table:style-name="ce22">
            <text:p>199.572,45</text:p>
          </table:table-cell>
          <table:table-cell office:value-type="float" office:value="199572.45" table:style-name="ce22">
            <text:p>199.572,45</text:p>
          </table:table-cell>
          <table:table-cell office:value-type="float" office:value="199572.45" table:style-name="ce22">
            <text:p>199.572,45</text:p>
          </table:table-cell>
          <table:covered-table-cell/>
          <table:table-cell office:value-type="float" office:value="25587.55" table:style-name="ce22">
            <text:p>25.587,55</text:p>
          </table:table-cell>
          <table:table-cell table:number-columns-repeated="16372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float" office:value="120" table:style-name="ce20">
            <text:p>120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18">
            <text:p><text:span text:style-name="T2">OTRAS RETRIBUCIONES B`SICAS PERSONAL FUNCIONARIO</text:span></text:p>
          </table:table-cell>
          <table:table-cell office:value-type="float" office:value="371557" table:style-name="ce22">
            <text:p>371.557,00</text:p>
          </table:table-cell>
          <table:table-cell table:style-name="ce23"/>
          <table:table-cell office:value-type="float" office:value="371557" table:style-name="ce22">
            <text:p>371.557,00</text:p>
          </table:table-cell>
          <table:table-cell office:value-type="float" office:value="727700.63" table:style-name="ce22">
            <text:p>727.700,63</text:p>
          </table:table-cell>
          <table:table-cell office:value-type="float" office:value="727700.63" table:style-name="ce22">
            <text:p>727.700,63</text:p>
          </table:table-cell>
          <table:table-cell office:value-type="float" office:value="727700.63" table:style-name="ce22">
            <text:p>727.700,63</text:p>
          </table:table-cell>
          <table:covered-table-cell/>
          <table:table-cell office:value-type="float" office:value="-356143.63" table:style-name="ce22">
            <text:p>-356.143,63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2016659" table:style-name="ce22">
            <text:p>2.016.659,00</text:p>
          </table:table-cell>
          <table:table-cell table:style-name="ce23"/>
          <table:table-cell office:value-type="float" office:value="2016659" table:style-name="ce22">
            <text:p>2.016.659,00</text:p>
          </table:table-cell>
          <table:table-cell office:value-type="float" office:value="2362734.75" table:style-name="ce22">
            <text:p>2.362.734,75</text:p>
          </table:table-cell>
          <table:table-cell office:value-type="float" office:value="2183604.61" table:style-name="ce22">
            <text:p>2.183.604,61</text:p>
          </table:table-cell>
          <table:table-cell office:value-type="float" office:value="2183604.61" table:style-name="ce22">
            <text:p>2.183.604,61</text:p>
          </table:table-cell>
          <table:covered-table-cell/>
          <table:table-cell office:value-type="float" office:value="-166945.60999999999" table:style-name="ce22">
            <text:p>-166.945,61</text:p>
          </table:table-cell>
          <table:table-cell table:number-columns-repeated="16372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float" office:value="121" table:style-name="ce20">
            <text:p>121</text:p>
          </table:table-cell>
          <table:table-cell office:value-type="float" office:value="12100" table:style-name="ce21">
            <text:p>12100</text:p>
          </table:table-cell>
          <table:table-cell office:value-type="string" table:style-name="ce18">
            <text:p><text:span text:style-name="T2">COMPLEMENTO DE DESTINO PERSONAL FUNCIONARIO</text:span></text:p>
          </table:table-cell>
          <table:table-cell office:value-type="float" office:value="804610" table:style-name="ce22">
            <text:p>804.610,00</text:p>
          </table:table-cell>
          <table:table-cell table:style-name="ce23"/>
          <table:table-cell office:value-type="float" office:value="804610" table:style-name="ce22">
            <text:p>804.610,00</text:p>
          </table:table-cell>
          <table:table-cell office:value-type="float" office:value="671784.41" table:style-name="ce22">
            <text:p>671.784,41</text:p>
          </table:table-cell>
          <table:table-cell office:value-type="float" office:value="671784.41" table:style-name="ce22">
            <text:p>671.784,41</text:p>
          </table:table-cell>
          <table:table-cell office:value-type="float" office:value="671784.41" table:style-name="ce22">
            <text:p>671.784,41</text:p>
          </table:table-cell>
          <table:covered-table-cell/>
          <table:table-cell office:value-type="float" office:value="132825.59" table:style-name="ce22">
            <text:p>132.825,59</text:p>
          </table:table-cell>
          <table:table-cell table:number-columns-repeated="16372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float" office:value="121" table:style-name="ce20">
            <text:p>121</text:p>
          </table:table-cell>
          <table:table-cell office:value-type="float" office:value="12101" table:style-name="ce21">
            <text:p>12101</text:p>
          </table:table-cell>
          <table:table-cell office:value-type="string" table:style-name="ce18">
            <text:p><text:span text:style-name="T2">COMPLEMENTO ESPEC˝FICO PERSONAL FUNCIONARIO</text:span></text:p>
          </table:table-cell>
          <table:table-cell office:value-type="float" office:value="4969217" table:style-name="ce22">
            <text:p>4.969.217,00</text:p>
          </table:table-cell>
          <table:table-cell office:value-type="float" office:value="-94000" table:style-name="ce22">
            <text:p>-94.000,00</text:p>
          </table:table-cell>
          <table:table-cell office:value-type="float" office:value="4875217" table:style-name="ce22">
            <text:p>4.875.217,00</text:p>
          </table:table-cell>
          <table:table-cell office:value-type="float" office:value="3884944.78" table:style-name="ce22">
            <text:p>3.884.944,78</text:p>
          </table:table-cell>
          <table:table-cell office:value-type="float" office:value="3884944.78" table:style-name="ce22">
            <text:p>3.884.944,78</text:p>
          </table:table-cell>
          <table:table-cell office:value-type="float" office:value="3884944.78" table:style-name="ce22">
            <text:p>3.884.944,78</text:p>
          </table:table-cell>
          <table:covered-table-cell/>
          <table:table-cell office:value-type="float" office:value="990272.22" table:style-name="ce22">
            <text:p>990.272,22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</table:table-cell>
          <table:table-cell office:value-type="float" office:value="5773827" table:style-name="ce22">
            <text:p>5.773.827,00</text:p>
          </table:table-cell>
          <table:table-cell office:value-type="float" office:value="-94000" table:style-name="ce22">
            <text:p>-94.000,00</text:p>
          </table:table-cell>
          <table:table-cell office:value-type="float" office:value="5679827" table:style-name="ce22">
            <text:p>5.679.827,00</text:p>
          </table:table-cell>
          <table:table-cell office:value-type="float" office:value="4556729.1900000004" table:style-name="ce22">
            <text:p>4.556.729,19</text:p>
          </table:table-cell>
          <table:table-cell office:value-type="float" office:value="4556729.1900000004" table:style-name="ce22">
            <text:p>4.556.729,19</text:p>
          </table:table-cell>
          <table:table-cell office:value-type="float" office:value="4556729.1900000004" table:style-name="ce22">
            <text:p>4.556.729,19</text:p>
          </table:table-cell>
          <table:covered-table-cell/>
          <table:table-cell office:value-type="float" office:value="1123097.81" table:style-name="ce22">
            <text:p>1.123.097,81</text:p>
          </table:table-cell>
          <table:table-cell table:number-columns-repeated="16372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float" office:value="122" table:style-name="ce20">
            <text:p>122</text:p>
          </table:table-cell>
          <table:table-cell office:value-type="float" office:value="12200" table:style-name="ce21">
            <text:p>12200</text:p>
          </table:table-cell>
          <table:table-cell office:value-type="string" table:style-name="ce18">
            <text:p><text:span text:style-name="T2">RETRIBUCIONES EN ESPECIE PERSONAL FUNCIONARIO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2">
          <table:table-cell table:number-columns-repeated="3" table:style-name="ce23"/>
          <table:table-cell office:value-type="string" table:style-name="ce24">
            <text:p><text:span text:style-name="T5">CTO <text:s text:c="3"/>122<text:s text:c="4"/></text:span><text:span text:style-name="T6">RETRIBUCIONES EN ESPECIE.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3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7790486" table:style-name="ce22">
            <text:p>7.790.486,00</text:p>
          </table:table-cell>
          <table:table-cell office:value-type="float" office:value="-94000" table:style-name="ce22">
            <text:p>-94.000,00</text:p>
          </table:table-cell>
          <table:table-cell office:value-type="float" office:value="7696486" table:style-name="ce22">
            <text:p>7.696.486,00</text:p>
          </table:table-cell>
          <table:table-cell office:value-type="float" office:value="6919463.9400000004" table:style-name="ce22">
            <text:p>6.919.463,94</text:p>
          </table:table-cell>
          <table:table-cell office:value-type="float" office:value="6740333.7999999998" table:style-name="ce22">
            <text:p>6.740.333,80</text:p>
          </table:table-cell>
          <table:table-cell office:value-type="float" office:value="6740333.7999999998" table:style-name="ce22">
            <text:p>6.740.333,80</text:p>
          </table:table-cell>
          <table:covered-table-cell/>
          <table:table-cell office:value-type="float" office:value="956152.2" table:style-name="ce22">
            <text:p>956.152,20</text:p>
          </table:table-cell>
          <table:table-cell table:number-columns-repeated="16372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float" office:value="150" table:style-name="ce20">
            <text:p>150</text:p>
          </table:table-cell>
          <table:table-cell office:value-type="float" office:value="15000" table:style-name="ce21">
            <text:p>15000</text:p>
          </table:table-cell>
          <table:table-cell office:value-type="string" table:style-name="ce18">
            <text:p><text:span text:style-name="T2">PRODUCTIVIDAD</text:span></text:p>
          </table:table-cell>
          <table:table-cell office:value-type="float" office:value="249923" table:style-name="ce22">
            <text:p>249.923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259923" table:style-name="ce22">
            <text:p>259.923,00</text:p>
          </table:table-cell>
          <table:table-cell office:value-type="float" office:value="343219.20000000001" table:style-name="ce22">
            <text:p>343.219,20</text:p>
          </table:table-cell>
          <table:table-cell office:value-type="float" office:value="343219.20000000001" table:style-name="ce22">
            <text:p>343.219,20</text:p>
          </table:table-cell>
          <table:table-cell office:value-type="float" office:value="343219.20000000001" table:style-name="ce22">
            <text:p>343.219,20</text:p>
          </table:table-cell>
          <table:covered-table-cell/>
          <table:table-cell office:value-type="float" office:value="-83296.2" table:style-name="ce22">
            <text:p>-83.296,2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249923" table:style-name="ce22">
            <text:p>249.923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259923" table:style-name="ce22">
            <text:p>259.923,00</text:p>
          </table:table-cell>
          <table:table-cell office:value-type="float" office:value="343219.20000000001" table:style-name="ce22">
            <text:p>343.219,20</text:p>
          </table:table-cell>
          <table:table-cell office:value-type="float" office:value="343219.20000000001" table:style-name="ce22">
            <text:p>343.219,20</text:p>
          </table:table-cell>
          <table:table-cell office:value-type="float" office:value="343219.20000000001" table:style-name="ce22">
            <text:p>343.219,20</text:p>
          </table:table-cell>
          <table:covered-table-cell/>
          <table:table-cell office:value-type="float" office:value="-83296.2" table:style-name="ce22">
            <text:p>-83.296,20</text:p>
          </table:table-cell>
          <table:table-cell table:number-columns-repeated="16372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float" office:value="151" table:style-name="ce20">
            <text:p>151</text:p>
          </table:table-cell>
          <table:table-cell office:value-type="float" office:value="15100" table:style-name="ce21">
            <text:p>15100</text:p>
          </table:table-cell>
          <table:table-cell office:value-type="string" table:style-name="ce18">
            <text:p><text:span text:style-name="T2">GRATIFICACIONES</text:span></text:p>
          </table:table-cell>
          <table:table-cell office:value-type="float" office:value="120000" table:style-name="ce22">
            <text:p>120.000,00</text:p>
          </table:table-cell>
          <table:table-cell table:style-name="ce23"/>
          <table:table-cell office:value-type="float" office:value="120000" table:style-name="ce22">
            <text:p>120.000,00</text:p>
          </table:table-cell>
          <table:table-cell office:value-type="float" office:value="748179.74" table:style-name="ce22">
            <text:p>748.179,74</text:p>
          </table:table-cell>
          <table:table-cell office:value-type="float" office:value="748179.74" table:style-name="ce22">
            <text:p>748.179,74</text:p>
          </table:table-cell>
          <table:table-cell office:value-type="float" office:value="748179.74" table:style-name="ce22">
            <text:p>748.179,74</text:p>
          </table:table-cell>
          <table:covered-table-cell/>
          <table:table-cell office:value-type="float" office:value="-628179.74" table:style-name="ce22">
            <text:p>-628.179,74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51<text:s text:c="4"/></text:span><text:span text:style-name="T6">GRATIFICACIONES.</text:span></text:p>
          </table:table-cell>
          <table:table-cell office:value-type="float" office:value="120000" table:style-name="ce22">
            <text:p>120.000,00</text:p>
          </table:table-cell>
          <table:table-cell table:style-name="ce23"/>
          <table:table-cell office:value-type="float" office:value="120000" table:style-name="ce22">
            <text:p>120.000,00</text:p>
          </table:table-cell>
          <table:table-cell office:value-type="float" office:value="748179.74" table:style-name="ce22">
            <text:p>748.179,74</text:p>
          </table:table-cell>
          <table:table-cell office:value-type="float" office:value="748179.74" table:style-name="ce22">
            <text:p>748.179,74</text:p>
          </table:table-cell>
          <table:table-cell office:value-type="float" office:value="748179.74" table:style-name="ce22">
            <text:p>748.179,74</text:p>
          </table:table-cell>
          <table:covered-table-cell/>
          <table:table-cell office:value-type="float" office:value="-628179.74" table:style-name="ce22">
            <text:p>-628.179,74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3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369923" table:style-name="ce22">
            <text:p>369.923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379923" table:style-name="ce22">
            <text:p>379.923,00</text:p>
          </table:table-cell>
          <table:table-cell office:value-type="float" office:value="1091398.94" table:style-name="ce22">
            <text:p>1.091.398,94</text:p>
          </table:table-cell>
          <table:table-cell office:value-type="float" office:value="1091398.94" table:style-name="ce22">
            <text:p>1.091.398,94</text:p>
          </table:table-cell>
          <table:table-cell office:value-type="float" office:value="1091398.94" table:style-name="ce22">
            <text:p>1.091.398,94</text:p>
          </table:table-cell>
          <table:covered-table-cell/>
          <table:table-cell office:value-type="float" office:value="-711475.94" table:style-name="ce22">
            <text:p>-711.475,94</text:p>
          </table:table-cell>
          <table:table-cell table:number-columns-repeated="16372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float" office:value="160" table:style-name="ce20">
            <text:p>160</text:p>
          </table:table-cell>
          <table:table-cell office:value-type="float" office:value="16000" table:style-name="ce21">
            <text:p>16000</text:p>
          </table:table-cell>
          <table:table-cell office:value-type="string" table:style-name="ce18">
            <text:p><text:span text:style-name="T2">SEGURIDAD SOCIAL.</text:span></text:p>
          </table:table-cell>
          <table:table-cell office:value-type="float" office:value="2596956" table:style-name="ce22">
            <text:p>2.596.956,00</text:p>
          </table:table-cell>
          <table:table-cell table:style-name="ce23"/>
          <table:table-cell office:value-type="float" office:value="2596956" table:style-name="ce22">
            <text:p>2.596.956,00</text:p>
          </table:table-cell>
          <table:table-cell office:value-type="float" office:value="2325322.08" table:style-name="ce22">
            <text:p>2.325.322,08</text:p>
          </table:table-cell>
          <table:table-cell office:value-type="float" office:value="2266209.13" table:style-name="ce22">
            <text:p>2.266.209,13</text:p>
          </table:table-cell>
          <table:table-cell office:value-type="float" office:value="2266209.13" table:style-name="ce22">
            <text:p>2.266.209,13</text:p>
          </table:table-cell>
          <table:covered-table-cell/>
          <table:table-cell office:value-type="float" office:value="330746.87" table:style-name="ce22">
            <text:p>330.746,87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2596956" table:style-name="ce22">
            <text:p>2.596.956,00</text:p>
          </table:table-cell>
          <table:table-cell table:style-name="ce23"/>
          <table:table-cell office:value-type="float" office:value="2596956" table:style-name="ce22">
            <text:p>2.596.956,00</text:p>
          </table:table-cell>
          <table:table-cell office:value-type="float" office:value="2325322.08" table:style-name="ce22">
            <text:p>2.325.322,08</text:p>
          </table:table-cell>
          <table:table-cell office:value-type="float" office:value="2266209.13" table:style-name="ce22">
            <text:p>2.266.209,13</text:p>
          </table:table-cell>
          <table:table-cell office:value-type="float" office:value="2266209.13" table:style-name="ce22">
            <text:p>2.266.209,13</text:p>
          </table:table-cell>
          <table:covered-table-cell/>
          <table:table-cell office:value-type="float" office:value="330746.87" table:style-name="ce22">
            <text:p>330.746,87</text:p>
          </table:table-cell>
          <table:table-cell table:number-columns-repeated="16372"/>
        </table:table-row>
        <table:table-row table:style-name="ro24">
          <table:table-cell office:value-type="float" office:value="132" table:style-name="ce26">
            <text:p>132</text:p>
          </table:table-cell>
          <table:table-cell office:value-type="float" office:value="162" table:style-name="ce27">
            <text:p>162</text:p>
          </table:table-cell>
          <table:table-cell office:value-type="float" office:value="16202" table:style-name="ce28">
            <text:p>16202</text:p>
          </table:table-cell>
          <table:table-cell office:value-type="string" table:style-name="ce7">
            <text:p><text:span text:style-name="T2">TRANSPORTE DE PERSONAL.</text:span></text:p>
          </table:table-cell>
          <table:table-cell office:value-type="float" office:value="62002" table:style-name="ce29">
            <text:p>62.002,00</text:p>
          </table:table-cell>
          <table:table-cell table:style-name="ce30"/>
          <table:table-cell office:value-type="float" office:value="62002" table:style-name="ce29">
            <text:p>62.002,00</text:p>
          </table:table-cell>
          <table:table-cell office:value-type="float" office:value="30546.62" table:style-name="ce29">
            <text:p>30.546,62</text:p>
          </table:table-cell>
          <table:table-cell office:value-type="float" office:value="30546.62" table:style-name="ce29">
            <text:p>30.546,62</text:p>
          </table:table-cell>
          <table:table-cell office:value-type="float" office:value="30546.62" table:style-name="ce29">
            <text:p>30.546,62</text:p>
          </table:table-cell>
          <table:covered-table-cell/>
          <table:table-cell office:value-type="float" office:value="31455.38" table:style-name="ce29">
            <text:p>31.455,3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number-columns-repeated="3" table:style-name="ce12"/>
          <table:table-cell office:value-type="string" table:style-name="ce31">
            <text:p><text:span text:style-name="T5">CTO <text:s text:c="3"/>162<text:s text:c="4"/></text:span><text:span text:style-name="T6">GASTOS SOCIALES DEL</text:span></text:p>
          </table:table-cell>
          <table:table-cell office:value-type="float" office:value="62002" table:style-name="ce11">
            <text:p>62.002,00</text:p>
          </table:table-cell>
          <table:table-cell table:style-name="ce12"/>
          <table:table-cell office:value-type="float" office:value="62002" table:style-name="ce11">
            <text:p>62.002,00</text:p>
          </table:table-cell>
          <table:table-cell office:value-type="float" office:value="30546.62" table:style-name="ce11">
            <text:p>30.546,62</text:p>
          </table:table-cell>
          <table:table-cell office:value-type="float" office:value="30546.62" table:style-name="ce11">
            <text:p>30.546,62</text:p>
          </table:table-cell>
          <table:table-cell office:value-type="float" office:value="30546.62" table:style-name="ce11">
            <text:p>30.546,62</text:p>
          </table:table-cell>
          <table:table-cell table:number-columns-spanned="1" table:number-rows-spanned="19" table:style-name="ce112"/>
          <table:table-cell office:value-type="float" office:value="31455.38" table:style-name="ce11">
            <text:p>31.455,38</text:p>
          </table:table-cell>
          <table:table-cell table:number-columns-repeated="16372"/>
        </table:table-row>
        <table:table-row table:style-name="ro3">
          <table:table-cell table:number-columns-repeated="3" table:style-name="ce17"/>
          <table:table-cell office:value-type="string" table:style-name="ce41">
            <text:p><text:span text:style-name="T5">PERSONAL.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16<text:s text:c="6"/></text:span><text:span text:style-name="T5">CUOTAS, PRESTACIONES Y</text:span></text:p>
            <text:p><text:span text:style-name="T5">GASTOS SOC. A CARGO DEL</text:span></text:p>
            <text:p><text:span text:style-name="T5">EMPLEADOR.</text:span></text:p>
          </table:table-cell>
          <table:table-cell office:value-type="float" office:value="2658958" table:style-name="ce22">
            <text:p>2.658.958,00</text:p>
          </table:table-cell>
          <table:table-cell table:style-name="ce15"/>
          <table:table-cell office:value-type="float" office:value="2658958" table:style-name="ce22">
            <text:p>2.658.958,00</text:p>
          </table:table-cell>
          <table:table-cell office:value-type="float" office:value="2355868.7000000002" table:style-name="ce22">
            <text:p>2.355.868,70</text:p>
          </table:table-cell>
          <table:table-cell office:value-type="float" office:value="2296755.75" table:style-name="ce22">
            <text:p>2.296.755,75</text:p>
          </table:table-cell>
          <table:table-cell office:value-type="float" office:value="2296755.75" table:style-name="ce22">
            <text:p>2.296.755,75</text:p>
          </table:table-cell>
          <table:covered-table-cell/>
          <table:table-cell office:value-type="float" office:value="362202.25" table:style-name="ce22">
            <text:p>362.202,25</text:p>
          </table:table-cell>
          <table:table-cell table:number-columns-repeated="16372"/>
        </table:table-row>
        <table:table-row table:style-name="ro16">
          <table:table-cell table:number-columns-repeated="3" table:style-name="ce23"/>
          <table:table-cell office:value-type="string" table:style-name="ce24">
            <text:p><text:span text:style-name="T5">CAP. <text:s text:c="2"/>1 <text:s text:c="7"/>GASTOS DE PERSONAL.</text:span></text:p>
          </table:table-cell>
          <table:table-cell office:value-type="float" office:value="10819367" table:style-name="ce22">
            <text:p>10.819.367,00</text:p>
          </table:table-cell>
          <table:table-cell office:value-type="float" office:value="-84000" table:style-name="ce42">
            <text:p>-84.000,00</text:p>
          </table:table-cell>
          <table:table-cell office:value-type="float" office:value="10735367" table:style-name="ce22">
            <text:p>10.735.367,00</text:p>
          </table:table-cell>
          <table:table-cell office:value-type="float" office:value="10366731.58" table:style-name="ce22">
            <text:p>10.366.731,58</text:p>
          </table:table-cell>
          <table:table-cell office:value-type="float" office:value="10128488.49" table:style-name="ce22">
            <text:p>10.128.488,49</text:p>
          </table:table-cell>
          <table:table-cell office:value-type="float" office:value="10128488.49" table:style-name="ce22">
            <text:p>10.128.488,49</text:p>
          </table:table-cell>
          <table:covered-table-cell/>
          <table:table-cell office:value-type="float" office:value="606878.51" table:style-name="ce22">
            <text:p>606.878,51</text:p>
          </table:table-cell>
          <table:table-cell table:number-columns-repeated="16372"/>
        </table:table-row>
        <table:table-row table:style-name="ro9">
          <table:table-cell office:value-type="float" office:value="132" table:style-name="ce19">
            <text:p>132</text:p>
          </table:table-cell>
          <table:table-cell office:value-type="float" office:value="204" table:style-name="ce20">
            <text:p>204</text:p>
          </table:table-cell>
          <table:table-cell office:value-type="float" office:value="20400" table:style-name="ce21">
            <text:p>20400</text:p>
          </table:table-cell>
          <table:table-cell office:value-type="string" table:style-name="ce18">
            <text:p><text:span text:style-name="T2">ARRENDAMIENTOS DE MATERIAL DE TRANSPORTE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204<text:s text:c="4"/></text:span><text:span text:style-name="T6">ARRENDAMIENTOS DE</text:span></text:p>
            <text:p><text:span text:style-name="T5">MATERIAL DE TRANSPORTE.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15">
            <text:p><text:span text:style-name="T7">ART. <text:s text:c="2"/>20<text:s text:c="6"/></text:span><text:span text:style-name="T5">ARRENDAMIENTOS Y CÁNONES.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float" office:value="213" table:style-name="ce20">
            <text:p>213</text:p>
          </table:table-cell>
          <table:table-cell office:value-type="float" office:value="21300" table:style-name="ce21">
            <text:p>21300</text:p>
          </table:table-cell>
          <table:table-cell office:value-type="string" table:style-name="ce18">
            <text:p><text:span text:style-name="T2">REPARACIONES, MTO. CONSER. MAQUINARIA, INSTALACIONES Y UTILL</text:span></text:p>
          </table:table-cell>
          <table:table-cell office:value-type="float" office:value="1500" table:style-name="ce22">
            <text:p>1.500,00</text:p>
          </table:table-cell>
          <table:table-cell table:style-name="ce23"/>
          <table:table-cell office:value-type="float" office:value="1500" table:style-name="ce22">
            <text:p>1.500,00</text:p>
          </table:table-cell>
          <table:table-cell table:number-columns-repeated="3" table:style-name="ce23"/>
          <table:covered-table-cell/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4">
            <text:p><text:span text:style-name="T5">CTO <text:s text:c="3"/>213<text:s text:c="4"/></text:span><text:span text:style-name="T6">MAQUINARIA, INSTALACIONES<text:s/></text:span><text:span text:style-name="T5">TÉCNICAS Y UTILLAJE.</text:span></text:p>
          </table:table-cell>
          <table:table-cell office:value-type="float" office:value="1500" table:style-name="ce22">
            <text:p>1.500,00</text:p>
          </table:table-cell>
          <table:table-cell table:style-name="ce23"/>
          <table:table-cell office:value-type="float" office:value="1500" table:style-name="ce22">
            <text:p>1.500,00</text:p>
          </table:table-cell>
          <table:table-cell table:number-columns-repeated="3" table:style-name="ce23"/>
          <table:covered-table-cell/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float" office:value="214" table:style-name="ce20">
            <text:p>214</text:p>
          </table:table-cell>
          <table:table-cell office:value-type="float" office:value="21400" table:style-name="ce21">
            <text:p>21400</text:p>
          </table:table-cell>
          <table:table-cell office:value-type="string" table:style-name="ce18">
            <text:p><text:span text:style-name="T2">REPARACIONES, MTO. Y CONSERVACIÓN DE ELEMENTOS TRANSPORTE</text:span></text:p>
          </table:table-cell>
          <table:table-cell office:value-type="float" office:value="16000" table:style-name="ce22">
            <text:p>16.000,00</text:p>
          </table:table-cell>
          <table:table-cell table:style-name="ce23"/>
          <table:table-cell office:value-type="float" office:value="16000" table:style-name="ce22">
            <text:p>16.000,00</text:p>
          </table:table-cell>
          <table:table-cell table:number-columns-repeated="3" table:style-name="ce23"/>
          <table:covered-table-cell/>
          <table:table-cell office:value-type="float" office:value="16000" table:style-name="ce22">
            <text:p>16.000,0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14<text:s text:c="4"/></text:span><text:span text:style-name="T6">ELEMENTOS DE TRANSPORTE.</text:span></text:p>
          </table:table-cell>
          <table:table-cell office:value-type="float" office:value="16000" table:style-name="ce22">
            <text:p>16.000,00</text:p>
          </table:table-cell>
          <table:table-cell table:style-name="ce23"/>
          <table:table-cell office:value-type="float" office:value="16000" table:style-name="ce22">
            <text:p>16.000,00</text:p>
          </table:table-cell>
          <table:table-cell table:number-columns-repeated="3" table:style-name="ce23"/>
          <table:covered-table-cell/>
          <table:table-cell office:value-type="float" office:value="16000" table:style-name="ce22">
            <text:p>16.000,00</text:p>
          </table:table-cell>
          <table:table-cell table:number-columns-repeated="16372"/>
        </table:table-row>
        <table:table-row table:style-name="ro10">
          <table:table-cell table:number-columns-repeated="3" table:style-name="ce15"/>
          <table:table-cell office:value-type="string" table:style-name="ce15">
            <text:p><text:span text:style-name="T7">ART. <text:s text:c="2"/>21<text:s text:c="6"/></text:span><text:span text:style-name="T5">REPARACIONES,</text:span></text:p>
            <text:p><text:span text:style-name="T5">MANTENIMIENTO Y</text:span></text:p>
            <text:p><text:span text:style-name="T5">CONSERVACIÓN.</text:span></text:p>
          </table:table-cell>
          <table:table-cell office:value-type="float" office:value="17500" table:style-name="ce22">
            <text:p>17.500,00</text:p>
          </table:table-cell>
          <table:table-cell table:style-name="ce15"/>
          <table:table-cell office:value-type="float" office:value="17500" table:style-name="ce22">
            <text:p>17.500,00</text:p>
          </table:table-cell>
          <table:table-cell table:number-columns-repeated="3" table:style-name="ce15"/>
          <table:covered-table-cell/>
          <table:table-cell office:value-type="float" office:value="17500" table:style-name="ce22">
            <text:p>17.500,00</text:p>
          </table:table-cell>
          <table:table-cell table:number-columns-repeated="16372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float" office:value="220" table:style-name="ce20">
            <text:p>220</text:p>
          </table:table-cell>
          <table:table-cell office:value-type="float" office:value="22002" table:style-name="ce21">
            <text:p>22002</text:p>
          </table:table-cell>
          <table:table-cell office:value-type="string" table:style-name="ce18">
            <text:p><text:span text:style-name="T2">MATERIAL INFORM`TICO NO INVENTARIABLE.</text:span></text:p>
          </table:table-cell>
          <table:table-cell office:value-type="float" office:value="525" table:style-name="ce25">
            <text:p>525,00</text:p>
          </table:table-cell>
          <table:table-cell table:style-name="ce23"/>
          <table:table-cell office:value-type="float" office:value="525" table:style-name="ce25">
            <text:p>525,00</text:p>
          </table:table-cell>
          <table:table-cell table:number-columns-repeated="3" table:style-name="ce23"/>
          <table:covered-table-cell/>
          <table:table-cell office:value-type="float" office:value="525" table:style-name="ce25">
            <text:p>525,0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20<text:s text:c="4"/></text:span><text:span text:style-name="T6">MATERIAL DE OFICINA.</text:span></text:p>
          </table:table-cell>
          <table:table-cell office:value-type="float" office:value="525" table:style-name="ce25">
            <text:p>525,00</text:p>
          </table:table-cell>
          <table:table-cell table:style-name="ce23"/>
          <table:table-cell office:value-type="float" office:value="525" table:style-name="ce25">
            <text:p>525,00</text:p>
          </table:table-cell>
          <table:table-cell table:number-columns-repeated="3" table:style-name="ce23"/>
          <table:covered-table-cell/>
          <table:table-cell office:value-type="float" office:value="525" table:style-name="ce25">
            <text:p>525,00</text:p>
          </table:table-cell>
          <table:table-cell table:number-columns-repeated="16372"/>
        </table:table-row>
        <table:table-row table:style-name="ro7">
          <table:table-cell office:value-type="float" office:value="132" table:style-name="ce19">
            <text:p>132</text:p>
          </table:table-cell>
          <table:table-cell office:value-type="float" office:value="221" table:style-name="ce20">
            <text:p>221</text:p>
          </table:table-cell>
          <table:table-cell office:value-type="float" office:value="22103" table:style-name="ce21">
            <text:p>22103</text:p>
          </table:table-cell>
          <table:table-cell office:value-type="string" table:style-name="ce18">
            <text:p><text:span text:style-name="T2">SUMINISTRO DE COMBUSTIBLES Y CARBURANTES</text:span></text:p>
          </table:table-cell>
          <table:table-cell office:value-type="float" office:value="25000" table:style-name="ce22">
            <text:p>25.000,00</text:p>
          </table:table-cell>
          <table:table-cell table:style-name="ce23"/>
          <table:table-cell office:value-type="float" office:value="25000" table:style-name="ce22">
            <text:p>25.000,00</text:p>
          </table:table-cell>
          <table:table-cell table:number-columns-repeated="3" table:style-name="ce23"/>
          <table:covered-table-cell/>
          <table:table-cell office:value-type="float" office:value="25000" table:style-name="ce22">
            <text:p>25.000,00</text:p>
          </table:table-cell>
          <table:table-cell table:number-columns-repeated="16372"/>
        </table:table-row>
        <table:table-row table:style-name="ro5">
          <table:table-cell office:value-type="float" office:value="132" table:style-name="ce19">
            <text:p>132</text:p>
          </table:table-cell>
          <table:table-cell office:value-type="float" office:value="221" table:style-name="ce20">
            <text:p>221</text:p>
          </table:table-cell>
          <table:table-cell office:value-type="float" office:value="22105" table:style-name="ce21">
            <text:p>22105</text:p>
          </table:table-cell>
          <table:table-cell office:value-type="string" table:style-name="ce18">
            <text:p><text:span text:style-name="T2">SUMINISTRO DE PRODUCTOS ALIMENTICIOS</text:span></text:p>
          </table:table-cell>
          <table:table-cell office:value-type="float" office:value="510" table:style-name="ce25">
            <text:p>510,00</text:p>
          </table:table-cell>
          <table:table-cell table:style-name="ce23"/>
          <table:table-cell office:value-type="float" office:value="510" table:style-name="ce25">
            <text:p>510,00</text:p>
          </table:table-cell>
          <table:table-cell table:number-columns-repeated="3" table:style-name="ce23"/>
          <table:covered-table-cell/>
          <table:table-cell office:value-type="float" office:value="510" table:style-name="ce25">
            <text:p>510,00</text:p>
          </table:table-cell>
          <table:table-cell table:number-columns-repeated="16372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float" office:value="221" table:style-name="ce20">
            <text:p>221</text:p>
          </table:table-cell>
          <table:table-cell office:value-type="float" office:value="22106" table:style-name="ce21">
            <text:p>22106</text:p>
          </table:table-cell>
          <table:table-cell office:value-type="string" table:style-name="ce18">
            <text:p><text:span text:style-name="T2">PRODUCTOS FARMACÉUTICOS Y MATERIAL SANITARIO.</text:span></text:p>
          </table:table-cell>
          <table:table-cell office:value-type="float" office:value="200" table:style-name="ce25">
            <text:p>200,00</text:p>
          </table:table-cell>
          <table:table-cell table:style-name="ce23"/>
          <table:table-cell office:value-type="float" office:value="200" table:style-name="ce25">
            <text:p>200,00</text:p>
          </table:table-cell>
          <table:table-cell table:number-columns-repeated="3" table:style-name="ce23"/>
          <table:covered-table-cell/>
          <table:table-cell office:value-type="float" office:value="200" table:style-name="ce25">
            <text:p>200,00</text:p>
          </table:table-cell>
          <table:table-cell table:number-columns-repeated="16372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float" office:value="221" table:style-name="ce20">
            <text:p>221</text:p>
          </table:table-cell>
          <table:table-cell office:value-type="float" office:value="22112" table:style-name="ce21">
            <text:p>22112</text:p>
          </table:table-cell>
          <table:table-cell office:value-type="string" table:style-name="ce18">
            <text:p><text:span text:style-name="T2">SUMIN. DE MATERIAL ELECTRÓNICO, ELÉCTRICO Y DE TELECOMUNIC.</text:span></text:p>
          </table:table-cell>
          <table:table-cell office:value-type="float" office:value="1020" table:style-name="ce22">
            <text:p>1.020,00</text:p>
          </table:table-cell>
          <table:table-cell table:style-name="ce23"/>
          <table:table-cell office:value-type="float" office:value="1020" table:style-name="ce22">
            <text:p>1.020,00</text:p>
          </table:table-cell>
          <table:table-cell table:number-columns-repeated="3" table:style-name="ce23"/>
          <table:covered-table-cell/>
          <table:table-cell office:value-type="float" office:value="1020" table:style-name="ce22">
            <text:p>1.020,00</text:p>
          </table:table-cell>
          <table:table-cell table:number-columns-repeated="16372"/>
        </table:table-row>
        <table:table-row table:style-name="ro25">
          <table:table-cell office:value-type="float" office:value="132" table:style-name="ce26">
            <text:p>132</text:p>
          </table:table-cell>
          <table:table-cell office:value-type="float" office:value="221" table:style-name="ce27">
            <text:p>221</text:p>
          </table:table-cell>
          <table:table-cell office:value-type="float" office:value="22113" table:style-name="ce28">
            <text:p>22113</text:p>
          </table:table-cell>
          <table:table-cell office:value-type="string" table:style-name="ce7">
            <text:p><text:span text:style-name="T2">MANUTENCIÓN DE ANIMALES.</text:span></text:p>
          </table:table-cell>
          <table:table-cell office:value-type="float" office:value="3500" table:style-name="ce29">
            <text:p>3.500,00</text:p>
          </table:table-cell>
          <table:table-cell table:style-name="ce30"/>
          <table:table-cell office:value-type="float" office:value="3500" table:style-name="ce29">
            <text:p>3.500,00</text:p>
          </table:table-cell>
          <table:table-cell table:number-columns-repeated="3" table:style-name="ce30"/>
          <table:covered-table-cell/>
          <table:table-cell office:value-type="float" office:value="3500" table:style-name="ce29">
            <text:p>3.500,0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office:value-type="float" office:value="132" table:style-name="ce8">
            <text:p>132</text:p>
          </table:table-cell>
          <table:table-cell office:value-type="float" office:value="221" table:style-name="ce9">
            <text:p>221</text:p>
          </table:table-cell>
          <table:table-cell office:value-type="float" office:value="22199" table:style-name="ce10">
            <text:p>22199</text:p>
          </table:table-cell>
          <table:table-cell office:value-type="string" table:style-name="ce6">
            <text:p><text:span text:style-name="T2">OTROS SUMINISTROS.</text:span></text:p>
          </table:table-cell>
          <table:table-cell office:value-type="float" office:value="3500" table:style-name="ce11">
            <text:p>3.500,00</text:p>
          </table:table-cell>
          <table:table-cell table:style-name="ce12"/>
          <table:table-cell office:value-type="float" office:value="3500" table:style-name="ce11">
            <text:p>3.500,00</text:p>
          </table:table-cell>
          <table:table-cell table:number-columns-spanned="1" table:number-rows-spanned="20" table:style-name="ce112"/>
          <table:table-cell table:number-columns-spanned="1" table:number-rows-spanned="20" table:style-name="ce112"/>
          <table:table-cell table:number-columns-spanned="1" table:number-rows-spanned="20" table:style-name="ce112"/>
          <table:table-cell table:number-columns-spanned="1" table:number-rows-spanned="20" table:style-name="ce112"/>
          <table:table-cell office:value-type="float" office:value="3500" table:style-name="ce11">
            <text:p>3.5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1<text:s text:c="4"/></text:span><text:span text:style-name="T6">SUMINISTROS.</text:span></text:p>
          </table:table-cell>
          <table:table-cell office:value-type="float" office:value="33730" table:style-name="ce22">
            <text:p>33.730,00</text:p>
          </table:table-cell>
          <table:table-cell table:style-name="ce23"/>
          <table:table-cell office:value-type="float" office:value="33730" table:style-name="ce22">
            <text:p>33.730,00</text:p>
          </table:table-cell>
          <table:covered-table-cell/>
          <table:covered-table-cell/>
          <table:covered-table-cell/>
          <table:covered-table-cell/>
          <table:table-cell office:value-type="float" office:value="33730" table:style-name="ce22">
            <text:p>33.730,00</text:p>
          </table:table-cell>
          <table:table-cell table:number-columns-repeated="16372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float" office:value="224" table:style-name="ce20">
            <text:p>224</text:p>
          </table:table-cell>
          <table:table-cell office:value-type="float" office:value="22401" table:style-name="ce21">
            <text:p>22401</text:p>
          </table:table-cell>
          <table:table-cell office:value-type="string" table:style-name="ce18">
            <text:p><text:span text:style-name="T2">OTRAS POLIZAS DE SEGURO</text:span></text:p>
          </table:table-cell>
          <table:table-cell table:number-columns-repeated="3" table:style-name="ce23"/>
          <table:covered-table-cell/>
          <table:covered-table-cell/>
          <table:covered-table-cell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4<text:s text:c="4"/></text:span><text:span text:style-name="T6">PRIMAS DE SEGUROS.</text:span></text:p>
          </table:table-cell>
          <table:table-cell table:number-columns-repeated="3" table:style-name="ce23"/>
          <table:covered-table-cell/>
          <table:covered-table-cell/>
          <table:covered-table-cell/>
          <table:covered-table-cell/>
          <table:table-cell table:style-name="ce23"/>
          <table:table-cell table:number-columns-repeated="16372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float" office:value="225" table:style-name="ce20">
            <text:p>225</text:p>
          </table:table-cell>
          <table:table-cell office:value-type="float" office:value="22500" table:style-name="ce21">
            <text:p>22500</text:p>
          </table:table-cell>
          <table:table-cell office:value-type="string" table:style-name="ce18">
            <text:p><text:span text:style-name="T2">TRIBUTOS ESTATALES.</text:span></text:p>
          </table:table-cell>
          <table:table-cell office:value-type="float" office:value="3500" table:style-name="ce22">
            <text:p>3.500,00</text:p>
          </table:table-cell>
          <table:table-cell table:style-name="ce23"/>
          <table:table-cell office:value-type="float" office:value="3500" table:style-name="ce22">
            <text:p>3.500,00</text:p>
          </table:table-cell>
          <table:covered-table-cell/>
          <table:covered-table-cell/>
          <table:covered-table-cell/>
          <table:covered-table-cell/>
          <table:table-cell office:value-type="float" office:value="3500" table:style-name="ce22">
            <text:p>3.5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5<text:s text:c="4"/></text:span><text:span text:style-name="T6">TRIBUTOS.</text:span></text:p>
          </table:table-cell>
          <table:table-cell office:value-type="float" office:value="3500" table:style-name="ce22">
            <text:p>3.500,00</text:p>
          </table:table-cell>
          <table:table-cell table:style-name="ce23"/>
          <table:table-cell office:value-type="float" office:value="3500" table:style-name="ce22">
            <text:p>3.500,00</text:p>
          </table:table-cell>
          <table:covered-table-cell/>
          <table:covered-table-cell/>
          <table:covered-table-cell/>
          <table:covered-table-cell/>
          <table:table-cell office:value-type="float" office:value="3500" table:style-name="ce22">
            <text:p>3.500,00</text:p>
          </table:table-cell>
          <table:table-cell table:number-columns-repeated="16372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float" office:value="226" table:style-name="ce20">
            <text:p>226</text:p>
          </table:table-cell>
          <table:table-cell office:value-type="float" office:value="22602" table:style-name="ce21">
            <text:p>22602</text:p>
          </table:table-cell>
          <table:table-cell office:value-type="string" table:style-name="ce18">
            <text:p><text:span text:style-name="T2">PUBLICIDAD Y PROPAGANDA.</text:span></text:p>
          </table:table-cell>
          <table:table-cell office:value-type="float" office:value="990" table:style-name="ce25">
            <text:p>990,00</text:p>
          </table:table-cell>
          <table:table-cell table:style-name="ce23"/>
          <table:table-cell office:value-type="float" office:value="990" table:style-name="ce25">
            <text:p>990,00</text:p>
          </table:table-cell>
          <table:covered-table-cell/>
          <table:covered-table-cell/>
          <table:covered-table-cell/>
          <table:covered-table-cell/>
          <table:table-cell office:value-type="float" office:value="990" table:style-name="ce25">
            <text:p>990,00</text:p>
          </table:table-cell>
          <table:table-cell table:number-columns-repeated="16372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float" office:value="226" table:style-name="ce20">
            <text:p>226</text:p>
          </table:table-cell>
          <table:table-cell office:value-type="float" office:value="22699" table:style-name="ce21">
            <text:p>22699</text:p>
          </table:table-cell>
          <table:table-cell office:value-type="string" table:style-name="ce18">
            <text:p><text:span text:style-name="T2">OTROS GASTOS DIVERSOS</text:span></text:p>
          </table:table-cell>
          <table:table-cell office:value-type="float" office:value="1030" table:style-name="ce22">
            <text:p>1.030,00</text:p>
          </table:table-cell>
          <table:table-cell table:style-name="ce23"/>
          <table:table-cell office:value-type="float" office:value="1030" table:style-name="ce22">
            <text:p>1.030,00</text:p>
          </table:table-cell>
          <table:covered-table-cell/>
          <table:covered-table-cell/>
          <table:covered-table-cell/>
          <table:covered-table-cell/>
          <table:table-cell office:value-type="float" office:value="1030" table:style-name="ce22">
            <text:p>1.03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2020" table:style-name="ce22">
            <text:p>2.020,00</text:p>
          </table:table-cell>
          <table:table-cell table:style-name="ce23"/>
          <table:table-cell office:value-type="float" office:value="2020" table:style-name="ce22">
            <text:p>2.020,00</text:p>
          </table:table-cell>
          <table:covered-table-cell/>
          <table:covered-table-cell/>
          <table:covered-table-cell/>
          <table:covered-table-cell/>
          <table:table-cell office:value-type="float" office:value="2020" table:style-name="ce22">
            <text:p>2.020,00</text:p>
          </table:table-cell>
          <table:table-cell table:number-columns-repeated="16372"/>
        </table:table-row>
        <table:table-row table:style-name="ro7">
          <table:table-cell office:value-type="float" office:value="132" table:style-name="ce19">
            <text:p>132</text:p>
          </table:table-cell>
          <table:table-cell office:value-type="float" office:value="227" table:style-name="ce20">
            <text:p>227</text:p>
          </table:table-cell>
          <table:table-cell office:value-type="float" office:value="22701" table:style-name="ce21">
            <text:p>22701</text:p>
          </table:table-cell>
          <table:table-cell office:value-type="string" table:style-name="ce18">
            <text:p><text:span text:style-name="T2">CONTRATACIÓN SERVICIOS DE SEGURIDAD.</text:span></text:p>
          </table:table-cell>
          <table:table-cell office:value-type="float" office:value="4130" table:style-name="ce22">
            <text:p>4.130,00</text:p>
          </table:table-cell>
          <table:table-cell table:style-name="ce23"/>
          <table:table-cell office:value-type="float" office:value="4130" table:style-name="ce22">
            <text:p>4.130,00</text:p>
          </table:table-cell>
          <table:covered-table-cell/>
          <table:covered-table-cell/>
          <table:covered-table-cell/>
          <table:covered-table-cell/>
          <table:table-cell office:value-type="float" office:value="4130" table:style-name="ce22">
            <text:p>4.130,00</text:p>
          </table:table-cell>
          <table:table-cell table:number-columns-repeated="16372"/>
        </table:table-row>
        <table:table-row table:style-name="ro21">
          <table:table-cell table:number-columns-repeated="3" table:style-name="ce15"/>
          <table:table-cell office:value-type="string" table:style-name="ce15">
            <text:p><text:span text:style-name="T5">CTO <text:s text:c="3"/>227<text:s text:c="4"/></text:span><text:span text:style-name="T6">TRABAJOS REALIZADOS POR<text:s/></text:span><text:span text:style-name="T5">OTRAS EMPRESAS Y</text:span></text:p>
            <text:p><text:span text:style-name="T5">PROFESIONALES.</text:span></text:p>
          </table:table-cell>
          <table:table-cell office:value-type="float" office:value="4130" table:style-name="ce22">
            <text:p>4.130,00</text:p>
          </table:table-cell>
          <table:table-cell table:style-name="ce15"/>
          <table:table-cell office:value-type="float" office:value="4130" table:style-name="ce22">
            <text:p>4.130,00</text:p>
          </table:table-cell>
          <table:covered-table-cell/>
          <table:covered-table-cell/>
          <table:covered-table-cell/>
          <table:covered-table-cell/>
          <table:table-cell office:value-type="float" office:value="4130" table:style-name="ce22">
            <text:p>4.130,0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</table:table-cell>
          <table:table-cell office:value-type="float" office:value="43905" table:style-name="ce22">
            <text:p>43.905,00</text:p>
          </table:table-cell>
          <table:table-cell table:style-name="ce23"/>
          <table:table-cell office:value-type="float" office:value="43905" table:style-name="ce22">
            <text:p>43.905,00</text:p>
          </table:table-cell>
          <table:covered-table-cell/>
          <table:covered-table-cell/>
          <table:covered-table-cell/>
          <table:covered-table-cell/>
          <table:table-cell office:value-type="float" office:value="43905" table:style-name="ce22">
            <text:p>43.905,00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15"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float" office:value="61405" table:style-name="ce22">
            <text:p>61.405,00</text:p>
          </table:table-cell>
          <table:table-cell table:style-name="ce23"/>
          <table:table-cell office:value-type="float" office:value="61405" table:style-name="ce22">
            <text:p>61.405,00</text:p>
          </table:table-cell>
          <table:covered-table-cell/>
          <table:covered-table-cell/>
          <table:covered-table-cell/>
          <table:covered-table-cell/>
          <table:table-cell office:value-type="float" office:value="61405" table:style-name="ce22">
            <text:p>61.405,00</text:p>
          </table:table-cell>
          <table:table-cell table:number-columns-repeated="16372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float" office:value="359" table:style-name="ce20">
            <text:p>359</text:p>
          </table:table-cell>
          <table:table-cell office:value-type="float" office:value="35900" table:style-name="ce21">
            <text:p>35900</text:p>
          </table:table-cell>
          <table:table-cell office:value-type="string" table:style-name="ce18">
            <text:p><text:span text:style-name="T2">OTROS GASTOS <text:s/>FINANCIEROS</text:span></text:p>
          </table:table-cell>
          <table:table-cell office:value-type="float" office:value="10" table:style-name="ce25">
            <text:p>10,00</text:p>
          </table:table-cell>
          <table:table-cell table:style-name="ce23"/>
          <table:table-cell office:value-type="float" office:value="10" table:style-name="ce25">
            <text:p>10,00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5">
            <text:p>10,0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359<text:s text:c="4"/></text:span><text:span text:style-name="T6">OTROS GASTOS</text:span></text:p>
            <text:p><text:span text:style-name="T5">FINANCIEROS.</text:span></text:p>
          </table:table-cell>
          <table:table-cell office:value-type="float" office:value="10" table:style-name="ce25">
            <text:p>10,00</text:p>
          </table:table-cell>
          <table:table-cell table:style-name="ce23"/>
          <table:table-cell office:value-type="float" office:value="10" table:style-name="ce25">
            <text:p>10,00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5">
            <text:p>10,00</text:p>
          </table:table-cell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35<text:s text:c="6"/></text:span><text:span text:style-name="T5">INTERESES DE DEMORA Y OTROS GASTOS FINANCIEROS.</text:span></text:p>
          </table:table-cell>
          <table:table-cell office:value-type="float" office:value="10" table:style-name="ce25">
            <text:p>10,00</text:p>
          </table:table-cell>
          <table:table-cell table:style-name="ce15"/>
          <table:table-cell office:value-type="float" office:value="10" table:style-name="ce25">
            <text:p>10,00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5">
            <text:p>10,00</text:p>
          </table:table-cell>
          <table:table-cell table:number-columns-repeated="16372"/>
        </table:table-row>
        <table:table-row table:style-name="ro16">
          <table:table-cell table:number-columns-repeated="3" table:style-name="ce23"/>
          <table:table-cell office:value-type="string" table:style-name="ce24">
            <text:p><text:span text:style-name="T5">CAP. <text:s text:c="2"/>3 <text:s text:c="7"/>GASTOS FINANCIEROS.</text:span></text:p>
          </table:table-cell>
          <table:table-cell office:value-type="float" office:value="10" table:style-name="ce25">
            <text:p>10,00</text:p>
          </table:table-cell>
          <table:table-cell table:style-name="ce23"/>
          <table:table-cell office:value-type="float" office:value="10" table:style-name="ce25">
            <text:p>10,00</text:p>
          </table:table-cell>
          <table:covered-table-cell/>
          <table:covered-table-cell/>
          <table:covered-table-cell/>
          <table:covered-table-cell/>
          <table:table-cell office:value-type="float" office:value="10" table:style-name="ce25">
            <text:p>10,00</text:p>
          </table:table-cell>
          <table:table-cell table:number-columns-repeated="16372"/>
        </table:table-row>
        <table:table-row table:style-name="ro7">
          <table:table-cell office:value-type="float" office:value="132" table:style-name="ce19">
            <text:p>132</text:p>
          </table:table-cell>
          <table:table-cell office:value-type="float" office:value="623" table:style-name="ce20">
            <text:p>623</text:p>
          </table:table-cell>
          <table:table-cell office:value-type="float" office:value="62300" table:style-name="ce21">
            <text:p>62300</text:p>
          </table:table-cell>
          <table:table-cell office:value-type="string" table:style-name="ce18">
            <text:p><text:span text:style-name="T2">MAQUINARIA, INSTALACIONES Y UTILLAJE</text:span></text:p>
          </table:table-cell>
          <table:table-cell table:style-name="ce23"/>
          <table:table-cell office:value-type="float" office:value="2517850.0099999998" table:style-name="ce22">
            <text:p>2.517.850,01</text:p>
          </table:table-cell>
          <table:table-cell office:value-type="float" office:value="2517850.0099999998" table:style-name="ce22">
            <text:p>2.517.850,01</text:p>
          </table:table-cell>
          <table:covered-table-cell/>
          <table:covered-table-cell/>
          <table:covered-table-cell/>
          <table:covered-table-cell/>
          <table:table-cell office:value-type="float" office:value="2517850.0099999998" table:style-name="ce22">
            <text:p>2.517.850,01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4">
            <text:p><text:span text:style-name="T5">CTO <text:s text:c="3"/>623<text:s text:c="4"/></text:span><text:span text:style-name="T6">MAQUINARIA, INSTALACIONES<text:s/></text:span><text:span text:style-name="T5">TÉCNICAS Y UTILLAJE.</text:span></text:p>
          </table:table-cell>
          <table:table-cell table:style-name="ce23"/>
          <table:table-cell office:value-type="float" office:value="2517850.0099999998" table:style-name="ce22">
            <text:p>2.517.850,01</text:p>
          </table:table-cell>
          <table:table-cell office:value-type="float" office:value="2517850.0099999998" table:style-name="ce22">
            <text:p>2.517.850,01</text:p>
          </table:table-cell>
          <table:covered-table-cell/>
          <table:covered-table-cell/>
          <table:covered-table-cell/>
          <table:covered-table-cell/>
          <table:table-cell office:value-type="float" office:value="2517850.0099999998" table:style-name="ce22">
            <text:p>2.517.850,01</text:p>
          </table:table-cell>
          <table:table-cell table:number-columns-repeated="16372"/>
        </table:table-row>
        <table:table-row table:style-name="ro26">
          <table:table-cell office:value-type="float" office:value="132" table:style-name="ce26">
            <text:p>132</text:p>
          </table:table-cell>
          <table:table-cell office:value-type="float" office:value="624" table:style-name="ce27">
            <text:p>624</text:p>
          </table:table-cell>
          <table:table-cell office:value-type="float" office:value="62400" table:style-name="ce28">
            <text:p>62400</text:p>
          </table:table-cell>
          <table:table-cell office:value-type="string" table:style-name="ce7">
            <text:p><text:span text:style-name="T2">ELEMENTOS DE TRANSPORTE</text:span></text:p>
          </table:table-cell>
          <table:table-cell table:style-name="ce30"/>
          <table:table-cell office:value-type="float" office:value="43167.96" table:style-name="ce29">
            <text:p>43.167,96</text:p>
          </table:table-cell>
          <table:table-cell office:value-type="float" office:value="43167.96" table:style-name="ce29">
            <text:p>43.167,96</text:p>
          </table:table-cell>
          <table:covered-table-cell/>
          <table:covered-table-cell/>
          <table:covered-table-cell/>
          <table:covered-table-cell/>
          <table:table-cell office:value-type="float" office:value="43167.96" table:style-name="ce29">
            <text:p>43.167,9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table:number-columns-repeated="3" table:style-name="ce12"/>
          <table:table-cell office:value-type="string" table:style-name="ce31">
            <text:p><text:span text:style-name="T5">CTO <text:s text:c="3"/>624<text:s text:c="4"/></text:span><text:span text:style-name="T6">ELEMENTOS DE TRANSPORTE.</text:span></text:p>
          </table:table-cell>
          <table:table-cell table:number-columns-spanned="1" table:number-rows-spanned="5" table:style-name="ce112"/>
          <table:table-cell office:value-type="float" office:value="43167.96" table:style-name="ce11">
            <text:p>43.167,96</text:p>
          </table:table-cell>
          <table:table-cell office:value-type="float" office:value="43167.96" table:style-name="ce11">
            <text:p>43.167,96</text:p>
          </table:table-cell>
          <table:table-cell table:number-columns-spanned="1" table:number-rows-spanned="5" table:style-name="ce112"/>
          <table:table-cell table:number-columns-spanned="1" table:number-rows-spanned="5" table:style-name="ce112"/>
          <table:table-cell table:number-columns-spanned="1" table:number-rows-spanned="5" table:style-name="ce112"/>
          <table:table-cell table:number-columns-spanned="1" table:number-rows-spanned="5" table:style-name="ce112"/>
          <table:table-cell office:value-type="float" office:value="43167.96" table:style-name="ce11">
            <text:p>43.167,96</text:p>
          </table:table-cell>
          <table:table-cell table:number-columns-repeated="16372"/>
        </table:table-row>
        <table:table-row table:style-name="ro7">
          <table:table-cell office:value-type="float" office:value="132" table:style-name="ce19">
            <text:p>132</text:p>
          </table:table-cell>
          <table:table-cell office:value-type="float" office:value="626" table:style-name="ce20">
            <text:p>626</text:p>
          </table:table-cell>
          <table:table-cell office:value-type="float" office:value="62600" table:style-name="ce21">
            <text:p>62600</text:p>
          </table:table-cell>
          <table:table-cell office:value-type="string" table:style-name="ce18">
            <text:p><text:span text:style-name="T2">EQUIPOS PARA PROCESOS DE INFORMACIÓN</text:span></text:p>
          </table:table-cell>
          <table:covered-table-cell/>
          <table:table-cell office:value-type="float" office:value="2730000" table:style-name="ce22">
            <text:p>2.730.000,00</text:p>
          </table:table-cell>
          <table:table-cell office:value-type="float" office:value="2730000" table:style-name="ce22">
            <text:p>2.730.000,00</text:p>
          </table:table-cell>
          <table:covered-table-cell/>
          <table:covered-table-cell/>
          <table:covered-table-cell/>
          <table:covered-table-cell/>
          <table:table-cell office:value-type="float" office:value="2730000" table:style-name="ce22">
            <text:p>2.730.000,00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4">
            <text:p><text:span text:style-name="T5">CTO <text:s text:c="3"/>626<text:s text:c="4"/></text:span><text:span text:style-name="T6">EQUIPOS PARA PROCESOS DE<text:s/></text:span><text:span text:style-name="T5">INFORMACIÓN.</text:span></text:p>
          </table:table-cell>
          <table:covered-table-cell/>
          <table:table-cell office:value-type="float" office:value="2730000" table:style-name="ce22">
            <text:p>2.730.000,00</text:p>
          </table:table-cell>
          <table:table-cell office:value-type="float" office:value="2730000" table:style-name="ce22">
            <text:p>2.730.000,00</text:p>
          </table:table-cell>
          <table:covered-table-cell/>
          <table:covered-table-cell/>
          <table:covered-table-cell/>
          <table:covered-table-cell/>
          <table:table-cell office:value-type="float" office:value="2730000" table:style-name="ce22">
            <text:p>2.730.000,00</text:p>
          </table:table-cell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62<text:s text:c="6"/></text:span><text:span text:style-name="T5">INVERSIÓN NUEVA ASOCIADA AL FUNCIONAM OPERAT DE LOS SERV.</text:span></text:p>
          </table:table-cell>
          <table:covered-table-cell/>
          <table:table-cell office:value-type="float" office:value="5291017.97" table:style-name="ce22">
            <text:p>5.291.017,97</text:p>
          </table:table-cell>
          <table:table-cell office:value-type="float" office:value="5291017.97" table:style-name="ce22">
            <text:p>5.291.017,97</text:p>
          </table:table-cell>
          <table:covered-table-cell/>
          <table:covered-table-cell/>
          <table:covered-table-cell/>
          <table:covered-table-cell/>
          <table:table-cell office:value-type="float" office:value="5291017.97" table:style-name="ce22">
            <text:p>5.291.017,97</text:p>
          </table:table-cell>
          <table:table-cell table:number-columns-repeated="16372"/>
        </table:table-row>
        <table:table-row table:style-name="ro2">
          <table:table-cell table:number-columns-repeated="3" table:style-name="ce30"/>
          <table:table-cell office:value-type="string" table:style-name="ce37">
            <text:p><text:span text:style-name="T5">CAP. <text:s text:c="2"/>6 <text:s text:c="7"/>INVERSIONES REALES.</text:span></text:p>
          </table:table-cell>
          <table:covered-table-cell/>
          <table:table-cell office:value-type="float" office:value="5291017.97" table:style-name="ce29">
            <text:p>5.291.017,97</text:p>
          </table:table-cell>
          <table:table-cell office:value-type="float" office:value="5291017.97" table:style-name="ce29">
            <text:p>5.291.017,97</text:p>
          </table:table-cell>
          <table:covered-table-cell/>
          <table:covered-table-cell/>
          <table:covered-table-cell/>
          <table:covered-table-cell/>
          <table:table-cell office:value-type="float" office:value="5291017.97" table:style-name="ce29">
            <text:p>5.291.017,97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132</text:span></text:p>
          </table:table-cell>
          <table:table-cell office:value-type="float" office:value="10880782" table:style-name="ce43">
            <text:p>10.880.782,00</text:p>
          </table:table-cell>
          <table:table-cell office:value-type="float" office:value="5207017.97" table:style-name="ce40">
            <text:p>5.207.017,97</text:p>
          </table:table-cell>
          <table:table-cell office:value-type="float" office:value="16087799.970000001" table:style-name="ce40">
            <text:p>16.087.799,97</text:p>
          </table:table-cell>
          <table:table-cell office:value-type="float" office:value="10366731.58" table:style-name="ce43">
            <text:p>10.366.731,58</text:p>
          </table:table-cell>
          <table:table-cell office:value-type="float" office:value="10128488.49" table:style-name="ce43">
            <text:p>10.128.488,49</text:p>
          </table:table-cell>
          <table:table-cell office:value-type="float" office:value="10128488.49" table:style-name="ce43">
            <text:p>10.128.488,49</text:p>
          </table:table-cell>
          <table:table-cell table:style-name="ce38"/>
          <table:table-cell office:value-type="float" office:value="5959311.4800000004" table:style-name="ce40">
            <text:p>5.959.311,4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float" office:value="120" table:style-name="ce9">
            <text:p>120</text:p>
          </table:table-cell>
          <table:table-cell office:value-type="float" office:value="12003" table:style-name="ce10">
            <text:p>12003</text:p>
          </table:table-cell>
          <table:table-cell office:value-type="string" table:style-name="ce6">
            <text:p><text:span text:style-name="T2">SUELDOS DEL GRUPO C1. PERSONAL</text:span></text:p>
          </table:table-cell>
          <table:table-cell office:value-type="float" office:value="115423" table:style-name="ce11">
            <text:p>115.423,00</text:p>
          </table:table-cell>
          <table:table-cell table:number-columns-spanned="1" table:number-rows-spanned="21" table:style-name="ce112"/>
          <table:table-cell office:value-type="float" office:value="115423" table:style-name="ce11">
            <text:p>115.423,00</text:p>
          </table:table-cell>
          <table:table-cell office:value-type="float" office:value="86799.25" table:style-name="ce11">
            <text:p>86.799,25</text:p>
          </table:table-cell>
          <table:table-cell office:value-type="float" office:value="86799.25" table:style-name="ce11">
            <text:p>86.799,25</text:p>
          </table:table-cell>
          <table:table-cell office:value-type="float" office:value="86799.25" table:style-name="ce11">
            <text:p>86.799,25</text:p>
          </table:table-cell>
          <table:table-cell table:number-columns-spanned="1" table:number-rows-spanned="21" table:style-name="ce112"/>
          <table:table-cell office:value-type="float" office:value="28623.75" table:style-name="ce11">
            <text:p>28.623,75</text:p>
          </table:table-cell>
          <table:table-cell table:number-columns-repeated="16372"/>
        </table:table-row>
        <table:table-row table:style-name="ro3">
          <table:table-cell table:number-columns-repeated="3" table:style-name="ce17"/>
          <table:table-cell office:value-type="string" table:style-name="ce18">
            <text:p><text:span text:style-name="T2">FUNCIONARIO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2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float" office:value="120" table:style-name="ce20">
            <text:p>120</text:p>
          </table:table-cell>
          <table:table-cell office:value-type="float" office:value="12006" table:style-name="ce21">
            <text:p>12006</text:p>
          </table:table-cell>
          <table:table-cell office:value-type="string" table:style-name="ce18">
            <text:p><text:span text:style-name="T2">TRIENIOS PERSONAL FUNCIONARIO</text:span></text:p>
          </table:table-cell>
          <table:table-cell office:value-type="float" office:value="16049" table:style-name="ce22">
            <text:p>16.049,00</text:p>
          </table:table-cell>
          <table:covered-table-cell/>
          <table:table-cell office:value-type="float" office:value="16049" table:style-name="ce22">
            <text:p>16.049,00</text:p>
          </table:table-cell>
          <table:table-cell office:value-type="float" office:value="13428.47" table:style-name="ce22">
            <text:p>13.428,47</text:p>
          </table:table-cell>
          <table:table-cell office:value-type="float" office:value="13428.47" table:style-name="ce22">
            <text:p>13.428,47</text:p>
          </table:table-cell>
          <table:table-cell office:value-type="float" office:value="13428.47" table:style-name="ce22">
            <text:p>13.428,47</text:p>
          </table:table-cell>
          <table:covered-table-cell/>
          <table:table-cell office:value-type="float" office:value="2620.5300000000002" table:style-name="ce22">
            <text:p>2.620,53</text:p>
          </table:table-cell>
          <table:table-cell table:number-columns-repeated="16372"/>
        </table:table-row>
        <table:table-row table:style-name="ro6">
          <table:table-cell office:value-type="float" office:value="133" table:style-name="ce19">
            <text:p>133</text:p>
          </table:table-cell>
          <table:table-cell office:value-type="float" office:value="120" table:style-name="ce20">
            <text:p>120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18">
            <text:p><text:span text:style-name="T2">OTRAS RETRIBUCIONES B`SICAS PERSONAL FUNCIONARIO</text:span></text:p>
          </table:table-cell>
          <table:table-cell office:value-type="float" office:value="29776" table:style-name="ce22">
            <text:p>29.776,00</text:p>
          </table:table-cell>
          <table:covered-table-cell/>
          <table:table-cell office:value-type="float" office:value="29776" table:style-name="ce22">
            <text:p>29.776,00</text:p>
          </table:table-cell>
          <table:table-cell office:value-type="float" office:value="46331.7" table:style-name="ce22">
            <text:p>46.331,70</text:p>
          </table:table-cell>
          <table:table-cell office:value-type="float" office:value="46331.7" table:style-name="ce22">
            <text:p>46.331,70</text:p>
          </table:table-cell>
          <table:table-cell office:value-type="float" office:value="46331.7" table:style-name="ce22">
            <text:p>46.331,70</text:p>
          </table:table-cell>
          <table:covered-table-cell/>
          <table:table-cell office:value-type="float" office:value="-16555.7" table:style-name="ce22">
            <text:p>-16.555,7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161248" table:style-name="ce22">
            <text:p>161.248,00</text:p>
          </table:table-cell>
          <table:covered-table-cell/>
          <table:table-cell office:value-type="float" office:value="161248" table:style-name="ce22">
            <text:p>161.248,00</text:p>
          </table:table-cell>
          <table:table-cell office:value-type="float" office:value="146559.42000000001" table:style-name="ce22">
            <text:p>146.559,42</text:p>
          </table:table-cell>
          <table:table-cell office:value-type="float" office:value="146559.42000000001" table:style-name="ce22">
            <text:p>146.559,42</text:p>
          </table:table-cell>
          <table:table-cell office:value-type="float" office:value="146559.42000000001" table:style-name="ce22">
            <text:p>146.559,42</text:p>
          </table:table-cell>
          <table:covered-table-cell/>
          <table:table-cell office:value-type="float" office:value="14688.58" table:style-name="ce22">
            <text:p>14.688,58</text:p>
          </table:table-cell>
          <table:table-cell table:number-columns-repeated="16372"/>
        </table:table-row>
        <table:table-row table:style-name="ro7">
          <table:table-cell office:value-type="float" office:value="133" table:style-name="ce19">
            <text:p>133</text:p>
          </table:table-cell>
          <table:table-cell office:value-type="float" office:value="121" table:style-name="ce20">
            <text:p>121</text:p>
          </table:table-cell>
          <table:table-cell office:value-type="float" office:value="12100" table:style-name="ce21">
            <text:p>12100</text:p>
          </table:table-cell>
          <table:table-cell office:value-type="string" table:style-name="ce18">
            <text:p><text:span text:style-name="T2">COMPLEMENTO DE DESTINO PERSONAL FUNCIONARIO</text:span></text:p>
          </table:table-cell>
          <table:table-cell office:value-type="float" office:value="63948" table:style-name="ce22">
            <text:p>63.948,00</text:p>
          </table:table-cell>
          <table:covered-table-cell/>
          <table:table-cell office:value-type="float" office:value="63948" table:style-name="ce22">
            <text:p>63.948,00</text:p>
          </table:table-cell>
          <table:table-cell office:value-type="float" office:value="51417.760000000002" table:style-name="ce22">
            <text:p>51.417,76</text:p>
          </table:table-cell>
          <table:table-cell office:value-type="float" office:value="51417.760000000002" table:style-name="ce22">
            <text:p>51.417,76</text:p>
          </table:table-cell>
          <table:table-cell office:value-type="float" office:value="51417.760000000002" table:style-name="ce22">
            <text:p>51.417,76</text:p>
          </table:table-cell>
          <table:covered-table-cell/>
          <table:table-cell office:value-type="float" office:value="12530.24" table:style-name="ce22">
            <text:p>12.530,24</text:p>
          </table:table-cell>
          <table:table-cell table:number-columns-repeated="16372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float" office:value="121" table:style-name="ce20">
            <text:p>121</text:p>
          </table:table-cell>
          <table:table-cell office:value-type="float" office:value="12101" table:style-name="ce21">
            <text:p>12101</text:p>
          </table:table-cell>
          <table:table-cell office:value-type="string" table:style-name="ce18">
            <text:p><text:span text:style-name="T2">COMPLEMENTO ESPEC˝FICO PERSONAL FUNCIONARIO</text:span></text:p>
          </table:table-cell>
          <table:table-cell office:value-type="float" office:value="391508" table:style-name="ce22">
            <text:p>391.508,00</text:p>
          </table:table-cell>
          <table:covered-table-cell/>
          <table:table-cell office:value-type="float" office:value="391508" table:style-name="ce22">
            <text:p>391.508,00</text:p>
          </table:table-cell>
          <table:table-cell office:value-type="float" office:value="299795.42" table:style-name="ce22">
            <text:p>299.795,42</text:p>
          </table:table-cell>
          <table:table-cell office:value-type="float" office:value="286974.53000000003" table:style-name="ce22">
            <text:p>286.974,53</text:p>
          </table:table-cell>
          <table:table-cell office:value-type="float" office:value="286974.53000000003" table:style-name="ce22">
            <text:p>286.974,53</text:p>
          </table:table-cell>
          <table:covered-table-cell/>
          <table:table-cell office:value-type="float" office:value="104533.47" table:style-name="ce22">
            <text:p>104.533,47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15"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</table:table-cell>
          <table:table-cell office:value-type="float" office:value="455456" table:style-name="ce22">
            <text:p>455.456,00</text:p>
          </table:table-cell>
          <table:covered-table-cell/>
          <table:table-cell office:value-type="float" office:value="455456" table:style-name="ce22">
            <text:p>455.456,00</text:p>
          </table:table-cell>
          <table:table-cell office:value-type="float" office:value="351213.18" table:style-name="ce22">
            <text:p>351.213,18</text:p>
          </table:table-cell>
          <table:table-cell office:value-type="float" office:value="338392.29" table:style-name="ce22">
            <text:p>338.392,29</text:p>
          </table:table-cell>
          <table:table-cell office:value-type="float" office:value="338392.29" table:style-name="ce22">
            <text:p>338.392,29</text:p>
          </table:table-cell>
          <table:covered-table-cell/>
          <table:table-cell office:value-type="float" office:value="117063.71" table:style-name="ce22">
            <text:p>117.063,71</text:p>
          </table:table-cell>
          <table:table-cell table:number-columns-repeated="16372"/>
        </table:table-row>
        <table:table-row table:style-name="ro14">
          <table:table-cell table:number-columns-repeated="3" table:style-name="ce23"/>
          <table:table-cell office:value-type="string" table:style-name="ce15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616704" table:style-name="ce22">
            <text:p>616.704,00</text:p>
          </table:table-cell>
          <table:covered-table-cell/>
          <table:table-cell office:value-type="float" office:value="616704" table:style-name="ce22">
            <text:p>616.704,00</text:p>
          </table:table-cell>
          <table:table-cell office:value-type="float" office:value="497772.6" table:style-name="ce22">
            <text:p>497.772,60</text:p>
          </table:table-cell>
          <table:table-cell office:value-type="float" office:value="484951.71" table:style-name="ce22">
            <text:p>484.951,71</text:p>
          </table:table-cell>
          <table:table-cell office:value-type="float" office:value="484951.71" table:style-name="ce22">
            <text:p>484.951,71</text:p>
          </table:table-cell>
          <table:covered-table-cell/>
          <table:table-cell office:value-type="float" office:value="131752.29" table:style-name="ce22">
            <text:p>131.752,29</text:p>
          </table:table-cell>
          <table:table-cell table:number-columns-repeated="16372"/>
        </table:table-row>
        <table:table-row table:style-name="ro14">
          <table:table-cell office:value-type="float" office:value="133" table:style-name="ce19">
            <text:p>133</text:p>
          </table:table-cell>
          <table:table-cell office:value-type="float" office:value="150" table:style-name="ce20">
            <text:p>150</text:p>
          </table:table-cell>
          <table:table-cell office:value-type="float" office:value="15000" table:style-name="ce21">
            <text:p>15000</text:p>
          </table:table-cell>
          <table:table-cell office:value-type="string" table:style-name="ce18">
            <text:p><text:span text:style-name="T2">PRODUCTIVIDAD</text:span></text:p>
          </table:table-cell>
          <table:table-cell office:value-type="float" office:value="17345" table:style-name="ce22">
            <text:p>17.345,00</text:p>
          </table:table-cell>
          <table:covered-table-cell/>
          <table:table-cell office:value-type="float" office:value="17345" table:style-name="ce22">
            <text:p>17.345,00</text:p>
          </table:table-cell>
          <table:table-cell office:value-type="float" office:value="25526.560000000001" table:style-name="ce22">
            <text:p>25.526,56</text:p>
          </table:table-cell>
          <table:table-cell office:value-type="float" office:value="25526.560000000001" table:style-name="ce22">
            <text:p>25.526,56</text:p>
          </table:table-cell>
          <table:table-cell office:value-type="float" office:value="25526.560000000001" table:style-name="ce22">
            <text:p>25.526,56</text:p>
          </table:table-cell>
          <table:covered-table-cell/>
          <table:table-cell office:value-type="float" office:value="-8181.56" table:style-name="ce22">
            <text:p>-8.181,56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17345" table:style-name="ce22">
            <text:p>17.345,00</text:p>
          </table:table-cell>
          <table:covered-table-cell/>
          <table:table-cell office:value-type="float" office:value="17345" table:style-name="ce22">
            <text:p>17.345,00</text:p>
          </table:table-cell>
          <table:table-cell office:value-type="float" office:value="25526.560000000001" table:style-name="ce22">
            <text:p>25.526,56</text:p>
          </table:table-cell>
          <table:table-cell office:value-type="float" office:value="25526.560000000001" table:style-name="ce22">
            <text:p>25.526,56</text:p>
          </table:table-cell>
          <table:table-cell office:value-type="float" office:value="25526.560000000001" table:style-name="ce22">
            <text:p>25.526,56</text:p>
          </table:table-cell>
          <table:covered-table-cell/>
          <table:table-cell office:value-type="float" office:value="-8181.56" table:style-name="ce22">
            <text:p>-8.181,56</text:p>
          </table:table-cell>
          <table:table-cell table:number-columns-repeated="16372"/>
        </table:table-row>
        <table:table-row table:style-name="ro8">
          <table:table-cell office:value-type="float" office:value="133" table:style-name="ce19">
            <text:p>133</text:p>
          </table:table-cell>
          <table:table-cell office:value-type="float" office:value="151" table:style-name="ce20">
            <text:p>151</text:p>
          </table:table-cell>
          <table:table-cell office:value-type="float" office:value="15100" table:style-name="ce21">
            <text:p>15100</text:p>
          </table:table-cell>
          <table:table-cell office:value-type="string" table:style-name="ce18">
            <text:p><text:span text:style-name="T2">GRATIFICACIONES</text:span></text:p>
          </table:table-cell>
          <table:table-cell office:value-type="float" office:value="15500" table:style-name="ce22">
            <text:p>15.500,00</text:p>
          </table:table-cell>
          <table:covered-table-cell/>
          <table:table-cell office:value-type="float" office:value="15500" table:style-name="ce22">
            <text:p>15.500,00</text:p>
          </table:table-cell>
          <table:table-cell office:value-type="float" office:value="49816.14" table:style-name="ce22">
            <text:p>49.816,14</text:p>
          </table:table-cell>
          <table:table-cell office:value-type="float" office:value="49816.14" table:style-name="ce22">
            <text:p>49.816,14</text:p>
          </table:table-cell>
          <table:table-cell office:value-type="float" office:value="49816.14" table:style-name="ce22">
            <text:p>49.816,14</text:p>
          </table:table-cell>
          <table:covered-table-cell/>
          <table:table-cell office:value-type="float" office:value="-34316.14" table:style-name="ce22">
            <text:p>-34.316,14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51<text:s text:c="4"/></text:span><text:span text:style-name="T6">GRATIFICACIONES.</text:span></text:p>
          </table:table-cell>
          <table:table-cell office:value-type="float" office:value="15500" table:style-name="ce22">
            <text:p>15.500,00</text:p>
          </table:table-cell>
          <table:covered-table-cell/>
          <table:table-cell office:value-type="float" office:value="15500" table:style-name="ce22">
            <text:p>15.500,00</text:p>
          </table:table-cell>
          <table:table-cell office:value-type="float" office:value="49816.14" table:style-name="ce22">
            <text:p>49.816,14</text:p>
          </table:table-cell>
          <table:table-cell office:value-type="float" office:value="49816.14" table:style-name="ce22">
            <text:p>49.816,14</text:p>
          </table:table-cell>
          <table:table-cell office:value-type="float" office:value="49816.14" table:style-name="ce22">
            <text:p>49.816,14</text:p>
          </table:table-cell>
          <table:covered-table-cell/>
          <table:table-cell office:value-type="float" office:value="-34316.14" table:style-name="ce22">
            <text:p>-34.316,14</text:p>
          </table:table-cell>
          <table:table-cell table:number-columns-repeated="16372"/>
        </table:table-row>
        <table:table-row table:style-name="ro11">
          <table:table-cell table:number-columns-repeated="3" table:style-name="ce23"/>
          <table:table-cell office:value-type="string" table:style-name="ce15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32845" table:style-name="ce22">
            <text:p>32.845,00</text:p>
          </table:table-cell>
          <table:covered-table-cell/>
          <table:table-cell office:value-type="float" office:value="32845" table:style-name="ce22">
            <text:p>32.845,00</text:p>
          </table:table-cell>
          <table:table-cell office:value-type="float" office:value="75342.7" table:style-name="ce22">
            <text:p>75.342,70</text:p>
          </table:table-cell>
          <table:table-cell office:value-type="float" office:value="75342.7" table:style-name="ce22">
            <text:p>75.342,70</text:p>
          </table:table-cell>
          <table:table-cell office:value-type="float" office:value="75342.7" table:style-name="ce22">
            <text:p>75.342,70</text:p>
          </table:table-cell>
          <table:covered-table-cell/>
          <table:table-cell office:value-type="float" office:value="-42497.7" table:style-name="ce22">
            <text:p>-42.497,70</text:p>
          </table:table-cell>
          <table:table-cell table:number-columns-repeated="16372"/>
        </table:table-row>
        <table:table-row table:style-name="ro14">
          <table:table-cell office:value-type="float" office:value="133" table:style-name="ce19">
            <text:p>133</text:p>
          </table:table-cell>
          <table:table-cell office:value-type="float" office:value="160" table:style-name="ce20">
            <text:p>160</text:p>
          </table:table-cell>
          <table:table-cell office:value-type="float" office:value="16000" table:style-name="ce21">
            <text:p>16000</text:p>
          </table:table-cell>
          <table:table-cell office:value-type="string" table:style-name="ce18">
            <text:p><text:span text:style-name="T2">SEGURIDAD SOCIAL.</text:span></text:p>
          </table:table-cell>
          <table:table-cell office:value-type="float" office:value="228360" table:style-name="ce22">
            <text:p>228.360,00</text:p>
          </table:table-cell>
          <table:covered-table-cell/>
          <table:table-cell office:value-type="float" office:value="228360" table:style-name="ce22">
            <text:p>228.360,00</text:p>
          </table:table-cell>
          <table:table-cell office:value-type="float" office:value="170428.63" table:style-name="ce22">
            <text:p>170.428,63</text:p>
          </table:table-cell>
          <table:table-cell office:value-type="float" office:value="166197.74" table:style-name="ce22">
            <text:p>166.197,74</text:p>
          </table:table-cell>
          <table:table-cell office:value-type="float" office:value="166197.74" table:style-name="ce22">
            <text:p>166.197,74</text:p>
          </table:table-cell>
          <table:covered-table-cell/>
          <table:table-cell office:value-type="float" office:value="62162.26" table:style-name="ce22">
            <text:p>62.162,26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228360" table:style-name="ce22">
            <text:p>228.360,00</text:p>
          </table:table-cell>
          <table:covered-table-cell/>
          <table:table-cell office:value-type="float" office:value="228360" table:style-name="ce22">
            <text:p>228.360,00</text:p>
          </table:table-cell>
          <table:table-cell office:value-type="float" office:value="170428.63" table:style-name="ce22">
            <text:p>170.428,63</text:p>
          </table:table-cell>
          <table:table-cell office:value-type="float" office:value="166197.74" table:style-name="ce22">
            <text:p>166.197,74</text:p>
          </table:table-cell>
          <table:table-cell office:value-type="float" office:value="166197.74" table:style-name="ce22">
            <text:p>166.197,74</text:p>
          </table:table-cell>
          <table:covered-table-cell/>
          <table:table-cell office:value-type="float" office:value="62162.26" table:style-name="ce22">
            <text:p>62.162,26</text:p>
          </table:table-cell>
          <table:table-cell table:number-columns-repeated="16372"/>
        </table:table-row>
        <table:table-row table:style-name="ro14">
          <table:table-cell office:value-type="float" office:value="133" table:style-name="ce19">
            <text:p>133</text:p>
          </table:table-cell>
          <table:table-cell office:value-type="float" office:value="162" table:style-name="ce20">
            <text:p>162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18">
            <text:p><text:span text:style-name="T2">TRANSPORTE DE PERSONAL.</text:span></text:p>
          </table:table-cell>
          <table:table-cell office:value-type="float" office:value="4664" table:style-name="ce22">
            <text:p>4.664,00</text:p>
          </table:table-cell>
          <table:covered-table-cell/>
          <table:table-cell office:value-type="float" office:value="4664" table:style-name="ce22">
            <text:p>4.664,00</text:p>
          </table:table-cell>
          <table:table-cell office:value-type="float" office:value="2012.57" table:style-name="ce22">
            <text:p>2.012,57</text:p>
          </table:table-cell>
          <table:table-cell office:value-type="float" office:value="2012.57" table:style-name="ce22">
            <text:p>2.012,57</text:p>
          </table:table-cell>
          <table:table-cell office:value-type="float" office:value="2012.57" table:style-name="ce22">
            <text:p>2.012,57</text:p>
          </table:table-cell>
          <table:covered-table-cell/>
          <table:table-cell office:value-type="float" office:value="2651.43" table:style-name="ce22">
            <text:p>2.651,43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24"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float" office:value="4664" table:style-name="ce22">
            <text:p>4.664,00</text:p>
          </table:table-cell>
          <table:covered-table-cell/>
          <table:table-cell office:value-type="float" office:value="4664" table:style-name="ce22">
            <text:p>4.664,00</text:p>
          </table:table-cell>
          <table:table-cell office:value-type="float" office:value="2012.57" table:style-name="ce22">
            <text:p>2.012,57</text:p>
          </table:table-cell>
          <table:table-cell office:value-type="float" office:value="2012.57" table:style-name="ce22">
            <text:p>2.012,57</text:p>
          </table:table-cell>
          <table:table-cell office:value-type="float" office:value="2012.57" table:style-name="ce22">
            <text:p>2.012,57</text:p>
          </table:table-cell>
          <table:covered-table-cell/>
          <table:table-cell office:value-type="float" office:value="2651.43" table:style-name="ce22">
            <text:p>2.651,43</text:p>
          </table:table-cell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16<text:s text:c="6"/></text:span><text:span text:style-name="T5">CUOTAS, PRESTACIONES Y</text:span></text:p>
            <text:p><text:span text:style-name="T5">GASTOS SOC. A CARGO DEL</text:span></text:p>
            <text:p><text:span text:style-name="T5">EMPLEADOR.</text:span></text:p>
          </table:table-cell>
          <table:table-cell office:value-type="float" office:value="233024" table:style-name="ce22">
            <text:p>233.024,00</text:p>
          </table:table-cell>
          <table:covered-table-cell/>
          <table:table-cell office:value-type="float" office:value="233024" table:style-name="ce22">
            <text:p>233.024,00</text:p>
          </table:table-cell>
          <table:table-cell office:value-type="float" office:value="172441.2" table:style-name="ce22">
            <text:p>172.441,20</text:p>
          </table:table-cell>
          <table:table-cell office:value-type="float" office:value="168210.31" table:style-name="ce22">
            <text:p>168.210,31</text:p>
          </table:table-cell>
          <table:table-cell office:value-type="float" office:value="168210.31" table:style-name="ce22">
            <text:p>168.210,31</text:p>
          </table:table-cell>
          <table:covered-table-cell/>
          <table:table-cell office:value-type="float" office:value="64813.69" table:style-name="ce22">
            <text:p>64.813,69</text:p>
          </table:table-cell>
          <table:table-cell table:number-columns-repeated="16372"/>
        </table:table-row>
        <table:table-row table:style-name="ro16">
          <table:table-cell table:number-columns-repeated="3" table:style-name="ce23"/>
          <table:table-cell office:value-type="string" table:style-name="ce24">
            <text:p><text:span text:style-name="T5">CAP. <text:s text:c="2"/>1 <text:s text:c="7"/>GASTOS DE PERSONAL.</text:span></text:p>
          </table:table-cell>
          <table:table-cell office:value-type="float" office:value="882573" table:style-name="ce22">
            <text:p>882.573,00</text:p>
          </table:table-cell>
          <table:covered-table-cell/>
          <table:table-cell office:value-type="float" office:value="882573" table:style-name="ce22">
            <text:p>882.573,00</text:p>
          </table:table-cell>
          <table:table-cell office:value-type="float" office:value="745556.5" table:style-name="ce22">
            <text:p>745.556,50</text:p>
          </table:table-cell>
          <table:table-cell office:value-type="float" office:value="728504.72" table:style-name="ce22">
            <text:p>728.504,72</text:p>
          </table:table-cell>
          <table:table-cell office:value-type="float" office:value="728504.72" table:style-name="ce22">
            <text:p>728.504,72</text:p>
          </table:table-cell>
          <table:covered-table-cell/>
          <table:table-cell office:value-type="float" office:value="154068.28" table:style-name="ce22">
            <text:p>154.068,28</text:p>
          </table:table-cell>
          <table:table-cell table:number-columns-repeated="16372"/>
        </table:table-row>
        <table:table-row table:style-name="ro28">
          <table:table-cell office:value-type="float" office:value="133" table:style-name="ce26">
            <text:p>133</text:p>
          </table:table-cell>
          <table:table-cell office:value-type="float" office:value="204" table:style-name="ce27">
            <text:p>204</text:p>
          </table:table-cell>
          <table:table-cell office:value-type="float" office:value="20400" table:style-name="ce28">
            <text:p>20400</text:p>
          </table:table-cell>
          <table:table-cell office:value-type="string" table:style-name="ce7">
            <text:p><text:span text:style-name="T2">ARRENDAMIENTOS DE MATERIAL DE TRANSPORTE</text:span></text:p>
          </table:table-cell>
          <table:table-cell office:value-type="float" office:value="1000" table:style-name="ce29">
            <text:p>1.000,00</text:p>
          </table:table-cell>
          <table:covered-table-cell/>
          <table:table-cell office:value-type="float" office:value="1000" table:style-name="ce29">
            <text:p>1.000,00</text:p>
          </table:table-cell>
          <table:table-cell table:number-columns-repeated="3" table:style-name="ce30"/>
          <table:covered-table-cell/>
          <table:table-cell office:value-type="float" office:value="1000" table:style-name="ce29">
            <text:p>1.000,0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number-columns-repeated="3" table:style-name="ce12"/>
          <table:table-cell office:value-type="string" table:style-name="ce31">
            <text:p><text:span text:style-name="T5">CTO <text:s text:c="3"/>204<text:s text:c="4"/></text:span><text:span text:style-name="T6">ARRENDAMIENTOS DE</text:span></text:p>
          </table:table-cell>
          <table:table-cell office:value-type="float" office:value="1000" table:style-name="ce11">
            <text:p>1.000,00</text:p>
          </table:table-cell>
          <table:table-cell table:number-columns-spanned="1" table:number-rows-spanned="20" table:style-name="ce112"/>
          <table:table-cell office:value-type="float" office:value="1000" table:style-name="ce11">
            <text:p>1.000,00</text:p>
          </table:table-cell>
          <table:table-cell table:number-columns-repeated="3" table:style-name="ce12"/>
          <table:table-cell table:number-columns-spanned="1" table:number-rows-spanned="20" table:style-name="ce112"/>
          <table:table-cell office:value-type="float" office:value="1000" table:style-name="ce11">
            <text:p>1.000,00</text:p>
          </table:table-cell>
          <table:table-cell table:number-columns-repeated="16372"/>
        </table:table-row>
        <table:table-row table:style-name="ro3">
          <table:table-cell table:number-columns-repeated="3" table:style-name="ce17"/>
          <table:table-cell office:value-type="string" table:style-name="ce41">
            <text:p><text:span text:style-name="T5">MATERIAL DE TRANSPORTE.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2"/>
        </table:table-row>
        <table:table-row table:style-name="ro6">
          <table:table-cell table:number-columns-repeated="3" table:style-name="ce23"/>
          <table:table-cell office:value-type="string" table:style-name="ce15">
            <text:p><text:span text:style-name="T7">ART. <text:s text:c="2"/>20<text:s text:c="6"/></text:span><text:span text:style-name="T5">ARRENDAMIENTOS Y CÁNONES.</text:span></text:p>
          </table:table-cell>
          <table:table-cell office:value-type="float" office:value="1000" table:style-name="ce22">
            <text:p>1.000,00</text:p>
          </table:table-cell>
          <table:covered-table-cell/>
          <table:table-cell office:value-type="float" office:value="1000" table:style-name="ce22">
            <text:p>1.000,00</text:p>
          </table:table-cell>
          <table:table-cell table:number-columns-repeated="3" table:style-name="ce23"/>
          <table:covered-table-cell/>
          <table:table-cell office:value-type="float" office:value="1000" table:style-name="ce22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float" office:value="213" table:style-name="ce20">
            <text:p>213</text:p>
          </table:table-cell>
          <table:table-cell office:value-type="float" office:value="21300" table:style-name="ce21">
            <text:p>21300</text:p>
          </table:table-cell>
          <table:table-cell office:value-type="string" table:style-name="ce18">
            <text:p><text:span text:style-name="T2">REPARACIONES, MTO. CONSER. MAQUINARIA, INSTALACIONES Y UTILL</text:span></text:p>
          </table:table-cell>
          <table:table-cell office:value-type="float" office:value="4000" table:style-name="ce22">
            <text:p>4.000,00</text:p>
          </table:table-cell>
          <table:covered-table-cell/>
          <table:table-cell office:value-type="float" office:value="4000" table:style-name="ce22">
            <text:p>4.000,00</text:p>
          </table:table-cell>
          <table:table-cell office:value-type="float" office:value="730.24" table:style-name="ce25">
            <text:p>730,24</text:p>
          </table:table-cell>
          <table:table-cell office:value-type="float" office:value="730.24" table:style-name="ce25">
            <text:p>730,24</text:p>
          </table:table-cell>
          <table:table-cell office:value-type="float" office:value="730.24" table:style-name="ce25">
            <text:p>730,24</text:p>
          </table:table-cell>
          <table:covered-table-cell/>
          <table:table-cell office:value-type="float" office:value="3269.76" table:style-name="ce22">
            <text:p>3.269,76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4">
            <text:p><text:span text:style-name="T5">CTO <text:s text:c="3"/>213<text:s text:c="4"/></text:span><text:span text:style-name="T6">MAQUINARIA, INSTALACIONES<text:s/></text:span><text:span text:style-name="T5">TÉCNICAS Y UTILLAJE.</text:span></text:p>
          </table:table-cell>
          <table:table-cell office:value-type="float" office:value="4000" table:style-name="ce22">
            <text:p>4.000,00</text:p>
          </table:table-cell>
          <table:covered-table-cell/>
          <table:table-cell office:value-type="float" office:value="4000" table:style-name="ce22">
            <text:p>4.000,00</text:p>
          </table:table-cell>
          <table:table-cell office:value-type="float" office:value="730.24" table:style-name="ce25">
            <text:p>730,24</text:p>
          </table:table-cell>
          <table:table-cell office:value-type="float" office:value="730.24" table:style-name="ce25">
            <text:p>730,24</text:p>
          </table:table-cell>
          <table:table-cell office:value-type="float" office:value="730.24" table:style-name="ce25">
            <text:p>730,24</text:p>
          </table:table-cell>
          <table:covered-table-cell/>
          <table:table-cell office:value-type="float" office:value="3269.76" table:style-name="ce22">
            <text:p>3.269,76</text:p>
          </table:table-cell>
          <table:table-cell table:number-columns-repeated="16372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float" office:value="214" table:style-name="ce20">
            <text:p>214</text:p>
          </table:table-cell>
          <table:table-cell office:value-type="float" office:value="21400" table:style-name="ce21">
            <text:p>21400</text:p>
          </table:table-cell>
          <table:table-cell office:value-type="string" table:style-name="ce18">
            <text:p><text:span text:style-name="T2">REPARACIONES, MTO. Y CONSERVACIÓN DE ELEMENTOS TRANSPORTE</text:span></text:p>
          </table:table-cell>
          <table:table-cell office:value-type="float" office:value="10000" table:style-name="ce22">
            <text:p>10.000,00</text:p>
          </table:table-cell>
          <table:covered-table-cell/>
          <table:table-cell office:value-type="float" office:value="10000" table:style-name="ce22">
            <text:p>10.000,00</text:p>
          </table:table-cell>
          <table:table-cell table:number-columns-repeated="3" table:style-name="ce23"/>
          <table:covered-table-cell/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14<text:s text:c="4"/></text:span><text:span text:style-name="T6">ELEMENTOS DE TRANSPORTE.</text:span></text:p>
          </table:table-cell>
          <table:table-cell office:value-type="float" office:value="10000" table:style-name="ce22">
            <text:p>10.000,00</text:p>
          </table:table-cell>
          <table:covered-table-cell/>
          <table:table-cell office:value-type="float" office:value="10000" table:style-name="ce22">
            <text:p>10.000,00</text:p>
          </table:table-cell>
          <table:table-cell table:number-columns-repeated="3" table:style-name="ce23"/>
          <table:covered-table-cell/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7">
          <table:table-cell office:value-type="float" office:value="133" table:style-name="ce19">
            <text:p>133</text:p>
          </table:table-cell>
          <table:table-cell office:value-type="float" office:value="216" table:style-name="ce20">
            <text:p>216</text:p>
          </table:table-cell>
          <table:table-cell office:value-type="float" office:value="21600" table:style-name="ce21">
            <text:p>21600</text:p>
          </table:table-cell>
          <table:table-cell office:value-type="string" table:style-name="ce18">
            <text:p><text:span text:style-name="T2">REPARACIONES, MTO. CONSERV. EQUIPOS PROCESOS INFORMACIÓN</text:span></text:p>
          </table:table-cell>
          <table:table-cell office:value-type="float" office:value="1000" table:style-name="ce22">
            <text:p>1.000,00</text:p>
          </table:table-cell>
          <table:covered-table-cell/>
          <table:table-cell office:value-type="float" office:value="1000" table:style-name="ce22">
            <text:p>1.000,00</text:p>
          </table:table-cell>
          <table:table-cell table:number-columns-repeated="3" table:style-name="ce23"/>
          <table:covered-table-cell/>
          <table:table-cell office:value-type="float" office:value="1000" table:style-name="ce22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4">
            <text:p><text:span text:style-name="T5">CTO <text:s text:c="3"/>216<text:s text:c="4"/></text:span><text:span text:style-name="T6">EQUIPOS PARA PROCESOS DE<text:s/></text:span><text:span text:style-name="T5">INFORMACIÓN.</text:span></text:p>
          </table:table-cell>
          <table:table-cell office:value-type="float" office:value="1000" table:style-name="ce22">
            <text:p>1.000,00</text:p>
          </table:table-cell>
          <table:covered-table-cell/>
          <table:table-cell office:value-type="float" office:value="1000" table:style-name="ce22">
            <text:p>1.000,00</text:p>
          </table:table-cell>
          <table:table-cell table:number-columns-repeated="3" table:style-name="ce23"/>
          <table:covered-table-cell/>
          <table:table-cell office:value-type="float" office:value="1000" table:style-name="ce22">
            <text:p>1.000,00</text:p>
          </table:table-cell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21<text:s text:c="6"/></text:span><text:span text:style-name="T5">REPARACIONES,</text:span></text:p>
            <text:p><text:span text:style-name="T5">MANTENIMIENTO Y</text:span></text:p>
            <text:p><text:span text:style-name="T5">CONSERVACIÓN.</text:span></text:p>
          </table:table-cell>
          <table:table-cell office:value-type="float" office:value="15000" table:style-name="ce22">
            <text:p>15.000,00</text:p>
          </table:table-cell>
          <table:covered-table-cell/>
          <table:table-cell office:value-type="float" office:value="15000" table:style-name="ce22">
            <text:p>15.000,00</text:p>
          </table:table-cell>
          <table:table-cell office:value-type="float" office:value="730.24" table:style-name="ce25">
            <text:p>730,24</text:p>
          </table:table-cell>
          <table:table-cell office:value-type="float" office:value="730.24" table:style-name="ce25">
            <text:p>730,24</text:p>
          </table:table-cell>
          <table:table-cell office:value-type="float" office:value="730.24" table:style-name="ce25">
            <text:p>730,24</text:p>
          </table:table-cell>
          <table:covered-table-cell/>
          <table:table-cell office:value-type="float" office:value="14269.76" table:style-name="ce22">
            <text:p>14.269,76</text:p>
          </table:table-cell>
          <table:table-cell table:number-columns-repeated="16372"/>
        </table:table-row>
        <table:table-row table:style-name="ro5">
          <table:table-cell office:value-type="float" office:value="133" table:style-name="ce19">
            <text:p>133</text:p>
          </table:table-cell>
          <table:table-cell office:value-type="float" office:value="220" table:style-name="ce20">
            <text:p>220</text:p>
          </table:table-cell>
          <table:table-cell office:value-type="float" office:value="22000" table:style-name="ce21">
            <text:p>22000</text:p>
          </table:table-cell>
          <table:table-cell office:value-type="string" table:style-name="ce18">
            <text:p><text:span text:style-name="T2">MATERIAL DE OFICINA ORDINARIO NO INVENTARIABLE.</text:span></text:p>
          </table:table-cell>
          <table:table-cell office:value-type="float" office:value="4500" table:style-name="ce22">
            <text:p>4.500,00</text:p>
          </table:table-cell>
          <table:covered-table-cell/>
          <table:table-cell office:value-type="float" office:value="4500" table:style-name="ce22">
            <text:p>4.500,00</text:p>
          </table:table-cell>
          <table:table-cell table:number-columns-repeated="3" table:style-name="ce23"/>
          <table:covered-table-cell/>
          <table:table-cell office:value-type="float" office:value="4500" table:style-name="ce22">
            <text:p>4.500,00</text:p>
          </table:table-cell>
          <table:table-cell table:number-columns-repeated="16372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float" office:value="220" table:style-name="ce20">
            <text:p>220</text:p>
          </table:table-cell>
          <table:table-cell office:value-type="float" office:value="22002" table:style-name="ce21">
            <text:p>22002</text:p>
          </table:table-cell>
          <table:table-cell office:value-type="string" table:style-name="ce18">
            <text:p><text:span text:style-name="T2">MATERIAL INFORM`TICO NO INVENTARIABLE.</text:span></text:p>
          </table:table-cell>
          <table:table-cell office:value-type="float" office:value="1000" table:style-name="ce22">
            <text:p>1.000,00</text:p>
          </table:table-cell>
          <table:covered-table-cell/>
          <table:table-cell office:value-type="float" office:value="1000" table:style-name="ce22">
            <text:p>1.000,00</text:p>
          </table:table-cell>
          <table:table-cell table:number-columns-repeated="3" table:style-name="ce23"/>
          <table:covered-table-cell/>
          <table:table-cell office:value-type="float" office:value="1000" table:style-name="ce22">
            <text:p>1.000,0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20<text:s text:c="4"/></text:span><text:span text:style-name="T6">MATERIAL DE OFICINA.</text:span></text:p>
          </table:table-cell>
          <table:table-cell office:value-type="float" office:value="5500" table:style-name="ce22">
            <text:p>5.500,00</text:p>
          </table:table-cell>
          <table:covered-table-cell/>
          <table:table-cell office:value-type="float" office:value="5500" table:style-name="ce22">
            <text:p>5.500,00</text:p>
          </table:table-cell>
          <table:table-cell table:number-columns-repeated="3" table:style-name="ce23"/>
          <table:covered-table-cell/>
          <table:table-cell office:value-type="float" office:value="5500" table:style-name="ce22">
            <text:p>5.500,00</text:p>
          </table:table-cell>
          <table:table-cell table:number-columns-repeated="16372"/>
        </table:table-row>
        <table:table-row table:style-name="ro7">
          <table:table-cell office:value-type="float" office:value="133" table:style-name="ce19">
            <text:p>133</text:p>
          </table:table-cell>
          <table:table-cell office:value-type="float" office:value="221" table:style-name="ce20">
            <text:p>221</text:p>
          </table:table-cell>
          <table:table-cell office:value-type="float" office:value="22103" table:style-name="ce21">
            <text:p>22103</text:p>
          </table:table-cell>
          <table:table-cell office:value-type="string" table:style-name="ce18">
            <text:p><text:span text:style-name="T2">SUMINISTRO DE COMBUSTIBLES Y CARBURANTES</text:span></text:p>
          </table:table-cell>
          <table:table-cell office:value-type="float" office:value="6000" table:style-name="ce22">
            <text:p>6.000,00</text:p>
          </table:table-cell>
          <table:covered-table-cell/>
          <table:table-cell office:value-type="float" office:value="6000" table:style-name="ce22">
            <text:p>6.000,00</text:p>
          </table:table-cell>
          <table:table-cell table:number-columns-repeated="3" table:style-name="ce23"/>
          <table:covered-table-cell/>
          <table:table-cell office:value-type="float" office:value="6000" table:style-name="ce22">
            <text:p>6.000,00</text:p>
          </table:table-cell>
          <table:table-cell table:number-columns-repeated="16372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float" office:value="221" table:style-name="ce20">
            <text:p>221</text:p>
          </table:table-cell>
          <table:table-cell office:value-type="float" office:value="22112" table:style-name="ce21">
            <text:p>22112</text:p>
          </table:table-cell>
          <table:table-cell office:value-type="string" table:style-name="ce18">
            <text:p><text:span text:style-name="T2">SUMIN. DE MATERIAL ELECTRÓNICO, ELÉCTRICO Y DE TELECOMUNIC.</text:span></text:p>
          </table:table-cell>
          <table:table-cell office:value-type="float" office:value="1046" table:style-name="ce22">
            <text:p>1.046,00</text:p>
          </table:table-cell>
          <table:covered-table-cell/>
          <table:table-cell office:value-type="float" office:value="1046" table:style-name="ce22">
            <text:p>1.046,00</text:p>
          </table:table-cell>
          <table:table-cell table:number-columns-repeated="3" table:style-name="ce23"/>
          <table:covered-table-cell/>
          <table:table-cell office:value-type="float" office:value="1046" table:style-name="ce22">
            <text:p>1.046,00</text:p>
          </table:table-cell>
          <table:table-cell table:number-columns-repeated="16372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float" office:value="221" table:style-name="ce20">
            <text:p>221</text:p>
          </table:table-cell>
          <table:table-cell office:value-type="float" office:value="22199" table:style-name="ce21">
            <text:p>22199</text:p>
          </table:table-cell>
          <table:table-cell office:value-type="string" table:style-name="ce18">
            <text:p><text:span text:style-name="T2">OTROS SUMINISTROS.</text:span></text:p>
          </table:table-cell>
          <table:table-cell office:value-type="float" office:value="2091" table:style-name="ce22">
            <text:p>2.091,00</text:p>
          </table:table-cell>
          <table:covered-table-cell/>
          <table:table-cell office:value-type="float" office:value="2091" table:style-name="ce22">
            <text:p>2.091,00</text:p>
          </table:table-cell>
          <table:table-cell table:number-columns-repeated="3" table:style-name="ce23"/>
          <table:covered-table-cell/>
          <table:table-cell office:value-type="float" office:value="2091" table:style-name="ce22">
            <text:p>2.091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1<text:s text:c="4"/></text:span><text:span text:style-name="T6">SUMINISTROS.</text:span></text:p>
          </table:table-cell>
          <table:table-cell office:value-type="float" office:value="9137" table:style-name="ce22">
            <text:p>9.137,00</text:p>
          </table:table-cell>
          <table:covered-table-cell/>
          <table:table-cell office:value-type="float" office:value="9137" table:style-name="ce22">
            <text:p>9.137,00</text:p>
          </table:table-cell>
          <table:table-cell table:number-columns-repeated="3" table:style-name="ce23"/>
          <table:covered-table-cell/>
          <table:table-cell office:value-type="float" office:value="9137" table:style-name="ce22">
            <text:p>9.137,00</text:p>
          </table:table-cell>
          <table:table-cell table:number-columns-repeated="16372"/>
        </table:table-row>
        <table:table-row table:style-name="ro8">
          <table:table-cell office:value-type="float" office:value="133" table:style-name="ce19">
            <text:p>133</text:p>
          </table:table-cell>
          <table:table-cell office:value-type="float" office:value="225" table:style-name="ce20">
            <text:p>225</text:p>
          </table:table-cell>
          <table:table-cell office:value-type="float" office:value="22500" table:style-name="ce21">
            <text:p>22500</text:p>
          </table:table-cell>
          <table:table-cell office:value-type="string" table:style-name="ce18">
            <text:p><text:span text:style-name="T2">TRIBUTOS ESTATALES.</text:span></text:p>
          </table:table-cell>
          <table:table-cell office:value-type="float" office:value="800" table:style-name="ce25">
            <text:p>800,00</text:p>
          </table:table-cell>
          <table:covered-table-cell/>
          <table:table-cell office:value-type="float" office:value="800" table:style-name="ce25">
            <text:p>800,00</text:p>
          </table:table-cell>
          <table:table-cell table:number-columns-repeated="3" table:style-name="ce23"/>
          <table:covered-table-cell/>
          <table:table-cell office:value-type="float" office:value="800" table:style-name="ce25">
            <text:p>800,00</text:p>
          </table:table-cell>
          <table:table-cell table:number-columns-repeated="16372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float" office:value="225" table:style-name="ce20">
            <text:p>225</text:p>
          </table:table-cell>
          <table:table-cell office:value-type="float" office:value="22502" table:style-name="ce21">
            <text:p>22502</text:p>
          </table:table-cell>
          <table:table-cell office:value-type="string" table:style-name="ce18">
            <text:p><text:span text:style-name="T2">TRIBUTOS DE LAS ENTIDADES LOCALES.</text:span></text:p>
          </table:table-cell>
          <table:table-cell office:value-type="float" office:value="500" table:style-name="ce25">
            <text:p>500,00</text:p>
          </table:table-cell>
          <table:covered-table-cell/>
          <table:table-cell office:value-type="float" office:value="500" table:style-name="ce25">
            <text:p>500,00</text:p>
          </table:table-cell>
          <table:table-cell table:number-columns-repeated="3" table:style-name="ce23"/>
          <table:covered-table-cell/>
          <table:table-cell office:value-type="float" office:value="500" table:style-name="ce25">
            <text:p>500,00</text:p>
          </table:table-cell>
          <table:table-cell table:number-columns-repeated="16372"/>
        </table:table-row>
        <table:table-row table:style-name="ro29">
          <table:table-cell table:number-columns-repeated="3" table:style-name="ce30"/>
          <table:table-cell office:value-type="string" table:style-name="ce37">
            <text:p><text:span text:style-name="T5">CTO <text:s text:c="3"/>225<text:s text:c="4"/></text:span><text:span text:style-name="T6">TRIBUTOS.</text:span></text:p>
          </table:table-cell>
          <table:table-cell office:value-type="float" office:value="1300" table:style-name="ce29">
            <text:p>1.300,00</text:p>
          </table:table-cell>
          <table:covered-table-cell/>
          <table:table-cell office:value-type="float" office:value="1300" table:style-name="ce29">
            <text:p>1.300,00</text:p>
          </table:table-cell>
          <table:table-cell table:number-columns-repeated="3" table:style-name="ce30"/>
          <table:covered-table-cell/>
          <table:table-cell office:value-type="float" office:value="1300" table:style-name="ce29">
            <text:p>1.300,0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133" table:style-name="ce8">
            <text:p>133</text:p>
          </table:table-cell>
          <table:table-cell office:value-type="float" office:value="226" table:style-name="ce9">
            <text:p>226</text:p>
          </table:table-cell>
          <table:table-cell office:value-type="float" office:value="22604" table:style-name="ce10">
            <text:p>22604</text:p>
          </table:table-cell>
          <table:table-cell office:value-type="string" table:style-name="ce6">
            <text:p><text:span text:style-name="T2">JUR˝DICOS, CONTENCIOSOS.</text:span></text:p>
          </table:table-cell>
          <table:table-cell table:style-name="ce12"/>
          <table:table-cell table:number-columns-spanned="1" table:number-rows-spanned="11" table:style-name="ce112"/>
          <table:table-cell table:style-name="ce12"/>
          <table:table-cell office:value-type="float" office:value="4259.2" table:style-name="ce11">
            <text:p>4.259,20</text:p>
          </table:table-cell>
          <table:table-cell office:value-type="float" office:value="4259.2" table:style-name="ce11">
            <text:p>4.259,20</text:p>
          </table:table-cell>
          <table:table-cell office:value-type="float" office:value="4259.2" table:style-name="ce11">
            <text:p>4.259,20</text:p>
          </table:table-cell>
          <table:table-cell table:number-columns-spanned="1" table:number-rows-spanned="11" table:style-name="ce112"/>
          <table:table-cell office:value-type="float" office:value="-4259.2" table:style-name="ce11">
            <text:p>-4.259,20</text:p>
          </table:table-cell>
          <table:table-cell table:number-columns-repeated="16372"/>
        </table:table-row>
        <table:table-row table:style-name="ro8">
          <table:table-cell office:value-type="float" office:value="133" table:style-name="ce19">
            <text:p>133</text:p>
          </table:table-cell>
          <table:table-cell office:value-type="float" office:value="226" table:style-name="ce20">
            <text:p>226</text:p>
          </table:table-cell>
          <table:table-cell office:value-type="float" office:value="22699" table:style-name="ce21">
            <text:p>22699</text:p>
          </table:table-cell>
          <table:table-cell office:value-type="string" table:style-name="ce18">
            <text:p><text:span text:style-name="T2">OTROS GASTOS DIVERSOS</text:span></text:p>
          </table:table-cell>
          <table:table-cell office:value-type="float" office:value="1569" table:style-name="ce22">
            <text:p>1.569,00</text:p>
          </table:table-cell>
          <table:covered-table-cell/>
          <table:table-cell office:value-type="float" office:value="1569" table:style-name="ce22">
            <text:p>1.569,00</text:p>
          </table:table-cell>
          <table:table-cell table:number-columns-repeated="3" table:style-name="ce23"/>
          <table:covered-table-cell/>
          <table:table-cell office:value-type="float" office:value="1569" table:style-name="ce22">
            <text:p>1.569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1569" table:style-name="ce22">
            <text:p>1.569,00</text:p>
          </table:table-cell>
          <table:covered-table-cell/>
          <table:table-cell office:value-type="float" office:value="1569" table:style-name="ce22">
            <text:p>1.569,00</text:p>
          </table:table-cell>
          <table:table-cell office:value-type="float" office:value="4259.2" table:style-name="ce22">
            <text:p>4.259,20</text:p>
          </table:table-cell>
          <table:table-cell office:value-type="float" office:value="4259.2" table:style-name="ce22">
            <text:p>4.259,20</text:p>
          </table:table-cell>
          <table:table-cell office:value-type="float" office:value="4259.2" table:style-name="ce22">
            <text:p>4.259,20</text:p>
          </table:table-cell>
          <table:covered-table-cell/>
          <table:table-cell office:value-type="float" office:value="-2690.2" table:style-name="ce22">
            <text:p>-2.690,20</text:p>
          </table:table-cell>
          <table:table-cell table:number-columns-repeated="16372"/>
        </table:table-row>
        <table:table-row table:style-name="ro16">
          <table:table-cell office:value-type="float" office:value="133" table:style-name="ce19">
            <text:p>133</text:p>
          </table:table-cell>
          <table:table-cell office:value-type="float" office:value="227" table:style-name="ce20">
            <text:p>227</text:p>
          </table:table-cell>
          <table:table-cell office:value-type="float" office:value="22717" table:style-name="ce21">
            <text:p>22717</text:p>
          </table:table-cell>
          <table:table-cell office:value-type="string" table:style-name="ce18">
            <text:p><text:span text:style-name="T2">CONTRATACIÓN SERV.CULTURALES,</text:span></text:p>
          </table:table-cell>
          <table:table-cell table:style-name="ce23"/>
          <table:covered-table-cell/>
          <table:table-cell table:number-columns-repeated="4" table:style-name="ce23"/>
          <table:covered-table-cell/>
          <table:table-cell table:style-name="ce23"/>
          <table:table-cell table:number-columns-repeated="16372"/>
        </table:table-row>
        <table:table-row table:style-name="ro30">
          <table:table-cell table:number-columns-repeated="3" table:style-name="ce17"/>
          <table:table-cell office:value-type="string" table:style-name="ce18">
            <text:p><text:span text:style-name="T2">DEPORT., SANITARIOS Y SOCIALES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2"/>
        </table:table-row>
        <table:table-row table:style-name="ro31">
          <table:table-cell table:number-columns-repeated="3" table:style-name="ce17"/>
          <table:table-cell office:value-type="string" table:style-name="ce24">
            <text:p><text:span text:style-name="T5">CTO <text:s text:c="3"/>227<text:s text:c="4"/></text:span><text:span text:style-name="T6">TRABAJOS REALIZADOS POR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2"/>
        </table:table-row>
        <table:table-row table:style-name="ro32">
          <table:table-cell table:number-columns-repeated="3" table:style-name="ce17"/>
          <table:table-cell office:value-type="string" table:style-name="ce41">
            <text:p><text:span text:style-name="T5">OTRAS EMPRESAS Y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2"/>
        </table:table-row>
        <table:table-row table:style-name="ro30">
          <table:table-cell table:number-columns-repeated="3" table:style-name="ce17"/>
          <table:table-cell office:value-type="string" table:style-name="ce41">
            <text:p><text:span text:style-name="T5">PROFESIONALES.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</table:table-cell>
          <table:table-cell office:value-type="float" office:value="17506" table:style-name="ce22">
            <text:p>17.506,00</text:p>
          </table:table-cell>
          <table:covered-table-cell/>
          <table:table-cell office:value-type="float" office:value="17506" table:style-name="ce22">
            <text:p>17.506,00</text:p>
          </table:table-cell>
          <table:table-cell office:value-type="float" office:value="4259.2" table:style-name="ce22">
            <text:p>4.259,20</text:p>
          </table:table-cell>
          <table:table-cell office:value-type="float" office:value="4259.2" table:style-name="ce22">
            <text:p>4.259,20</text:p>
          </table:table-cell>
          <table:table-cell office:value-type="float" office:value="4259.2" table:style-name="ce22">
            <text:p>4.259,20</text:p>
          </table:table-cell>
          <table:covered-table-cell/>
          <table:table-cell office:value-type="float" office:value="13246.8" table:style-name="ce22">
            <text:p>13.246,80</text:p>
          </table:table-cell>
          <table:table-cell table:number-columns-repeated="16372"/>
        </table:table-row>
        <table:table-row table:style-name="ro30">
          <table:table-cell table:number-columns-repeated="3" table:style-name="ce17"/>
          <table:table-cell office:value-type="string" table:style-name="ce24">
            <text:p><text:span text:style-name="T5">CAP. <text:s text:c="2"/>2 <text:s text:c="7"/>GASTOS CORRIENTES EN</text:span></text:p>
          </table:table-cell>
          <table:table-cell office:value-type="float" office:value="33506" table:style-name="ce22">
            <text:p>33.506,00</text:p>
          </table:table-cell>
          <table:covered-table-cell/>
          <table:table-cell office:value-type="float" office:value="33506" table:style-name="ce22">
            <text:p>33.506,00</text:p>
          </table:table-cell>
          <table:table-cell office:value-type="float" office:value="4989.4399999999996" table:style-name="ce22">
            <text:p>4.989,44</text:p>
          </table:table-cell>
          <table:table-cell office:value-type="float" office:value="4989.4399999999996" table:style-name="ce22">
            <text:p>4.989,44</text:p>
          </table:table-cell>
          <table:table-cell office:value-type="float" office:value="4989.4399999999996" table:style-name="ce22">
            <text:p>4.989,44</text:p>
          </table:table-cell>
          <table:covered-table-cell/>
          <table:table-cell office:value-type="float" office:value="28516.560000000001" table:style-name="ce22">
            <text:p>28.516,56</text:p>
          </table:table-cell>
          <table:table-cell table:number-columns-repeated="16372"/>
        </table:table-row>
        <table:table-row table:style-name="ro32">
          <table:table-cell table:number-columns-repeated="3" table:style-name="ce44"/>
          <table:table-cell office:value-type="string" table:style-name="ce45">
            <text:p><text:span text:style-name="T5">BIENES Y SERVICIOS.</text:span></text:p>
          </table:table-cell>
          <table:table-cell table:style-name="ce44"/>
          <table:covered-table-cell/>
          <table:table-cell table:number-columns-repeated="4" table:style-name="ce44"/>
          <table:covered-table-cell/>
          <table:table-cell table:style-name="ce44"/>
          <table:table-cell table:number-columns-repeated="16372"/>
        </table:table-row>
        <table:table-row table:style-name="ro5">
          <table:table-cell table:number-columns-repeated="3" table:style-name="ce38"/>
          <table:table-cell office:value-type="string" table:style-name="ce46">
            <text:p><text:span text:style-name="T5">TOTAL GR. PROGRA. <text:s text:c="2"/>133</text:span></text:p>
          </table:table-cell>
          <table:table-cell office:value-type="float" office:value="916079" table:style-name="ce40">
            <text:p>916.079,00</text:p>
          </table:table-cell>
          <table:table-cell table:style-name="ce38"/>
          <table:table-cell office:value-type="float" office:value="916079" table:style-name="ce40">
            <text:p>916.079,00</text:p>
          </table:table-cell>
          <table:table-cell office:value-type="float" office:value="750545.94" table:style-name="ce40">
            <text:p>750.545,94</text:p>
          </table:table-cell>
          <table:table-cell office:value-type="float" office:value="733494.16" table:style-name="ce40">
            <text:p>733.494,16</text:p>
          </table:table-cell>
          <table:table-cell office:value-type="float" office:value="733494.16" table:style-name="ce40">
            <text:p>733.494,16</text:p>
          </table:table-cell>
          <table:table-cell table:style-name="ce38"/>
          <table:table-cell office:value-type="float" office:value="182584.84" table:style-name="ce40">
            <text:p>182.584,8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float" office:value="120" table:style-name="ce9">
            <text:p>12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6">
            <text:p><text:span text:style-name="T2">SUELDOS DEL GRUPO A1.PERSONAL</text:span></text:p>
          </table:table-cell>
          <table:table-cell office:value-type="float" office:value="16162" table:style-name="ce11">
            <text:p>16.162,00</text:p>
          </table:table-cell>
          <table:table-cell table:number-columns-spanned="1" table:number-rows-spanned="20" table:style-name="ce112"/>
          <table:table-cell office:value-type="float" office:value="16162" table:style-name="ce11">
            <text:p>16.162,00</text:p>
          </table:table-cell>
          <table:table-cell office:value-type="float" office:value="13751.88" table:style-name="ce11">
            <text:p>13.751,88</text:p>
          </table:table-cell>
          <table:table-cell office:value-type="float" office:value="13751.88" table:style-name="ce11">
            <text:p>13.751,88</text:p>
          </table:table-cell>
          <table:table-cell office:value-type="float" office:value="13751.88" table:style-name="ce11">
            <text:p>13.751,88</text:p>
          </table:table-cell>
          <table:table-cell table:number-columns-spanned="1" table:number-rows-spanned="20" table:style-name="ce112"/>
          <table:table-cell office:value-type="float" office:value="2410.12" table:style-name="ce11">
            <text:p>2.410,12</text:p>
          </table:table-cell>
          <table:table-cell table:number-columns-repeated="16372"/>
        </table:table-row>
        <table:table-row table:style-name="ro3">
          <table:table-cell table:number-columns-repeated="3" table:style-name="ce17"/>
          <table:table-cell office:value-type="string" table:style-name="ce18">
            <text:p><text:span text:style-name="T2">FUNCIONARIO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2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float" office:value="120" table:style-name="ce20">
            <text:p>120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18">
            <text:p><text:span text:style-name="T2">SUELDOS DEL GRUPO C1. PERSONAL FUNCIONARIO</text:span></text:p>
          </table:table-cell>
          <table:table-cell office:value-type="float" office:value="10493" table:style-name="ce22">
            <text:p>10.493,00</text:p>
          </table:table-cell>
          <table:covered-table-cell/>
          <table:table-cell office:value-type="float" office:value="10493" table:style-name="ce22">
            <text:p>10.493,00</text:p>
          </table:table-cell>
          <table:table-cell office:value-type="float" office:value="10459.719999999999" table:style-name="ce22">
            <text:p>10.459,72</text:p>
          </table:table-cell>
          <table:table-cell office:value-type="float" office:value="10459.719999999999" table:style-name="ce22">
            <text:p>10.459,72</text:p>
          </table:table-cell>
          <table:table-cell office:value-type="float" office:value="10459.719999999999" table:style-name="ce22">
            <text:p>10.459,72</text:p>
          </table:table-cell>
          <table:covered-table-cell/>
          <table:table-cell office:value-type="float" office:value="33.28" table:style-name="ce25">
            <text:p>33,28</text:p>
          </table:table-cell>
          <table:table-cell table:number-columns-repeated="16372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float" office:value="120" table:style-name="ce20">
            <text:p>120</text:p>
          </table:table-cell>
          <table:table-cell office:value-type="float" office:value="12004" table:style-name="ce21">
            <text:p>12004</text:p>
          </table:table-cell>
          <table:table-cell office:value-type="string" table:style-name="ce18">
            <text:p><text:span text:style-name="T2">SUELDOS DEL GRUPO C2 PERSONAL FUNCIONARIO</text:span></text:p>
          </table:table-cell>
          <table:table-cell office:value-type="float" office:value="17466" table:style-name="ce22">
            <text:p>17.466,00</text:p>
          </table:table-cell>
          <table:covered-table-cell/>
          <table:table-cell office:value-type="float" office:value="17466" table:style-name="ce22">
            <text:p>17.466,00</text:p>
          </table:table-cell>
          <table:table-cell office:value-type="float" office:value="17187.8" table:style-name="ce22">
            <text:p>17.187,80</text:p>
          </table:table-cell>
          <table:table-cell office:value-type="float" office:value="17187.8" table:style-name="ce22">
            <text:p>17.187,80</text:p>
          </table:table-cell>
          <table:table-cell office:value-type="float" office:value="17187.8" table:style-name="ce22">
            <text:p>17.187,80</text:p>
          </table:table-cell>
          <table:covered-table-cell/>
          <table:table-cell office:value-type="float" office:value="278.2" table:style-name="ce25">
            <text:p>278,20</text:p>
          </table:table-cell>
          <table:table-cell table:number-columns-repeated="16372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float" office:value="120" table:style-name="ce20">
            <text:p>120</text:p>
          </table:table-cell>
          <table:table-cell office:value-type="float" office:value="12006" table:style-name="ce21">
            <text:p>12006</text:p>
          </table:table-cell>
          <table:table-cell office:value-type="string" table:style-name="ce18">
            <text:p><text:span text:style-name="T2">TRIENIOS PERSONAL FUNCIONARIO</text:span></text:p>
          </table:table-cell>
          <table:table-cell office:value-type="float" office:value="9906" table:style-name="ce22">
            <text:p>9.906,00</text:p>
          </table:table-cell>
          <table:covered-table-cell/>
          <table:table-cell office:value-type="float" office:value="9906" table:style-name="ce22">
            <text:p>9.906,00</text:p>
          </table:table-cell>
          <table:table-cell office:value-type="float" office:value="8628.7099999999991" table:style-name="ce22">
            <text:p>8.628,71</text:p>
          </table:table-cell>
          <table:table-cell office:value-type="float" office:value="8628.7099999999991" table:style-name="ce22">
            <text:p>8.628,71</text:p>
          </table:table-cell>
          <table:table-cell office:value-type="float" office:value="8628.7099999999991" table:style-name="ce22">
            <text:p>8.628,71</text:p>
          </table:table-cell>
          <table:covered-table-cell/>
          <table:table-cell office:value-type="float" office:value="1277.29" table:style-name="ce22">
            <text:p>1.277,29</text:p>
          </table:table-cell>
          <table:table-cell table:number-columns-repeated="16372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float" office:value="120" table:style-name="ce20">
            <text:p>120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18">
            <text:p><text:span text:style-name="T2">OTRAS RETRIBUCIONES B`SICAS PERSONAL FUNCIONARIO</text:span></text:p>
          </table:table-cell>
          <table:table-cell office:value-type="float" office:value="12368" table:style-name="ce22">
            <text:p>12.368,00</text:p>
          </table:table-cell>
          <table:covered-table-cell/>
          <table:table-cell office:value-type="float" office:value="12368" table:style-name="ce22">
            <text:p>12.368,00</text:p>
          </table:table-cell>
          <table:table-cell office:value-type="float" office:value="11908.4" table:style-name="ce22">
            <text:p>11.908,40</text:p>
          </table:table-cell>
          <table:table-cell office:value-type="float" office:value="11908.4" table:style-name="ce22">
            <text:p>11.908,40</text:p>
          </table:table-cell>
          <table:table-cell office:value-type="float" office:value="11908.4" table:style-name="ce22">
            <text:p>11.908,40</text:p>
          </table:table-cell>
          <table:covered-table-cell/>
          <table:table-cell office:value-type="float" office:value="459.6" table:style-name="ce25">
            <text:p>459,6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66395" table:style-name="ce22">
            <text:p>66.395,00</text:p>
          </table:table-cell>
          <table:covered-table-cell/>
          <table:table-cell office:value-type="float" office:value="66395" table:style-name="ce22">
            <text:p>66.395,00</text:p>
          </table:table-cell>
          <table:table-cell office:value-type="float" office:value="61936.51" table:style-name="ce22">
            <text:p>61.936,51</text:p>
          </table:table-cell>
          <table:table-cell office:value-type="float" office:value="61936.51" table:style-name="ce22">
            <text:p>61.936,51</text:p>
          </table:table-cell>
          <table:table-cell office:value-type="float" office:value="61936.51" table:style-name="ce22">
            <text:p>61.936,51</text:p>
          </table:table-cell>
          <table:covered-table-cell/>
          <table:table-cell office:value-type="float" office:value="4458.49" table:style-name="ce22">
            <text:p>4.458,49</text:p>
          </table:table-cell>
          <table:table-cell table:number-columns-repeated="16372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float" office:value="121" table:style-name="ce20">
            <text:p>121</text:p>
          </table:table-cell>
          <table:table-cell office:value-type="float" office:value="12100" table:style-name="ce21">
            <text:p>12100</text:p>
          </table:table-cell>
          <table:table-cell office:value-type="string" table:style-name="ce18">
            <text:p><text:span text:style-name="T2">COMPLEMENTO DE DESTINO PERSONAL FUNCIONARIO</text:span></text:p>
          </table:table-cell>
          <table:table-cell office:value-type="float" office:value="29923" table:style-name="ce22">
            <text:p>29.923,00</text:p>
          </table:table-cell>
          <table:covered-table-cell/>
          <table:table-cell office:value-type="float" office:value="29923" table:style-name="ce22">
            <text:p>29.923,00</text:p>
          </table:table-cell>
          <table:table-cell office:value-type="float" office:value="28294.98" table:style-name="ce22">
            <text:p>28.294,98</text:p>
          </table:table-cell>
          <table:table-cell office:value-type="float" office:value="28294.98" table:style-name="ce22">
            <text:p>28.294,98</text:p>
          </table:table-cell>
          <table:table-cell office:value-type="float" office:value="28294.98" table:style-name="ce22">
            <text:p>28.294,98</text:p>
          </table:table-cell>
          <table:covered-table-cell/>
          <table:table-cell office:value-type="float" office:value="1628.02" table:style-name="ce22">
            <text:p>1.628,02</text:p>
          </table:table-cell>
          <table:table-cell table:number-columns-repeated="16372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float" office:value="121" table:style-name="ce20">
            <text:p>121</text:p>
          </table:table-cell>
          <table:table-cell office:value-type="float" office:value="12101" table:style-name="ce21">
            <text:p>12101</text:p>
          </table:table-cell>
          <table:table-cell office:value-type="string" table:style-name="ce18">
            <text:p><text:span text:style-name="T2">COMPLEMENTO ESPEC˝FICO PERSONAL FUNCIONARIO</text:span></text:p>
          </table:table-cell>
          <table:table-cell office:value-type="float" office:value="93103" table:style-name="ce22">
            <text:p>93.103,00</text:p>
          </table:table-cell>
          <table:covered-table-cell/>
          <table:table-cell office:value-type="float" office:value="93103" table:style-name="ce22">
            <text:p>93.103,00</text:p>
          </table:table-cell>
          <table:table-cell office:value-type="float" office:value="89907.64" table:style-name="ce22">
            <text:p>89.907,64</text:p>
          </table:table-cell>
          <table:table-cell office:value-type="float" office:value="85310.46" table:style-name="ce22">
            <text:p>85.310,46</text:p>
          </table:table-cell>
          <table:table-cell office:value-type="float" office:value="85310.46" table:style-name="ce22">
            <text:p>85.310,46</text:p>
          </table:table-cell>
          <table:covered-table-cell/>
          <table:table-cell office:value-type="float" office:value="7792.54" table:style-name="ce22">
            <text:p>7.792,54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</table:table-cell>
          <table:table-cell office:value-type="float" office:value="123026" table:style-name="ce22">
            <text:p>123.026,00</text:p>
          </table:table-cell>
          <table:covered-table-cell/>
          <table:table-cell office:value-type="float" office:value="123026" table:style-name="ce22">
            <text:p>123.026,00</text:p>
          </table:table-cell>
          <table:table-cell office:value-type="float" office:value="118202.62" table:style-name="ce22">
            <text:p>118.202,62</text:p>
          </table:table-cell>
          <table:table-cell office:value-type="float" office:value="113605.44" table:style-name="ce22">
            <text:p>113.605,44</text:p>
          </table:table-cell>
          <table:table-cell office:value-type="float" office:value="113605.44" table:style-name="ce22">
            <text:p>113.605,44</text:p>
          </table:table-cell>
          <table:covered-table-cell/>
          <table:table-cell office:value-type="float" office:value="9420.56" table:style-name="ce22">
            <text:p>9.420,56</text:p>
          </table:table-cell>
          <table:table-cell table:number-columns-repeated="16372"/>
        </table:table-row>
        <table:table-row table:style-name="ro14">
          <table:table-cell table:number-columns-repeated="3" table:style-name="ce23"/>
          <table:table-cell office:value-type="string" table:style-name="ce15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189421" table:style-name="ce22">
            <text:p>189.421,00</text:p>
          </table:table-cell>
          <table:covered-table-cell/>
          <table:table-cell office:value-type="float" office:value="189421" table:style-name="ce22">
            <text:p>189.421,00</text:p>
          </table:table-cell>
          <table:table-cell office:value-type="float" office:value="180139.13" table:style-name="ce22">
            <text:p>180.139,13</text:p>
          </table:table-cell>
          <table:table-cell office:value-type="float" office:value="175541.95" table:style-name="ce22">
            <text:p>175.541,95</text:p>
          </table:table-cell>
          <table:table-cell office:value-type="float" office:value="175541.95" table:style-name="ce22">
            <text:p>175.541,95</text:p>
          </table:table-cell>
          <table:covered-table-cell/>
          <table:table-cell office:value-type="float" office:value="13879.05" table:style-name="ce22">
            <text:p>13.879,05</text:p>
          </table:table-cell>
          <table:table-cell table:number-columns-repeated="16372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float" office:value="150" table:style-name="ce20">
            <text:p>150</text:p>
          </table:table-cell>
          <table:table-cell office:value-type="float" office:value="15000" table:style-name="ce21">
            <text:p>15000</text:p>
          </table:table-cell>
          <table:table-cell office:value-type="string" table:style-name="ce18">
            <text:p><text:span text:style-name="T2">PRODUCTIVIDAD</text:span></text:p>
          </table:table-cell>
          <table:table-cell office:value-type="float" office:value="7378" table:style-name="ce22">
            <text:p>7.378,00</text:p>
          </table:table-cell>
          <table:covered-table-cell/>
          <table:table-cell office:value-type="float" office:value="7378" table:style-name="ce22">
            <text:p>7.378,00</text:p>
          </table:table-cell>
          <table:table-cell office:value-type="float" office:value="7236.16" table:style-name="ce22">
            <text:p>7.236,16</text:p>
          </table:table-cell>
          <table:table-cell office:value-type="float" office:value="7236.16" table:style-name="ce22">
            <text:p>7.236,16</text:p>
          </table:table-cell>
          <table:table-cell office:value-type="float" office:value="7236.16" table:style-name="ce22">
            <text:p>7.236,16</text:p>
          </table:table-cell>
          <table:covered-table-cell/>
          <table:table-cell office:value-type="float" office:value="141.84" table:style-name="ce25">
            <text:p>141,84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7378" table:style-name="ce22">
            <text:p>7.378,00</text:p>
          </table:table-cell>
          <table:covered-table-cell/>
          <table:table-cell office:value-type="float" office:value="7378" table:style-name="ce22">
            <text:p>7.378,00</text:p>
          </table:table-cell>
          <table:table-cell office:value-type="float" office:value="7236.16" table:style-name="ce22">
            <text:p>7.236,16</text:p>
          </table:table-cell>
          <table:table-cell office:value-type="float" office:value="7236.16" table:style-name="ce22">
            <text:p>7.236,16</text:p>
          </table:table-cell>
          <table:table-cell office:value-type="float" office:value="7236.16" table:style-name="ce22">
            <text:p>7.236,16</text:p>
          </table:table-cell>
          <table:covered-table-cell/>
          <table:table-cell office:value-type="float" office:value="141.84" table:style-name="ce25">
            <text:p>141,84</text:p>
          </table:table-cell>
          <table:table-cell table:number-columns-repeated="16372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float" office:value="151" table:style-name="ce20">
            <text:p>151</text:p>
          </table:table-cell>
          <table:table-cell office:value-type="float" office:value="15100" table:style-name="ce21">
            <text:p>15100</text:p>
          </table:table-cell>
          <table:table-cell office:value-type="string" table:style-name="ce18">
            <text:p><text:span text:style-name="T2">GRATIFICACIONES</text:span></text:p>
          </table:table-cell>
          <table:table-cell office:value-type="float" office:value="2000" table:style-name="ce22">
            <text:p>2.000,00</text:p>
          </table:table-cell>
          <table:covered-table-cell/>
          <table:table-cell office:value-type="float" office:value="2000" table:style-name="ce22">
            <text:p>2.000,00</text:p>
          </table:table-cell>
          <table:table-cell table:number-columns-repeated="3" table:style-name="ce23"/>
          <table:covered-table-cell/>
          <table:table-cell office:value-type="float" office:value="2000" table:style-name="ce22">
            <text:p>2.0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51<text:s text:c="4"/></text:span><text:span text:style-name="T6">GRATIFICACIONES.</text:span></text:p>
          </table:table-cell>
          <table:table-cell office:value-type="float" office:value="2000" table:style-name="ce22">
            <text:p>2.000,00</text:p>
          </table:table-cell>
          <table:covered-table-cell/>
          <table:table-cell office:value-type="float" office:value="2000" table:style-name="ce22">
            <text:p>2.000,00</text:p>
          </table:table-cell>
          <table:table-cell table:number-columns-repeated="3" table:style-name="ce23"/>
          <table:covered-table-cell/>
          <table:table-cell office:value-type="float" office:value="2000" table:style-name="ce22">
            <text:p>2.000,00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3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9378" table:style-name="ce22">
            <text:p>9.378,00</text:p>
          </table:table-cell>
          <table:covered-table-cell/>
          <table:table-cell office:value-type="float" office:value="9378" table:style-name="ce22">
            <text:p>9.378,00</text:p>
          </table:table-cell>
          <table:table-cell office:value-type="float" office:value="7236.16" table:style-name="ce22">
            <text:p>7.236,16</text:p>
          </table:table-cell>
          <table:table-cell office:value-type="float" office:value="7236.16" table:style-name="ce22">
            <text:p>7.236,16</text:p>
          </table:table-cell>
          <table:table-cell office:value-type="float" office:value="7236.16" table:style-name="ce22">
            <text:p>7.236,16</text:p>
          </table:table-cell>
          <table:covered-table-cell/>
          <table:table-cell office:value-type="float" office:value="2141.84" table:style-name="ce22">
            <text:p>2.141,84</text:p>
          </table:table-cell>
          <table:table-cell table:number-columns-repeated="16372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float" office:value="160" table:style-name="ce20">
            <text:p>160</text:p>
          </table:table-cell>
          <table:table-cell office:value-type="float" office:value="16000" table:style-name="ce21">
            <text:p>16000</text:p>
          </table:table-cell>
          <table:table-cell office:value-type="string" table:style-name="ce18">
            <text:p><text:span text:style-name="T2">SEGURIDAD SOCIAL.</text:span></text:p>
          </table:table-cell>
          <table:table-cell office:value-type="float" office:value="45396" table:style-name="ce22">
            <text:p>45.396,00</text:p>
          </table:table-cell>
          <table:covered-table-cell/>
          <table:table-cell office:value-type="float" office:value="45396" table:style-name="ce22">
            <text:p>45.396,00</text:p>
          </table:table-cell>
          <table:table-cell office:value-type="float" office:value="48228.49" table:style-name="ce22">
            <text:p>48.228,49</text:p>
          </table:table-cell>
          <table:table-cell office:value-type="float" office:value="46711.42" table:style-name="ce22">
            <text:p>46.711,42</text:p>
          </table:table-cell>
          <table:table-cell office:value-type="float" office:value="46711.42" table:style-name="ce22">
            <text:p>46.711,42</text:p>
          </table:table-cell>
          <table:covered-table-cell/>
          <table:table-cell office:value-type="float" office:value="-1315.42" table:style-name="ce22">
            <text:p>-1.315,42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45396" table:style-name="ce22">
            <text:p>45.396,00</text:p>
          </table:table-cell>
          <table:covered-table-cell/>
          <table:table-cell office:value-type="float" office:value="45396" table:style-name="ce22">
            <text:p>45.396,00</text:p>
          </table:table-cell>
          <table:table-cell office:value-type="float" office:value="48228.49" table:style-name="ce22">
            <text:p>48.228,49</text:p>
          </table:table-cell>
          <table:table-cell office:value-type="float" office:value="46711.42" table:style-name="ce22">
            <text:p>46.711,42</text:p>
          </table:table-cell>
          <table:table-cell office:value-type="float" office:value="46711.42" table:style-name="ce22">
            <text:p>46.711,42</text:p>
          </table:table-cell>
          <table:covered-table-cell/>
          <table:table-cell office:value-type="float" office:value="-1315.42" table:style-name="ce22">
            <text:p>-1.315,42</text:p>
          </table:table-cell>
          <table:table-cell table:number-columns-repeated="16372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float" office:value="162" table:style-name="ce20">
            <text:p>162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18">
            <text:p><text:span text:style-name="T2">TRANSPORTE DE PERSONAL.</text:span></text:p>
          </table:table-cell>
          <table:table-cell office:value-type="float" office:value="858" table:style-name="ce25">
            <text:p>858,00</text:p>
          </table:table-cell>
          <table:covered-table-cell/>
          <table:table-cell office:value-type="float" office:value="858" table:style-name="ce25">
            <text:p>858,00</text:p>
          </table:table-cell>
          <table:table-cell office:value-type="float" office:value="1113.72" table:style-name="ce22">
            <text:p>1.113,72</text:p>
          </table:table-cell>
          <table:table-cell office:value-type="float" office:value="1113.72" table:style-name="ce22">
            <text:p>1.113,72</text:p>
          </table:table-cell>
          <table:table-cell office:value-type="float" office:value="1113.72" table:style-name="ce22">
            <text:p>1.113,72</text:p>
          </table:table-cell>
          <table:covered-table-cell/>
          <table:table-cell office:value-type="float" office:value="-255.72" table:style-name="ce25">
            <text:p>-255,72</text:p>
          </table:table-cell>
          <table:table-cell table:number-columns-repeated="16372"/>
        </table:table-row>
        <table:table-row table:style-name="ro33">
          <table:table-cell table:number-columns-repeated="3" table:style-name="ce16"/>
          <table:table-cell office:value-type="string" table:style-name="ce37"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float" office:value="858" table:style-name="ce33">
            <text:p>858,00</text:p>
          </table:table-cell>
          <table:covered-table-cell/>
          <table:table-cell office:value-type="float" office:value="858" table:style-name="ce33">
            <text:p>858,00</text:p>
          </table:table-cell>
          <table:table-cell office:value-type="float" office:value="1113.72" table:style-name="ce29">
            <text:p>1.113,72</text:p>
          </table:table-cell>
          <table:table-cell office:value-type="float" office:value="1113.72" table:style-name="ce29">
            <text:p>1.113,72</text:p>
          </table:table-cell>
          <table:table-cell office:value-type="float" office:value="1113.72" table:style-name="ce29">
            <text:p>1.113,72</text:p>
          </table:table-cell>
          <table:covered-table-cell/>
          <table:table-cell office:value-type="float" office:value="-255.72" table:style-name="ce33">
            <text:p>-255,7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4">
          <table:table-cell table:number-columns-repeated="3" table:style-name="ce47"/>
          <table:table-cell office:value-type="string" table:style-name="ce14">
            <text:p><text:span text:style-name="T7">ART. <text:s text:c="2"/>16<text:s text:c="6"/></text:span><text:span text:style-name="T5">CUOTAS, PRESTACIONES Y</text:span></text:p>
          </table:table-cell>
          <table:table-cell office:value-type="float" office:value="46254" table:style-name="ce11">
            <text:p>46.254,00</text:p>
          </table:table-cell>
          <table:table-cell table:style-name="ce47"/>
          <table:table-cell office:value-type="float" office:value="46254" table:style-name="ce11">
            <text:p>46.254,00</text:p>
          </table:table-cell>
          <table:table-cell office:value-type="float" office:value="49342.21" table:style-name="ce11">
            <text:p>49.342,21</text:p>
          </table:table-cell>
          <table:table-cell office:value-type="float" office:value="47825.14" table:style-name="ce11">
            <text:p>47.825,14</text:p>
          </table:table-cell>
          <table:table-cell office:value-type="float" office:value="47825.14" table:style-name="ce11">
            <text:p>47.825,14</text:p>
          </table:table-cell>
          <table:table-cell table:number-columns-spanned="1" table:number-rows-spanned="20" table:style-name="ce112"/>
          <table:table-cell office:value-type="float" office:value="-1571.14" table:style-name="ce11">
            <text:p>-1.571,14</text:p>
          </table:table-cell>
          <table:table-cell table:number-columns-repeated="16372"/>
        </table:table-row>
        <table:table-row table:style-name="ro14">
          <table:table-cell table:number-columns-repeated="3" table:style-name="ce23"/>
          <table:table-cell office:value-type="string" table:style-name="ce48">
            <text:p><text:span text:style-name="T5">GASTOS SOC. A CARGO DEL</text:span></text:p>
            <text:p><text:span text:style-name="T5">EMPLEADOR.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16">
          <table:table-cell table:number-columns-repeated="3" table:style-name="ce23"/>
          <table:table-cell office:value-type="string" table:style-name="ce24">
            <text:p><text:span text:style-name="T5">CAP. <text:s text:c="2"/>1 <text:s text:c="7"/>GASTOS DE PERSONAL.</text:span></text:p>
          </table:table-cell>
          <table:table-cell office:value-type="float" office:value="245053" table:style-name="ce22">
            <text:p>245.053,00</text:p>
          </table:table-cell>
          <table:table-cell table:style-name="ce23"/>
          <table:table-cell office:value-type="float" office:value="245053" table:style-name="ce22">
            <text:p>245.053,00</text:p>
          </table:table-cell>
          <table:table-cell office:value-type="float" office:value="236717.5" table:style-name="ce22">
            <text:p>236.717,50</text:p>
          </table:table-cell>
          <table:table-cell office:value-type="float" office:value="230603.25" table:style-name="ce22">
            <text:p>230.603,25</text:p>
          </table:table-cell>
          <table:table-cell office:value-type="float" office:value="230603.25" table:style-name="ce22">
            <text:p>230.603,25</text:p>
          </table:table-cell>
          <table:covered-table-cell/>
          <table:table-cell office:value-type="float" office:value="14449.75" table:style-name="ce22">
            <text:p>14.449,75</text:p>
          </table:table-cell>
          <table:table-cell table:number-columns-repeated="16372"/>
        </table:table-row>
        <table:table-row table:style-name="ro7">
          <table:table-cell office:value-type="float" office:value="134" table:style-name="ce19">
            <text:p>134</text:p>
          </table:table-cell>
          <table:table-cell office:value-type="float" office:value="202" table:style-name="ce20">
            <text:p>202</text:p>
          </table:table-cell>
          <table:table-cell office:value-type="float" office:value="20200" table:style-name="ce21">
            <text:p>20200</text:p>
          </table:table-cell>
          <table:table-cell office:value-type="string" table:style-name="ce18">
            <text:p><text:span text:style-name="T2">ARRENDAMIENTOS DE EDIFICIOS Y OTRAS CONSTRUCCIONES</text:span></text:p>
          </table:table-cell>
          <table:table-cell table:number-columns-repeated="3" table:style-name="ce23"/>
          <table:table-cell office:value-type="float" office:value="15242" table:style-name="ce22">
            <text:p>15.242,00</text:p>
          </table:table-cell>
          <table:table-cell office:value-type="float" office:value="10160" table:style-name="ce22">
            <text:p>10.160,00</text:p>
          </table:table-cell>
          <table:table-cell office:value-type="float" office:value="10160" table:style-name="ce22">
            <text:p>10.160,00</text:p>
          </table:table-cell>
          <table:covered-table-cell/>
          <table:table-cell office:value-type="float" office:value="-10160" table:style-name="ce22">
            <text:p>-10.160,00</text:p>
          </table:table-cell>
          <table:table-cell table:number-columns-repeated="16372"/>
        </table:table-row>
        <table:table-row table:style-name="ro21">
          <table:table-cell table:number-columns-repeated="3" table:style-name="ce15"/>
          <table:table-cell office:value-type="string" table:style-name="ce15">
            <text:p><text:span text:style-name="T5">CTO <text:s text:c="3"/>202<text:s text:c="4"/></text:span><text:span text:style-name="T6">ARRENDAMIENTOS DE</text:span></text:p>
            <text:p><text:span text:style-name="T5">EDIFICIOS Y OTRAS</text:span></text:p>
            <text:p><text:span text:style-name="T5">CONSTRUCCIONES.</text:span></text:p>
          </table:table-cell>
          <table:table-cell table:number-columns-repeated="3" table:style-name="ce15"/>
          <table:table-cell office:value-type="float" office:value="15242" table:style-name="ce22">
            <text:p>15.242,00</text:p>
          </table:table-cell>
          <table:table-cell office:value-type="float" office:value="10160" table:style-name="ce22">
            <text:p>10.160,00</text:p>
          </table:table-cell>
          <table:table-cell office:value-type="float" office:value="10160" table:style-name="ce22">
            <text:p>10.160,00</text:p>
          </table:table-cell>
          <table:covered-table-cell/>
          <table:table-cell office:value-type="float" office:value="-10160" table:style-name="ce22">
            <text:p>-10.160,00</text:p>
          </table:table-cell>
          <table:table-cell table:number-columns-repeated="16372"/>
        </table:table-row>
        <table:table-row table:style-name="ro6">
          <table:table-cell table:number-columns-repeated="3" table:style-name="ce23"/>
          <table:table-cell office:value-type="string" table:style-name="ce15">
            <text:p><text:span text:style-name="T7">ART. <text:s text:c="2"/>20<text:s text:c="6"/></text:span><text:span text:style-name="T5">ARRENDAMIENTOS Y CÁNONES.</text:span></text:p>
          </table:table-cell>
          <table:table-cell table:number-columns-repeated="3" table:style-name="ce23"/>
          <table:table-cell office:value-type="float" office:value="15242" table:style-name="ce22">
            <text:p>15.242,00</text:p>
          </table:table-cell>
          <table:table-cell office:value-type="float" office:value="10160" table:style-name="ce22">
            <text:p>10.160,00</text:p>
          </table:table-cell>
          <table:table-cell office:value-type="float" office:value="10160" table:style-name="ce22">
            <text:p>10.160,00</text:p>
          </table:table-cell>
          <table:covered-table-cell/>
          <table:table-cell office:value-type="float" office:value="-10160" table:style-name="ce22">
            <text:p>-10.160,00</text:p>
          </table:table-cell>
          <table:table-cell table:number-columns-repeated="16372"/>
        </table:table-row>
        <table:table-row table:style-name="ro5">
          <table:table-cell office:value-type="float" office:value="134" table:style-name="ce19">
            <text:p>134</text:p>
          </table:table-cell>
          <table:table-cell office:value-type="float" office:value="210" table:style-name="ce20">
            <text:p>210</text:p>
          </table:table-cell>
          <table:table-cell office:value-type="float" office:value="21000" table:style-name="ce21">
            <text:p>21000</text:p>
          </table:table-cell>
          <table:table-cell office:value-type="string" table:style-name="ce18">
            <text:p><text:span text:style-name="T2">REPARACIONES, MANTENIMIENTO Y CONSERVACIÓN V˝AS PÚBLICAS</text:span></text:p>
          </table:table-cell>
          <table:table-cell office:value-type="float" office:value="15250" table:style-name="ce22">
            <text:p>15.250,00</text:p>
          </table:table-cell>
          <table:table-cell office:value-type="float" office:value="1274.5" table:style-name="ce22">
            <text:p>1.274,50</text:p>
          </table:table-cell>
          <table:table-cell office:value-type="float" office:value="16524.5" table:style-name="ce22">
            <text:p>16.524,50</text:p>
          </table:table-cell>
          <table:table-cell office:value-type="float" office:value="17309.18" table:style-name="ce22">
            <text:p>17.309,18</text:p>
          </table:table-cell>
          <table:table-cell office:value-type="float" office:value="17309.18" table:style-name="ce22">
            <text:p>17.309,18</text:p>
          </table:table-cell>
          <table:table-cell office:value-type="float" office:value="17309.18" table:style-name="ce22">
            <text:p>17.309,18</text:p>
          </table:table-cell>
          <table:covered-table-cell/>
          <table:table-cell office:value-type="float" office:value="-784.68" table:style-name="ce25">
            <text:p>-784,68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</table:table-cell>
          <table:table-cell office:value-type="float" office:value="15250" table:style-name="ce22">
            <text:p>15.250,00</text:p>
          </table:table-cell>
          <table:table-cell office:value-type="float" office:value="1274.5" table:style-name="ce22">
            <text:p>1.274,50</text:p>
          </table:table-cell>
          <table:table-cell office:value-type="float" office:value="16524.5" table:style-name="ce22">
            <text:p>16.524,50</text:p>
          </table:table-cell>
          <table:table-cell office:value-type="float" office:value="17309.18" table:style-name="ce22">
            <text:p>17.309,18</text:p>
          </table:table-cell>
          <table:table-cell office:value-type="float" office:value="17309.18" table:style-name="ce22">
            <text:p>17.309,18</text:p>
          </table:table-cell>
          <table:table-cell office:value-type="float" office:value="17309.18" table:style-name="ce22">
            <text:p>17.309,18</text:p>
          </table:table-cell>
          <table:covered-table-cell/>
          <table:table-cell office:value-type="float" office:value="-784.68" table:style-name="ce25">
            <text:p>-784,68</text:p>
          </table:table-cell>
          <table:table-cell table:number-columns-repeated="16372"/>
        </table:table-row>
        <table:table-row table:style-name="ro5">
          <table:table-cell office:value-type="float" office:value="134" table:style-name="ce19">
            <text:p>134</text:p>
          </table:table-cell>
          <table:table-cell office:value-type="float" office:value="214" table:style-name="ce20">
            <text:p>214</text:p>
          </table:table-cell>
          <table:table-cell office:value-type="float" office:value="21400" table:style-name="ce21">
            <text:p>21400</text:p>
          </table:table-cell>
          <table:table-cell office:value-type="string" table:style-name="ce18">
            <text:p><text:span text:style-name="T2">REPARACIONES, MTO. Y CONSERVACIÓN DE ELEMENTOS TRANSPORTE</text:span></text:p>
          </table:table-cell>
          <table:table-cell table:number-columns-repeated="3" table:style-name="ce23"/>
          <table:table-cell office:value-type="float" office:value="4199.92" table:style-name="ce22">
            <text:p>4.199,92</text:p>
          </table:table-cell>
          <table:table-cell office:value-type="float" office:value="4199.92" table:style-name="ce22">
            <text:p>4.199,92</text:p>
          </table:table-cell>
          <table:table-cell office:value-type="float" office:value="4199.92" table:style-name="ce22">
            <text:p>4.199,92</text:p>
          </table:table-cell>
          <table:covered-table-cell/>
          <table:table-cell office:value-type="float" office:value="-4199.92" table:style-name="ce22">
            <text:p>-4.199,92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14<text:s text:c="4"/></text:span><text:span text:style-name="T6">ELEMENTOS DE TRANSPORTE.</text:span></text:p>
          </table:table-cell>
          <table:table-cell table:number-columns-repeated="3" table:style-name="ce23"/>
          <table:table-cell office:value-type="float" office:value="4199.92" table:style-name="ce22">
            <text:p>4.199,92</text:p>
          </table:table-cell>
          <table:table-cell office:value-type="float" office:value="4199.92" table:style-name="ce22">
            <text:p>4.199,92</text:p>
          </table:table-cell>
          <table:table-cell office:value-type="float" office:value="4199.92" table:style-name="ce22">
            <text:p>4.199,92</text:p>
          </table:table-cell>
          <table:covered-table-cell/>
          <table:table-cell office:value-type="float" office:value="-4199.92" table:style-name="ce22">
            <text:p>-4.199,92</text:p>
          </table:table-cell>
          <table:table-cell table:number-columns-repeated="16372"/>
        </table:table-row>
        <table:table-row table:style-name="ro35">
          <table:table-cell table:number-columns-repeated="3" table:style-name="ce15"/>
          <table:table-cell office:value-type="string" table:style-name="ce15">
            <text:p><text:span text:style-name="T7">ART. <text:s text:c="2"/>21<text:s text:c="6"/></text:span><text:span text:style-name="T5">REPARACIONES,</text:span></text:p>
            <text:p><text:span text:style-name="T5">MANTENIMIENTO Y</text:span></text:p>
            <text:p><text:span text:style-name="T5">CONSERVACIÓN.</text:span></text:p>
          </table:table-cell>
          <table:table-cell office:value-type="float" office:value="15250" table:style-name="ce22">
            <text:p>15.250,00</text:p>
          </table:table-cell>
          <table:table-cell office:value-type="float" office:value="1274.5" table:style-name="ce22">
            <text:p>1.274,50</text:p>
          </table:table-cell>
          <table:table-cell office:value-type="float" office:value="16524.5" table:style-name="ce22">
            <text:p>16.524,50</text:p>
          </table:table-cell>
          <table:table-cell office:value-type="float" office:value="21509.1" table:style-name="ce22">
            <text:p>21.509,10</text:p>
          </table:table-cell>
          <table:table-cell office:value-type="float" office:value="21509.1" table:style-name="ce22">
            <text:p>21.509,10</text:p>
          </table:table-cell>
          <table:table-cell office:value-type="float" office:value="21509.1" table:style-name="ce22">
            <text:p>21.509,10</text:p>
          </table:table-cell>
          <table:covered-table-cell/>
          <table:table-cell office:value-type="float" office:value="-4984.6000000000004" table:style-name="ce22">
            <text:p>-4.984,60</text:p>
          </table:table-cell>
          <table:table-cell table:number-columns-repeated="16372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float" office:value="220" table:style-name="ce20">
            <text:p>220</text:p>
          </table:table-cell>
          <table:table-cell office:value-type="float" office:value="22002" table:style-name="ce21">
            <text:p>22002</text:p>
          </table:table-cell>
          <table:table-cell office:value-type="string" table:style-name="ce18">
            <text:p><text:span text:style-name="T2">MATERIAL INFORM`TICO NO INVENTARIABLE.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2">
          <table:table-cell table:number-columns-repeated="3" table:style-name="ce23"/>
          <table:table-cell office:value-type="string" table:style-name="ce24">
            <text:p><text:span text:style-name="T5">CTO <text:s text:c="3"/>220<text:s text:c="4"/></text:span><text:span text:style-name="T6">MATERIAL DE OFICINA.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float" office:value="222" table:style-name="ce20">
            <text:p>222</text:p>
          </table:table-cell>
          <table:table-cell office:value-type="float" office:value="22201" table:style-name="ce21">
            <text:p>22201</text:p>
          </table:table-cell>
          <table:table-cell office:value-type="string" table:style-name="ce18">
            <text:p><text:span text:style-name="T2">COMUNICACIONES POSTALES.</text:span></text:p>
          </table:table-cell>
          <table:table-cell office:value-type="float" office:value="15000" table:style-name="ce22">
            <text:p>15.000,00</text:p>
          </table:table-cell>
          <table:table-cell table:style-name="ce23"/>
          <table:table-cell office:value-type="float" office:value="15000" table:style-name="ce22">
            <text:p>15.000,00</text:p>
          </table:table-cell>
          <table:table-cell table:number-columns-repeated="3" table:style-name="ce23"/>
          <table:covered-table-cell/>
          <table:table-cell office:value-type="float" office:value="15000" table:style-name="ce22">
            <text:p>15.0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2<text:s text:c="4"/></text:span><text:span text:style-name="T6">COMUNICACIONES.</text:span></text:p>
          </table:table-cell>
          <table:table-cell office:value-type="float" office:value="15000" table:style-name="ce22">
            <text:p>15.000,00</text:p>
          </table:table-cell>
          <table:table-cell table:style-name="ce23"/>
          <table:table-cell office:value-type="float" office:value="15000" table:style-name="ce22">
            <text:p>15.000,00</text:p>
          </table:table-cell>
          <table:table-cell table:number-columns-repeated="3" table:style-name="ce23"/>
          <table:covered-table-cell/>
          <table:table-cell office:value-type="float" office:value="15000" table:style-name="ce22">
            <text:p>15.000,00</text:p>
          </table:table-cell>
          <table:table-cell table:number-columns-repeated="16372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float" office:value="223" table:style-name="ce20">
            <text:p>223</text:p>
          </table:table-cell>
          <table:table-cell office:value-type="float" office:value="22300" table:style-name="ce21">
            <text:p>22300</text:p>
          </table:table-cell>
          <table:table-cell office:value-type="string" table:style-name="ce18">
            <text:p><text:span text:style-name="T2">TRANSPORTES</text:span></text:p>
          </table:table-cell>
          <table:table-cell table:number-columns-repeated="3" table:style-name="ce23"/>
          <table:table-cell office:value-type="float" office:value="7054.62" table:style-name="ce22">
            <text:p>7.054,62</text:p>
          </table:table-cell>
          <table:table-cell office:value-type="float" office:value="7054.62" table:style-name="ce22">
            <text:p>7.054,62</text:p>
          </table:table-cell>
          <table:table-cell office:value-type="float" office:value="7054.62" table:style-name="ce22">
            <text:p>7.054,62</text:p>
          </table:table-cell>
          <table:covered-table-cell/>
          <table:table-cell office:value-type="float" office:value="-7054.62" table:style-name="ce22">
            <text:p>-7.054,62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3<text:s text:c="4"/></text:span><text:span text:style-name="T6">TRANSPORTES.</text:span></text:p>
          </table:table-cell>
          <table:table-cell table:number-columns-repeated="3" table:style-name="ce23"/>
          <table:table-cell office:value-type="float" office:value="7054.62" table:style-name="ce22">
            <text:p>7.054,62</text:p>
          </table:table-cell>
          <table:table-cell office:value-type="float" office:value="7054.62" table:style-name="ce22">
            <text:p>7.054,62</text:p>
          </table:table-cell>
          <table:table-cell office:value-type="float" office:value="7054.62" table:style-name="ce22">
            <text:p>7.054,62</text:p>
          </table:table-cell>
          <table:covered-table-cell/>
          <table:table-cell office:value-type="float" office:value="-7054.62" table:style-name="ce22">
            <text:p>-7.054,62</text:p>
          </table:table-cell>
          <table:table-cell table:number-columns-repeated="16372"/>
        </table:table-row>
        <table:table-row table:style-name="ro14">
          <table:table-cell office:value-type="float" office:value="134" table:style-name="ce19">
            <text:p>134</text:p>
          </table:table-cell>
          <table:table-cell office:value-type="float" office:value="224" table:style-name="ce20">
            <text:p>224</text:p>
          </table:table-cell>
          <table:table-cell office:value-type="float" office:value="22400" table:style-name="ce21">
            <text:p>22400</text:p>
          </table:table-cell>
          <table:table-cell office:value-type="string" table:style-name="ce18">
            <text:p><text:span text:style-name="T2">PRIMAS DE SEGUROS CENTRALIZADAS</text:span></text:p>
          </table:table-cell>
          <table:table-cell office:value-type="float" office:value="7000" table:style-name="ce22">
            <text:p>7.000,00</text:p>
          </table:table-cell>
          <table:table-cell office:value-type="float" office:value="557.17999999999995" table:style-name="ce25">
            <text:p>557,18</text:p>
          </table:table-cell>
          <table:table-cell office:value-type="float" office:value="7557.18" table:style-name="ce22">
            <text:p>7.557,18</text:p>
          </table:table-cell>
          <table:table-cell office:value-type="float" office:value="1267.58" table:style-name="ce22">
            <text:p>1.267,58</text:p>
          </table:table-cell>
          <table:table-cell office:value-type="float" office:value="1267.58" table:style-name="ce22">
            <text:p>1.267,58</text:p>
          </table:table-cell>
          <table:table-cell office:value-type="float" office:value="1267.58" table:style-name="ce22">
            <text:p>1.267,58</text:p>
          </table:table-cell>
          <table:covered-table-cell/>
          <table:table-cell office:value-type="float" office:value="6289.6" table:style-name="ce22">
            <text:p>6.289,6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4<text:s text:c="4"/></text:span><text:span text:style-name="T6">PRIMAS DE SEGUROS.</text:span></text:p>
          </table:table-cell>
          <table:table-cell office:value-type="float" office:value="7000" table:style-name="ce22">
            <text:p>7.000,00</text:p>
          </table:table-cell>
          <table:table-cell office:value-type="float" office:value="557.17999999999995" table:style-name="ce25">
            <text:p>557,18</text:p>
          </table:table-cell>
          <table:table-cell office:value-type="float" office:value="7557.18" table:style-name="ce22">
            <text:p>7.557,18</text:p>
          </table:table-cell>
          <table:table-cell office:value-type="float" office:value="1267.58" table:style-name="ce22">
            <text:p>1.267,58</text:p>
          </table:table-cell>
          <table:table-cell office:value-type="float" office:value="1267.58" table:style-name="ce22">
            <text:p>1.267,58</text:p>
          </table:table-cell>
          <table:table-cell office:value-type="float" office:value="1267.58" table:style-name="ce22">
            <text:p>1.267,58</text:p>
          </table:table-cell>
          <table:covered-table-cell/>
          <table:table-cell office:value-type="float" office:value="6289.6" table:style-name="ce22">
            <text:p>6.289,60</text:p>
          </table:table-cell>
          <table:table-cell table:number-columns-repeated="16372"/>
        </table:table-row>
        <table:table-row table:style-name="ro36">
          <table:table-cell office:value-type="float" office:value="134" table:style-name="ce26">
            <text:p>134</text:p>
          </table:table-cell>
          <table:table-cell office:value-type="float" office:value="226" table:style-name="ce27">
            <text:p>226</text:p>
          </table:table-cell>
          <table:table-cell office:value-type="float" office:value="22602" table:style-name="ce28">
            <text:p>22602</text:p>
          </table:table-cell>
          <table:table-cell office:value-type="string" table:style-name="ce7">
            <text:p><text:span text:style-name="T2">PUBLICIDAD Y PROPAGANDA.</text:span></text:p>
          </table:table-cell>
          <table:table-cell office:value-type="float" office:value="3000" table:style-name="ce29">
            <text:p>3.000,00</text:p>
          </table:table-cell>
          <table:table-cell office:value-type="float" office:value="-425" table:style-name="ce33">
            <text:p>-425,00</text:p>
          </table:table-cell>
          <table:table-cell office:value-type="float" office:value="2575" table:style-name="ce29">
            <text:p>2.575,00</text:p>
          </table:table-cell>
          <table:table-cell office:value-type="float" office:value="4956.1000000000004" table:style-name="ce29">
            <text:p>4.956,10</text:p>
          </table:table-cell>
          <table:table-cell office:value-type="float" office:value="4956.1000000000004" table:style-name="ce29">
            <text:p>4.956,10</text:p>
          </table:table-cell>
          <table:table-cell office:value-type="float" office:value="4956.1000000000004" table:style-name="ce29">
            <text:p>4.956,10</text:p>
          </table:table-cell>
          <table:covered-table-cell/>
          <table:table-cell office:value-type="float" office:value="-2381.1" table:style-name="ce29">
            <text:p>-2.381,1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134" table:style-name="ce8">
            <text:p>134</text:p>
          </table:table-cell>
          <table:table-cell office:value-type="float" office:value="226" table:style-name="ce9">
            <text:p>226</text:p>
          </table:table-cell>
          <table:table-cell office:value-type="float" office:value="22603" table:style-name="ce10">
            <text:p>22603</text:p>
          </table:table-cell>
          <table:table-cell office:value-type="string" table:style-name="ce6">
            <text:p><text:span text:style-name="T2">PUBLICACIÓN EN DIARIOS OFICIALES.</text:span></text:p>
          </table:table-cell>
          <table:table-cell table:number-columns-repeated="6" table:style-name="ce12"/>
          <table:table-cell table:number-columns-spanned="1" table:number-rows-spanned="18" table:style-name="ce112"/>
          <table:table-cell table:style-name="ce12"/>
          <table:table-cell table:number-columns-repeated="16372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float" office:value="226" table:style-name="ce20">
            <text:p>226</text:p>
          </table:table-cell>
          <table:table-cell office:value-type="float" office:value="22694" table:style-name="ce21">
            <text:p>22694</text:p>
          </table:table-cell>
          <table:table-cell office:value-type="string" table:style-name="ce18">
            <text:p><text:span text:style-name="T2">OTROS GASTOS POR SENTENCIAS JUDICIALES</text:span></text:p>
          </table:table-cell>
          <table:table-cell office:value-type="float" office:value="5000" table:style-name="ce22">
            <text:p>5.000,00</text:p>
          </table:table-cell>
          <table:table-cell table:style-name="ce23"/>
          <table:table-cell office:value-type="float" office:value="5000" table:style-name="ce22">
            <text:p>5.000,00</text:p>
          </table:table-cell>
          <table:table-cell table:number-columns-repeated="3" table:style-name="ce23"/>
          <table:covered-table-cell/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float" office:value="226" table:style-name="ce20">
            <text:p>226</text:p>
          </table:table-cell>
          <table:table-cell office:value-type="float" office:value="22699" table:style-name="ce21">
            <text:p>22699</text:p>
          </table:table-cell>
          <table:table-cell office:value-type="string" table:style-name="ce18">
            <text:p><text:span text:style-name="T2">OTROS GASTOS DIVERSOS</text:span></text:p>
          </table:table-cell>
          <table:table-cell office:value-type="float" office:value="15000" table:style-name="ce22">
            <text:p>15.000,00</text:p>
          </table:table-cell>
          <table:table-cell table:style-name="ce23"/>
          <table:table-cell office:value-type="float" office:value="15000" table:style-name="ce22">
            <text:p>15.000,00</text:p>
          </table:table-cell>
          <table:table-cell office:value-type="float" office:value="1540.4" table:style-name="ce22">
            <text:p>1.540,40</text:p>
          </table:table-cell>
          <table:table-cell office:value-type="float" office:value="1540.4" table:style-name="ce22">
            <text:p>1.540,40</text:p>
          </table:table-cell>
          <table:table-cell office:value-type="float" office:value="1540.4" table:style-name="ce22">
            <text:p>1.540,40</text:p>
          </table:table-cell>
          <table:covered-table-cell/>
          <table:table-cell office:value-type="float" office:value="13459.6" table:style-name="ce22">
            <text:p>13.459,6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23000" table:style-name="ce22">
            <text:p>23.000,00</text:p>
          </table:table-cell>
          <table:table-cell office:value-type="float" office:value="-425" table:style-name="ce25">
            <text:p>-425,00</text:p>
          </table:table-cell>
          <table:table-cell office:value-type="float" office:value="22575" table:style-name="ce22">
            <text:p>22.575,00</text:p>
          </table:table-cell>
          <table:table-cell office:value-type="float" office:value="6496.5" table:style-name="ce22">
            <text:p>6.496,50</text:p>
          </table:table-cell>
          <table:table-cell office:value-type="float" office:value="6496.5" table:style-name="ce22">
            <text:p>6.496,50</text:p>
          </table:table-cell>
          <table:table-cell office:value-type="float" office:value="6496.5" table:style-name="ce22">
            <text:p>6.496,50</text:p>
          </table:table-cell>
          <table:covered-table-cell/>
          <table:table-cell office:value-type="float" office:value="16078.5" table:style-name="ce22">
            <text:p>16.078,50</text:p>
          </table:table-cell>
          <table:table-cell table:number-columns-repeated="16372"/>
        </table:table-row>
        <table:table-row table:style-name="ro7">
          <table:table-cell office:value-type="float" office:value="134" table:style-name="ce19">
            <text:p>134</text:p>
          </table:table-cell>
          <table:table-cell office:value-type="float" office:value="227" table:style-name="ce20">
            <text:p>227</text:p>
          </table:table-cell>
          <table:table-cell office:value-type="float" office:value="22706" table:style-name="ce21">
            <text:p>22706</text:p>
          </table:table-cell>
          <table:table-cell office:value-type="string" table:style-name="ce18">
            <text:p><text:span text:style-name="T2">CONTRATACIÓN SERVICIOS DE ESTUDIOS Y TRABAJOS TÉCNICOS.</text:span></text:p>
          </table:table-cell>
          <table:table-cell office:value-type="float" office:value="30000" table:style-name="ce22">
            <text:p>30.000,00</text:p>
          </table:table-cell>
          <table:table-cell office:value-type="float" office:value="160000" table:style-name="ce22">
            <text:p>160.000,00</text:p>
          </table:table-cell>
          <table:table-cell office:value-type="float" office:value="190000" table:style-name="ce22">
            <text:p>190.000,00</text:p>
          </table:table-cell>
          <table:table-cell office:value-type="float" office:value="19481" table:style-name="ce22">
            <text:p>19.481,00</text:p>
          </table:table-cell>
          <table:table-cell table:number-columns-repeated="2" table:style-name="ce23"/>
          <table:covered-table-cell/>
          <table:table-cell office:value-type="float" office:value="190000" table:style-name="ce22">
            <text:p>190.000,00</text:p>
          </table:table-cell>
          <table:table-cell table:number-columns-repeated="16372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float" office:value="227" table:style-name="ce20">
            <text:p>227</text:p>
          </table:table-cell>
          <table:table-cell office:value-type="float" office:value="22711" table:style-name="ce21">
            <text:p>22711</text:p>
          </table:table-cell>
          <table:table-cell office:value-type="string" table:style-name="ce18">
            <text:p><text:span text:style-name="T2">CONTRATACIÓN DE SERVICIOS GRUA MUNICIPAL</text:span></text:p>
          </table:table-cell>
          <table:table-cell office:value-type="float" office:value="1073435" table:style-name="ce22">
            <text:p>1.073.435,00</text:p>
          </table:table-cell>
          <table:table-cell office:value-type="float" office:value="137000" table:style-name="ce22">
            <text:p>137.000,00</text:p>
          </table:table-cell>
          <table:table-cell office:value-type="float" office:value="1210435" table:style-name="ce22">
            <text:p>1.210.435,00</text:p>
          </table:table-cell>
          <table:table-cell office:value-type="float" office:value="1073434.8999999999" table:style-name="ce22">
            <text:p>1.073.434,90</text:p>
          </table:table-cell>
          <table:table-cell office:value-type="float" office:value="1073434.8" table:style-name="ce22">
            <text:p>1.073.434,80</text:p>
          </table:table-cell>
          <table:table-cell office:value-type="float" office:value="1073434.8" table:style-name="ce22">
            <text:p>1.073.434,80</text:p>
          </table:table-cell>
          <table:covered-table-cell/>
          <table:table-cell office:value-type="float" office:value="137000.20000000001" table:style-name="ce22">
            <text:p>137.000,20</text:p>
          </table:table-cell>
          <table:table-cell table:number-columns-repeated="16372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float" office:value="227" table:style-name="ce20">
            <text:p>227</text:p>
          </table:table-cell>
          <table:table-cell office:value-type="float" office:value="22717" table:style-name="ce21">
            <text:p>22717</text:p>
          </table:table-cell>
          <table:table-cell office:value-type="string" table:style-name="ce18">
            <text:p><text:span text:style-name="T2">CONTRATACIÓN SERV.CULTURALES, DEPORT., SANITARIOS Y SOCIALES</text:span></text:p>
          </table:table-cell>
          <table:table-cell office:value-type="float" office:value="3000" table:style-name="ce22">
            <text:p>3.000,00</text:p>
          </table:table-cell>
          <table:table-cell office:value-type="float" office:value="-14.52" table:style-name="ce25">
            <text:p>-14,52</text:p>
          </table:table-cell>
          <table:table-cell office:value-type="float" office:value="2985.48" table:style-name="ce22">
            <text:p>2.985,48</text:p>
          </table:table-cell>
          <table:table-cell table:number-columns-repeated="3" table:style-name="ce23"/>
          <table:covered-table-cell/>
          <table:table-cell office:value-type="float" office:value="2985.48" table:style-name="ce22">
            <text:p>2.985,48</text:p>
          </table:table-cell>
          <table:table-cell table:number-columns-repeated="16372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float" office:value="227" table:style-name="ce20">
            <text:p>227</text:p>
          </table:table-cell>
          <table:table-cell office:value-type="float" office:value="22799" table:style-name="ce21">
            <text:p>22799</text:p>
          </table:table-cell>
          <table:table-cell office:value-type="string" table:style-name="ce18">
            <text:p><text:span text:style-name="T2">CONTRATACION OTROS TRABAJOS REALIZADOS OTRAS EMP. O PROFES.</text:span></text:p>
          </table:table-cell>
          <table:table-cell table:number-columns-repeated="3" table:style-name="ce23"/>
          <table:table-cell office:value-type="float" office:value="14926.17" table:style-name="ce22">
            <text:p>14.926,17</text:p>
          </table:table-cell>
          <table:table-cell office:value-type="float" office:value="14926.17" table:style-name="ce22">
            <text:p>14.926,17</text:p>
          </table:table-cell>
          <table:table-cell office:value-type="float" office:value="14926.17" table:style-name="ce22">
            <text:p>14.926,17</text:p>
          </table:table-cell>
          <table:covered-table-cell/>
          <table:table-cell office:value-type="float" office:value="-14926.17" table:style-name="ce22">
            <text:p>-14.926,17</text:p>
          </table:table-cell>
          <table:table-cell table:number-columns-repeated="16372"/>
        </table:table-row>
        <table:table-row table:style-name="ro17">
          <table:table-cell table:number-columns-repeated="3" table:style-name="ce15"/>
          <table:table-cell office:value-type="string" table:style-name="ce15">
            <text:p><text:span text:style-name="T5">CTO <text:s text:c="3"/>227<text:s text:c="4"/></text:span><text:span text:style-name="T6">TRABAJOS REALIZADOS POR<text:s/></text:span><text:span text:style-name="T5">OTRAS EMPRESAS Y</text:span></text:p>
            <text:p><text:span text:style-name="T5">PROFESIONALES.</text:span></text:p>
          </table:table-cell>
          <table:table-cell office:value-type="float" office:value="1106435" table:style-name="ce22">
            <text:p>1.106.435,00</text:p>
          </table:table-cell>
          <table:table-cell office:value-type="float" office:value="296985.48" table:style-name="ce22">
            <text:p>296.985,48</text:p>
          </table:table-cell>
          <table:table-cell office:value-type="float" office:value="1403420.48" table:style-name="ce22">
            <text:p>1.403.420,48</text:p>
          </table:table-cell>
          <table:table-cell office:value-type="float" office:value="1107842.07" table:style-name="ce22">
            <text:p>1.107.842,07</text:p>
          </table:table-cell>
          <table:table-cell office:value-type="float" office:value="1088360.97" table:style-name="ce22">
            <text:p>1.088.360,97</text:p>
          </table:table-cell>
          <table:table-cell office:value-type="float" office:value="1088360.97" table:style-name="ce22">
            <text:p>1.088.360,97</text:p>
          </table:table-cell>
          <table:covered-table-cell/>
          <table:table-cell office:value-type="float" office:value="315059.51" table:style-name="ce22">
            <text:p>315.059,51</text:p>
          </table:table-cell>
          <table:table-cell table:number-columns-repeated="16372"/>
        </table:table-row>
        <table:table-row table:style-name="ro6">
          <table:table-cell table:number-columns-repeated="3" table:style-name="ce23"/>
          <table:table-cell office:value-type="string" table:style-name="ce15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</table:table-cell>
          <table:table-cell office:value-type="float" office:value="1151435" table:style-name="ce22">
            <text:p>1.151.435,00</text:p>
          </table:table-cell>
          <table:table-cell office:value-type="float" office:value="297117.65999999997" table:style-name="ce22">
            <text:p>297.117,66</text:p>
          </table:table-cell>
          <table:table-cell office:value-type="float" office:value="1448552.66" table:style-name="ce22">
            <text:p>1.448.552,66</text:p>
          </table:table-cell>
          <table:table-cell office:value-type="float" office:value="1122660.77" table:style-name="ce22">
            <text:p>1.122.660,77</text:p>
          </table:table-cell>
          <table:table-cell office:value-type="float" office:value="1103179.67" table:style-name="ce22">
            <text:p>1.103.179,67</text:p>
          </table:table-cell>
          <table:table-cell office:value-type="float" office:value="1103179.67" table:style-name="ce22">
            <text:p>1.103.179,67</text:p>
          </table:table-cell>
          <table:covered-table-cell/>
          <table:table-cell office:value-type="float" office:value="345372.99" table:style-name="ce22">
            <text:p>345.372,99</text:p>
          </table:table-cell>
          <table:table-cell table:number-columns-repeated="16372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float" office:value="230" table:style-name="ce20">
            <text:p>230</text:p>
          </table:table-cell>
          <table:table-cell office:value-type="float" office:value="23010" table:style-name="ce21">
            <text:p>23010</text:p>
          </table:table-cell>
          <table:table-cell office:value-type="string" table:style-name="ce18">
            <text:p><text:span text:style-name="T2">DIETAS DEL PERSONAL DIRECTIVO.</text:span></text:p>
          </table:table-cell>
          <table:table-cell table:number-columns-repeated="3" table:style-name="ce23"/>
          <table:table-cell office:value-type="float" office:value="358.81" table:style-name="ce25">
            <text:p>358,81</text:p>
          </table:table-cell>
          <table:table-cell office:value-type="float" office:value="358.81" table:style-name="ce25">
            <text:p>358,81</text:p>
          </table:table-cell>
          <table:table-cell office:value-type="float" office:value="358.81" table:style-name="ce25">
            <text:p>358,81</text:p>
          </table:table-cell>
          <table:covered-table-cell/>
          <table:table-cell office:value-type="float" office:value="-358.81" table:style-name="ce25">
            <text:p>-358,81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30<text:s text:c="4"/></text:span><text:span text:style-name="T6">DIETAS.</text:span></text:p>
          </table:table-cell>
          <table:table-cell table:number-columns-repeated="3" table:style-name="ce23"/>
          <table:table-cell office:value-type="float" office:value="358.81" table:style-name="ce25">
            <text:p>358,81</text:p>
          </table:table-cell>
          <table:table-cell office:value-type="float" office:value="358.81" table:style-name="ce25">
            <text:p>358,81</text:p>
          </table:table-cell>
          <table:table-cell office:value-type="float" office:value="358.81" table:style-name="ce25">
            <text:p>358,81</text:p>
          </table:table-cell>
          <table:covered-table-cell/>
          <table:table-cell office:value-type="float" office:value="-358.81" table:style-name="ce25">
            <text:p>-358,81</text:p>
          </table:table-cell>
          <table:table-cell table:number-columns-repeated="16372"/>
        </table:table-row>
        <table:table-row table:style-name="ro7">
          <table:table-cell office:value-type="float" office:value="134" table:style-name="ce19">
            <text:p>134</text:p>
          </table:table-cell>
          <table:table-cell office:value-type="float" office:value="231" table:style-name="ce20">
            <text:p>231</text:p>
          </table:table-cell>
          <table:table-cell office:value-type="float" office:value="23110" table:style-name="ce21">
            <text:p>23110</text:p>
          </table:table-cell>
          <table:table-cell office:value-type="string" table:style-name="ce18">
            <text:p><text:span text:style-name="T2">LOCOMOCIÓN DEL PERSONAL DIRECTIVO.</text:span></text:p>
          </table:table-cell>
          <table:table-cell table:number-columns-repeated="3" table:style-name="ce23"/>
          <table:table-cell office:value-type="float" office:value="149.13999999999999" table:style-name="ce25">
            <text:p>149,14</text:p>
          </table:table-cell>
          <table:table-cell office:value-type="float" office:value="149.13999999999999" table:style-name="ce25">
            <text:p>149,14</text:p>
          </table:table-cell>
          <table:table-cell office:value-type="float" office:value="149.13999999999999" table:style-name="ce25">
            <text:p>149,14</text:p>
          </table:table-cell>
          <table:covered-table-cell/>
          <table:table-cell office:value-type="float" office:value="-149.13999999999999" table:style-name="ce25">
            <text:p>-149,14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31<text:s text:c="4"/></text:span><text:span text:style-name="T6">LOCOMOCIÓN.</text:span></text:p>
          </table:table-cell>
          <table:table-cell table:number-columns-repeated="3" table:style-name="ce23"/>
          <table:table-cell office:value-type="float" office:value="149.13999999999999" table:style-name="ce25">
            <text:p>149,14</text:p>
          </table:table-cell>
          <table:table-cell office:value-type="float" office:value="149.13999999999999" table:style-name="ce25">
            <text:p>149,14</text:p>
          </table:table-cell>
          <table:table-cell office:value-type="float" office:value="149.13999999999999" table:style-name="ce25">
            <text:p>149,14</text:p>
          </table:table-cell>
          <table:covered-table-cell/>
          <table:table-cell office:value-type="float" office:value="-149.13999999999999" table:style-name="ce25">
            <text:p>-149,14</text:p>
          </table:table-cell>
          <table:table-cell table:number-columns-repeated="16372"/>
        </table:table-row>
        <table:table-row table:style-name="ro7">
          <table:table-cell table:number-columns-repeated="3" table:style-name="ce23"/>
          <table:table-cell office:value-type="string" table:style-name="ce35"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</table:table-cell>
          <table:table-cell table:number-columns-repeated="3" table:style-name="ce23"/>
          <table:table-cell office:value-type="float" office:value="507.95" table:style-name="ce25">
            <text:p>507,95</text:p>
          </table:table-cell>
          <table:table-cell office:value-type="float" office:value="507.95" table:style-name="ce25">
            <text:p>507,95</text:p>
          </table:table-cell>
          <table:table-cell office:value-type="float" office:value="507.95" table:style-name="ce25">
            <text:p>507,95</text:p>
          </table:table-cell>
          <table:covered-table-cell/>
          <table:table-cell office:value-type="float" office:value="-507.95" table:style-name="ce25">
            <text:p>-507,95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15"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float" office:value="1166685" table:style-name="ce22">
            <text:p>1.166.685,00</text:p>
          </table:table-cell>
          <table:table-cell office:value-type="float" office:value="298392.15999999997" table:style-name="ce22">
            <text:p>298.392,16</text:p>
          </table:table-cell>
          <table:table-cell office:value-type="float" office:value="1465077.16" table:style-name="ce22">
            <text:p>1.465.077,16</text:p>
          </table:table-cell>
          <table:table-cell office:value-type="float" office:value="1159919.82" table:style-name="ce22">
            <text:p>1.159.919,82</text:p>
          </table:table-cell>
          <table:table-cell office:value-type="float" office:value="1135356.72" table:style-name="ce22">
            <text:p>1.135.356,72</text:p>
          </table:table-cell>
          <table:table-cell office:value-type="float" office:value="1135356.72" table:style-name="ce22">
            <text:p>1.135.356,72</text:p>
          </table:table-cell>
          <table:covered-table-cell/>
          <table:table-cell office:value-type="float" office:value="329720.44" table:style-name="ce22">
            <text:p>329.720,44</text:p>
          </table:table-cell>
          <table:table-cell table:number-columns-repeated="16372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float" office:value="359" table:style-name="ce20">
            <text:p>359</text:p>
          </table:table-cell>
          <table:table-cell office:value-type="float" office:value="35900" table:style-name="ce21">
            <text:p>35900</text:p>
          </table:table-cell>
          <table:table-cell office:value-type="string" table:style-name="ce18">
            <text:p><text:span text:style-name="T2">OTROS GASTOS <text:s/>FINANCIEROS</text:span></text:p>
          </table:table-cell>
          <table:table-cell table:style-name="ce23"/>
          <table:table-cell office:value-type="float" office:value="14.52" table:style-name="ce25">
            <text:p>14,52</text:p>
          </table:table-cell>
          <table:table-cell office:value-type="float" office:value="14.52" table:style-name="ce25">
            <text:p>14,52</text:p>
          </table:table-cell>
          <table:table-cell office:value-type="float" office:value="14.52" table:style-name="ce25">
            <text:p>14,52</text:p>
          </table:table-cell>
          <table:table-cell office:value-type="float" office:value="14.52" table:style-name="ce25">
            <text:p>14,52</text:p>
          </table:table-cell>
          <table:table-cell office:value-type="float" office:value="14.52" table:style-name="ce25">
            <text:p>14,52</text:p>
          </table:table-cell>
          <table:covered-table-cell/>
          <table:table-cell table:style-name="ce23"/>
          <table:table-cell table:number-columns-repeated="16372"/>
        </table:table-row>
        <table:table-row table:style-name="ro33">
          <table:table-cell table:number-columns-repeated="3" table:style-name="ce16"/>
          <table:table-cell office:value-type="string" table:style-name="ce16">
            <text:p><text:span text:style-name="T5">CTO <text:s text:c="3"/>359<text:s text:c="4"/></text:span><text:span text:style-name="T6">OTROS GASTOS</text:span></text:p>
            <text:p><text:span text:style-name="T5">FINANCIEROS.</text:span></text:p>
          </table:table-cell>
          <table:table-cell table:style-name="ce16"/>
          <table:table-cell office:value-type="float" office:value="14.52" table:style-name="ce33">
            <text:p>14,52</text:p>
          </table:table-cell>
          <table:table-cell office:value-type="float" office:value="14.52" table:style-name="ce33">
            <text:p>14,52</text:p>
          </table:table-cell>
          <table:table-cell office:value-type="float" office:value="14.52" table:style-name="ce33">
            <text:p>14,52</text:p>
          </table:table-cell>
          <table:table-cell office:value-type="float" office:value="14.52" table:style-name="ce33">
            <text:p>14,52</text:p>
          </table:table-cell>
          <table:table-cell office:value-type="float" office:value="14.52" table:style-name="ce33">
            <text:p>14,52</text:p>
          </table:table-cell>
          <table:covered-table-cell/>
          <table:table-cell table:style-name="ce16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table:number-columns-repeated="3" table:style-name="ce14"/>
          <table:table-cell office:value-type="string" table:style-name="ce14">
            <text:p><text:span text:style-name="T7">ART. <text:s text:c="2"/>35<text:s text:c="6"/></text:span><text:span text:style-name="T5">INTERESES DE DEMORA Y OTROS GASTOS FINANCIEROS.</text:span></text:p>
          </table:table-cell>
          <table:table-cell table:style-name="ce14"/>
          <table:table-cell office:value-type="float" office:value="14.52" table:style-name="ce34">
            <text:p>14,52</text:p>
          </table:table-cell>
          <table:table-cell office:value-type="float" office:value="14.52" table:style-name="ce34">
            <text:p>14,52</text:p>
          </table:table-cell>
          <table:table-cell office:value-type="float" office:value="14.52" table:style-name="ce34">
            <text:p>14,52</text:p>
          </table:table-cell>
          <table:table-cell office:value-type="float" office:value="14.52" table:style-name="ce34">
            <text:p>14,52</text:p>
          </table:table-cell>
          <table:table-cell office:value-type="float" office:value="14.52" table:style-name="ce34">
            <text:p>14,52</text:p>
          </table:table-cell>
          <table:table-cell table:number-columns-repeated="2" table:style-name="ce14"/>
          <table:table-cell table:number-columns-repeated="16372"/>
        </table:table-row>
        <table:table-row table:style-name="ro16">
          <table:table-cell table:number-columns-repeated="3" table:style-name="ce23"/>
          <table:table-cell office:value-type="string" table:style-name="ce24">
            <text:p><text:span text:style-name="T5">CAP. <text:s text:c="2"/>3 <text:s text:c="7"/>GASTOS FINANCIEROS.</text:span></text:p>
          </table:table-cell>
          <table:table-cell table:style-name="ce23"/>
          <table:table-cell office:value-type="float" office:value="14.52" table:style-name="ce25">
            <text:p>14,52</text:p>
          </table:table-cell>
          <table:table-cell office:value-type="float" office:value="14.52" table:style-name="ce25">
            <text:p>14,52</text:p>
          </table:table-cell>
          <table:table-cell office:value-type="float" office:value="14.52" table:style-name="ce25">
            <text:p>14,52</text:p>
          </table:table-cell>
          <table:table-cell office:value-type="float" office:value="14.52" table:style-name="ce25">
            <text:p>14,52</text:p>
          </table:table-cell>
          <table:table-cell office:value-type="float" office:value="14.52" table:style-name="ce25">
            <text:p>14,52</text:p>
          </table:table-cell>
          <table:table-cell table:number-columns-repeated="2" table:style-name="ce23"/>
          <table:table-cell table:number-columns-repeated="16372"/>
        </table:table-row>
        <table:table-row table:style-name="ro7">
          <table:table-cell office:value-type="float" office:value="134" table:style-name="ce19">
            <text:p>134</text:p>
          </table:table-cell>
          <table:table-cell office:value-type="float" office:value="609" table:style-name="ce20">
            <text:p>609</text:p>
          </table:table-cell>
          <table:table-cell office:value-type="float" office:value="60900" table:style-name="ce21">
            <text:p>60900</text:p>
          </table:table-cell>
          <table:table-cell office:value-type="string" table:style-name="ce18">
            <text:p><text:span text:style-name="T2">INVERSIÓN NUEVA INFRAESTRUCTURAS Y BIENES USO GENERAL</text:span></text:p>
          </table:table-cell>
          <table:table-cell office:value-type="float" office:value="275000" table:style-name="ce22">
            <text:p>275.000,00</text:p>
          </table:table-cell>
          <table:table-cell office:value-type="float" office:value="911601.21" table:style-name="ce22">
            <text:p>911.601,21</text:p>
          </table:table-cell>
          <table:table-cell office:value-type="float" office:value="1186601.21" table:style-name="ce22">
            <text:p>1.186.601,21</text:p>
          </table:table-cell>
          <table:table-cell office:value-type="float" office:value="512781.28" table:style-name="ce22">
            <text:p>512.781,28</text:p>
          </table:table-cell>
          <table:table-cell office:value-type="float" office:value="138727.75" table:style-name="ce22">
            <text:p>138.727,75</text:p>
          </table:table-cell>
          <table:table-cell office:value-type="float" office:value="63415.89" table:style-name="ce22">
            <text:p>63.415,89</text:p>
          </table:table-cell>
          <table:table-cell office:value-type="float" office:value="75311.86" table:style-name="ce22">
            <text:p>75.311,86</text:p>
          </table:table-cell>
          <table:table-cell office:value-type="float" office:value="1047873.46" table:style-name="ce22">
            <text:p>1.047.873,46</text:p>
          </table:table-cell>
          <table:table-cell table:number-columns-repeated="16372"/>
        </table:table-row>
        <table:table-row table:style-name="ro21">
          <table:table-cell table:number-columns-repeated="3" table:style-name="ce15"/>
          <table:table-cell office:value-type="string" table:style-name="ce15">
            <text:p><text:span text:style-name="T5">CTO <text:s text:c="3"/>609<text:s text:c="4"/></text:span><text:span text:style-name="T6">OTRAS INVERS NUEVAS EN</text:span></text:p>
            <text:p><text:span text:style-name="T5">INFRAEST Y BIENES DEST AL</text:span></text:p>
            <text:p><text:span text:style-name="T5">USO GRAL</text:span></text:p>
          </table:table-cell>
          <table:table-cell office:value-type="float" office:value="275000" table:style-name="ce22">
            <text:p>275.000,00</text:p>
          </table:table-cell>
          <table:table-cell office:value-type="float" office:value="911601.21" table:style-name="ce22">
            <text:p>911.601,21</text:p>
          </table:table-cell>
          <table:table-cell office:value-type="float" office:value="1186601.21" table:style-name="ce22">
            <text:p>1.186.601,21</text:p>
          </table:table-cell>
          <table:table-cell office:value-type="float" office:value="512781.28" table:style-name="ce22">
            <text:p>512.781,28</text:p>
          </table:table-cell>
          <table:table-cell office:value-type="float" office:value="138727.75" table:style-name="ce22">
            <text:p>138.727,75</text:p>
          </table:table-cell>
          <table:table-cell office:value-type="float" office:value="63415.89" table:style-name="ce22">
            <text:p>63.415,89</text:p>
          </table:table-cell>
          <table:table-cell office:value-type="float" office:value="75311.86" table:style-name="ce22">
            <text:p>75.311,86</text:p>
          </table:table-cell>
          <table:table-cell office:value-type="float" office:value="1047873.46" table:style-name="ce22">
            <text:p>1.047.873,46</text:p>
          </table:table-cell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60<text:s text:c="6"/></text:span><text:span text:style-name="T5">INVERS NUEVA EN</text:span></text:p>
            <text:p><text:span text:style-name="T5">INFRAESTRUCTURAS Y</text:span></text:p>
            <text:p><text:span text:style-name="T5">BIENES DEST AL USO GRAL</text:span></text:p>
          </table:table-cell>
          <table:table-cell office:value-type="float" office:value="275000" table:style-name="ce22">
            <text:p>275.000,00</text:p>
          </table:table-cell>
          <table:table-cell office:value-type="float" office:value="911601.21" table:style-name="ce22">
            <text:p>911.601,21</text:p>
          </table:table-cell>
          <table:table-cell office:value-type="float" office:value="1186601.21" table:style-name="ce22">
            <text:p>1.186.601,21</text:p>
          </table:table-cell>
          <table:table-cell office:value-type="float" office:value="512781.28" table:style-name="ce22">
            <text:p>512.781,28</text:p>
          </table:table-cell>
          <table:table-cell office:value-type="float" office:value="138727.75" table:style-name="ce22">
            <text:p>138.727,75</text:p>
          </table:table-cell>
          <table:table-cell office:value-type="float" office:value="63415.89" table:style-name="ce22">
            <text:p>63.415,89</text:p>
          </table:table-cell>
          <table:table-cell office:value-type="float" office:value="75311.86" table:style-name="ce22">
            <text:p>75.311,86</text:p>
          </table:table-cell>
          <table:table-cell office:value-type="float" office:value="1047873.46" table:style-name="ce22">
            <text:p>1.047.873,46</text:p>
          </table:table-cell>
          <table:table-cell table:number-columns-repeated="16372"/>
        </table:table-row>
        <table:table-row table:style-name="ro21">
          <table:table-cell office:value-type="float" office:value="134" table:style-name="ce19">
            <text:p>134</text:p>
          </table:table-cell>
          <table:table-cell office:value-type="float" office:value="619" table:style-name="ce20">
            <text:p>619</text:p>
          </table:table-cell>
          <table:table-cell office:value-type="float" office:value="61900" table:style-name="ce21">
            <text:p>61900</text:p>
          </table:table-cell>
          <table:table-cell office:value-type="string" table:style-name="ce18">
            <text:p><text:span text:style-name="T2">INVERSIÓN REPOSICIÓN INFRAESTRUCTURAS Y BIENES USO GENERAL</text:span></text:p>
          </table:table-cell>
          <table:table-cell table:style-name="ce15"/>
          <table:table-cell office:value-type="float" office:value="450000" table:style-name="ce22">
            <text:p>450.000,00</text:p>
          </table:table-cell>
          <table:table-cell office:value-type="float" office:value="450000" table:style-name="ce22">
            <text:p>450.000,00</text:p>
          </table:table-cell>
          <table:table-cell table:number-columns-repeated="4" table:style-name="ce15"/>
          <table:table-cell office:value-type="float" office:value="450000" table:style-name="ce22">
            <text:p>450.000,00</text:p>
          </table:table-cell>
          <table:table-cell table:number-columns-repeated="16372"/>
        </table:table-row>
        <table:table-row table:style-name="ro21">
          <table:table-cell table:number-columns-repeated="3" table:style-name="ce15"/>
          <table:table-cell office:value-type="string" table:style-name="ce24">
            <text:p><text:span text:style-name="T5">CTO <text:s text:c="3"/>619<text:s text:c="4"/></text:span><text:span text:style-name="T6">OTRAS INVER DE REPOSIC EN<text:s/></text:span><text:span text:style-name="T5">INFRAEST Y BIENES DEST AL USO GRAL</text:span></text:p>
          </table:table-cell>
          <table:table-cell table:style-name="ce15"/>
          <table:table-cell office:value-type="float" office:value="450000" table:style-name="ce22">
            <text:p>450.000,00</text:p>
          </table:table-cell>
          <table:table-cell office:value-type="float" office:value="450000" table:style-name="ce22">
            <text:p>450.000,00</text:p>
          </table:table-cell>
          <table:table-cell table:number-columns-repeated="4" table:style-name="ce15"/>
          <table:table-cell office:value-type="float" office:value="450000" table:style-name="ce22">
            <text:p>450.000,00</text:p>
          </table:table-cell>
          <table:table-cell table:number-columns-repeated="16372"/>
        </table:table-row>
        <table:table-row table:style-name="ro21">
          <table:table-cell table:number-columns-repeated="3" table:style-name="ce15"/>
          <table:table-cell office:value-type="string" table:style-name="ce15">
            <text:p><text:span text:style-name="T7">ART. <text:s text:c="2"/>61<text:s text:c="6"/></text:span><text:span text:style-name="T5">INVERS DE REPOSICIÓN DE</text:span></text:p>
            <text:p><text:span text:style-name="T5">INFRAES Y BIENES DEST AL</text:span></text:p>
            <text:p><text:span text:style-name="T5">USO GRAL</text:span></text:p>
          </table:table-cell>
          <table:table-cell table:style-name="ce15"/>
          <table:table-cell office:value-type="float" office:value="450000" table:style-name="ce22">
            <text:p>450.000,00</text:p>
          </table:table-cell>
          <table:table-cell office:value-type="float" office:value="450000" table:style-name="ce22">
            <text:p>450.000,00</text:p>
          </table:table-cell>
          <table:table-cell table:number-columns-repeated="4" table:style-name="ce15"/>
          <table:table-cell office:value-type="float" office:value="450000" table:style-name="ce22">
            <text:p>450.000,00</text:p>
          </table:table-cell>
          <table:table-cell table:number-columns-repeated="16372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float" office:value="623" table:style-name="ce20">
            <text:p>623</text:p>
          </table:table-cell>
          <table:table-cell office:value-type="float" office:value="62300" table:style-name="ce21">
            <text:p>62300</text:p>
          </table:table-cell>
          <table:table-cell office:value-type="string" table:style-name="ce18">
            <text:p><text:span text:style-name="T2">MAQUINARIA, INSTALACIONES Y UTILLAJE</text:span></text:p>
          </table:table-cell>
          <table:table-cell table:style-name="ce23"/>
          <table:table-cell office:value-type="float" office:value="542144.47" table:style-name="ce22">
            <text:p>542.144,47</text:p>
          </table:table-cell>
          <table:table-cell office:value-type="float" office:value="542144.47" table:style-name="ce22">
            <text:p>542.144,47</text:p>
          </table:table-cell>
          <table:table-cell office:value-type="float" office:value="48158" table:style-name="ce22">
            <text:p>48.158,00</text:p>
          </table:table-cell>
          <table:table-cell office:value-type="float" office:value="48158" table:style-name="ce22">
            <text:p>48.158,00</text:p>
          </table:table-cell>
          <table:table-cell office:value-type="float" office:value="48158" table:style-name="ce22">
            <text:p>48.158,00</text:p>
          </table:table-cell>
          <table:table-cell table:style-name="ce23"/>
          <table:table-cell office:value-type="float" office:value="493986.47" table:style-name="ce22">
            <text:p>493.986,47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4">
            <text:p><text:span text:style-name="T5">CTO <text:s text:c="3"/>623<text:s text:c="4"/></text:span><text:span text:style-name="T6">MAQUINARIA, INSTALACIONES<text:s/></text:span><text:span text:style-name="T5">TÉCNICAS Y UTILLAJE.</text:span></text:p>
          </table:table-cell>
          <table:table-cell table:style-name="ce23"/>
          <table:table-cell office:value-type="float" office:value="542144.47" table:style-name="ce22">
            <text:p>542.144,47</text:p>
          </table:table-cell>
          <table:table-cell office:value-type="float" office:value="542144.47" table:style-name="ce22">
            <text:p>542.144,47</text:p>
          </table:table-cell>
          <table:table-cell office:value-type="float" office:value="48158" table:style-name="ce22">
            <text:p>48.158,00</text:p>
          </table:table-cell>
          <table:table-cell office:value-type="float" office:value="48158" table:style-name="ce22">
            <text:p>48.158,00</text:p>
          </table:table-cell>
          <table:table-cell office:value-type="float" office:value="48158" table:style-name="ce22">
            <text:p>48.158,00</text:p>
          </table:table-cell>
          <table:table-cell table:style-name="ce23"/>
          <table:table-cell office:value-type="float" office:value="493986.47" table:style-name="ce22">
            <text:p>493.986,47</text:p>
          </table:table-cell>
          <table:table-cell table:number-columns-repeated="16372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float" office:value="624" table:style-name="ce20">
            <text:p>624</text:p>
          </table:table-cell>
          <table:table-cell office:value-type="float" office:value="62400" table:style-name="ce21">
            <text:p>62400</text:p>
          </table:table-cell>
          <table:table-cell office:value-type="string" table:style-name="ce18">
            <text:p><text:span text:style-name="T2">ELEMENTOS DE TRANSPORTE</text:span></text:p>
          </table:table-cell>
          <table:table-cell table:style-name="ce23"/>
          <table:table-cell office:value-type="float" office:value="200000" table:style-name="ce22">
            <text:p>200.000,00</text:p>
          </table:table-cell>
          <table:table-cell office:value-type="float" office:value="200000" table:style-name="ce22">
            <text:p>200.000,00</text:p>
          </table:table-cell>
          <table:table-cell table:number-columns-repeated="4" table:style-name="ce23"/>
          <table:table-cell office:value-type="float" office:value="200000" table:style-name="ce22">
            <text:p>200.0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624<text:s text:c="4"/></text:span><text:span text:style-name="T6">ELEMENTOS DE TRANSPORTE.</text:span></text:p>
          </table:table-cell>
          <table:table-cell table:style-name="ce23"/>
          <table:table-cell office:value-type="float" office:value="200000" table:style-name="ce22">
            <text:p>200.000,00</text:p>
          </table:table-cell>
          <table:table-cell office:value-type="float" office:value="200000" table:style-name="ce22">
            <text:p>200.000,00</text:p>
          </table:table-cell>
          <table:table-cell table:number-columns-repeated="4" table:style-name="ce23"/>
          <table:table-cell office:value-type="float" office:value="200000" table:style-name="ce22">
            <text:p>200.000,00</text:p>
          </table:table-cell>
          <table:table-cell table:number-columns-repeated="16372"/>
        </table:table-row>
        <table:table-row table:style-name="ro10">
          <table:table-cell table:number-columns-repeated="3" table:style-name="ce15"/>
          <table:table-cell office:value-type="string" table:style-name="ce15">
            <text:p><text:span text:style-name="T7">ART. <text:s text:c="2"/>62<text:s text:c="6"/></text:span><text:span text:style-name="T5">INVERSIÓN NUEVA ASOCIADA AL FUNCIONAM OPERAT DE LOS SERV.</text:span></text:p>
          </table:table-cell>
          <table:table-cell table:style-name="ce15"/>
          <table:table-cell office:value-type="float" office:value="742144.47" table:style-name="ce22">
            <text:p>742.144,47</text:p>
          </table:table-cell>
          <table:table-cell office:value-type="float" office:value="742144.47" table:style-name="ce22">
            <text:p>742.144,47</text:p>
          </table:table-cell>
          <table:table-cell office:value-type="float" office:value="48158" table:style-name="ce22">
            <text:p>48.158,00</text:p>
          </table:table-cell>
          <table:table-cell office:value-type="float" office:value="48158" table:style-name="ce22">
            <text:p>48.158,00</text:p>
          </table:table-cell>
          <table:table-cell office:value-type="float" office:value="48158" table:style-name="ce22">
            <text:p>48.158,00</text:p>
          </table:table-cell>
          <table:table-cell table:style-name="ce15"/>
          <table:table-cell office:value-type="float" office:value="693986.47" table:style-name="ce22">
            <text:p>693.986,47</text:p>
          </table:table-cell>
          <table:table-cell table:number-columns-repeated="16372"/>
        </table:table-row>
        <table:table-row table:style-name="ro2">
          <table:table-cell table:number-columns-repeated="3" table:style-name="ce30"/>
          <table:table-cell office:value-type="string" table:style-name="ce37">
            <text:p><text:span text:style-name="T5">CAP. <text:s text:c="2"/>6 <text:s text:c="7"/>INVERSIONES REALES.</text:span></text:p>
          </table:table-cell>
          <table:table-cell office:value-type="float" office:value="275000" table:style-name="ce29">
            <text:p>275.000,00</text:p>
          </table:table-cell>
          <table:table-cell office:value-type="float" office:value="2103745.6800000002" table:style-name="ce29">
            <text:p>2.103.745,68</text:p>
          </table:table-cell>
          <table:table-cell office:value-type="float" office:value="2378745.6800000002" table:style-name="ce29">
            <text:p>2.378.745,68</text:p>
          </table:table-cell>
          <table:table-cell office:value-type="float" office:value="560939.28" table:style-name="ce29">
            <text:p>560.939,28</text:p>
          </table:table-cell>
          <table:table-cell office:value-type="float" office:value="186885.75" table:style-name="ce29">
            <text:p>186.885,75</text:p>
          </table:table-cell>
          <table:table-cell office:value-type="float" office:value="111573.89" table:style-name="ce29">
            <text:p>111.573,89</text:p>
          </table:table-cell>
          <table:table-cell office:value-type="float" office:value="75311.86" table:style-name="ce29">
            <text:p>75.311,86</text:p>
          </table:table-cell>
          <table:table-cell office:value-type="float" office:value="2191859.9300000002" table:style-name="ce29">
            <text:p>2.191.859,93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134</text:span></text:p>
          </table:table-cell>
          <table:table-cell office:value-type="float" office:value="1686738" table:style-name="ce40">
            <text:p>1.686.738,00</text:p>
          </table:table-cell>
          <table:table-cell office:value-type="float" office:value="2402152.36" table:style-name="ce40">
            <text:p>2.402.152,36</text:p>
          </table:table-cell>
          <table:table-cell office:value-type="float" office:value="4088890.36" table:style-name="ce40">
            <text:p>4.088.890,36</text:p>
          </table:table-cell>
          <table:table-cell office:value-type="float" office:value="1957591.12" table:style-name="ce40">
            <text:p>1.957.591,12</text:p>
          </table:table-cell>
          <table:table-cell office:value-type="float" office:value="1552860.24" table:style-name="ce40">
            <text:p>1.552.860,24</text:p>
          </table:table-cell>
          <table:table-cell office:value-type="float" office:value="1477548.38" table:style-name="ce40">
            <text:p>1.477.548,38</text:p>
          </table:table-cell>
          <table:table-cell office:value-type="float" office:value="75311.86" table:style-name="ce40">
            <text:p>75.311,86</text:p>
          </table:table-cell>
          <table:table-cell office:value-type="float" office:value="2536030.12" table:style-name="ce40">
            <text:p>2.536.030,1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float" office:value="120" table:style-name="ce9">
            <text:p>12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6">
            <text:p><text:span text:style-name="T2">SUELDOS DEL GRUPO A1.PERSONAL</text:span></text:p>
          </table:table-cell>
          <table:table-cell table:style-name="ce12"/>
          <table:table-cell office:value-type="float" office:value="8081" table:style-name="ce11">
            <text:p>8.081,00</text:p>
          </table:table-cell>
          <table:table-cell office:value-type="float" office:value="8081" table:style-name="ce11">
            <text:p>8.081,00</text:p>
          </table:table-cell>
          <table:table-cell table:number-columns-repeated="3" table:style-name="ce12"/>
          <table:table-cell table:number-columns-spanned="1" table:number-rows-spanned="19" table:style-name="ce112"/>
          <table:table-cell office:value-type="float" office:value="8081" table:style-name="ce11">
            <text:p>8.081,00</text:p>
          </table:table-cell>
          <table:table-cell table:number-columns-repeated="16372"/>
        </table:table-row>
        <table:table-row table:style-name="ro3">
          <table:table-cell table:number-columns-repeated="3" table:style-name="ce17"/>
          <table:table-cell office:value-type="string" table:style-name="ce18">
            <text:p><text:span text:style-name="T2">FUNCIONARI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120" table:style-name="ce20">
            <text:p>120</text:p>
          </table:table-cell>
          <table:table-cell office:value-type="float" office:value="12001" table:style-name="ce21">
            <text:p>12001</text:p>
          </table:table-cell>
          <table:table-cell office:value-type="string" table:style-name="ce18">
            <text:p><text:span text:style-name="T2">SUELDOS DEL GRUPO A2 PERSONAL FUNCIONARIO</text:span></text:p>
          </table:table-cell>
          <table:table-cell office:value-type="float" office:value="13975" table:style-name="ce22">
            <text:p>13.975,00</text:p>
          </table:table-cell>
          <table:table-cell office:value-type="float" office:value="-13975" table:style-name="ce22">
            <text:p>-13.975,00</text:p>
          </table:table-cell>
          <table:table-cell table:number-columns-repeated="4" table:style-name="ce23"/>
          <table:covered-table-cell/>
          <table:table-cell table:style-name="ce23"/>
          <table:table-cell table:number-columns-repeated="1637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120" table:style-name="ce20">
            <text:p>120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18">
            <text:p><text:span text:style-name="T2">SUELDOS DEL GRUPO C1. PERSONAL FUNCIONARIO</text:span></text:p>
          </table:table-cell>
          <table:table-cell office:value-type="float" office:value="10493" table:style-name="ce22">
            <text:p>10.493,00</text:p>
          </table:table-cell>
          <table:table-cell office:value-type="float" office:value="-10493" table:style-name="ce22">
            <text:p>-10.493,00</text:p>
          </table:table-cell>
          <table:table-cell table:number-columns-repeated="4" table:style-name="ce23"/>
          <table:covered-table-cell/>
          <table:table-cell table:style-name="ce23"/>
          <table:table-cell table:number-columns-repeated="16372"/>
        </table:table-row>
        <table:table-row table:style-name="ro5">
          <table:table-cell office:value-type="float" office:value="135" table:style-name="ce19">
            <text:p>135</text:p>
          </table:table-cell>
          <table:table-cell office:value-type="float" office:value="120" table:style-name="ce20">
            <text:p>120</text:p>
          </table:table-cell>
          <table:table-cell office:value-type="float" office:value="12004" table:style-name="ce21">
            <text:p>12004</text:p>
          </table:table-cell>
          <table:table-cell office:value-type="string" table:style-name="ce18">
            <text:p><text:span text:style-name="T2">SUELDOS DEL GRUPO C2 PERSONAL FUNCIONARIO</text:span></text:p>
          </table:table-cell>
          <table:table-cell table:number-columns-repeated="3" table:style-name="ce23"/>
          <table:table-cell office:value-type="float" office:value="2161.4699999999998" table:style-name="ce22">
            <text:p>2.161,47</text:p>
          </table:table-cell>
          <table:table-cell office:value-type="float" office:value="2161.4699999999998" table:style-name="ce22">
            <text:p>2.161,47</text:p>
          </table:table-cell>
          <table:table-cell office:value-type="float" office:value="2161.4699999999998" table:style-name="ce22">
            <text:p>2.161,47</text:p>
          </table:table-cell>
          <table:covered-table-cell/>
          <table:table-cell office:value-type="float" office:value="-2161.4699999999998" table:style-name="ce22">
            <text:p>-2.161,47</text:p>
          </table:table-cell>
          <table:table-cell table:number-columns-repeated="16372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float" office:value="120" table:style-name="ce20">
            <text:p>120</text:p>
          </table:table-cell>
          <table:table-cell office:value-type="float" office:value="12006" table:style-name="ce21">
            <text:p>12006</text:p>
          </table:table-cell>
          <table:table-cell office:value-type="string" table:style-name="ce18">
            <text:p><text:span text:style-name="T2">TRIENIOS PERSONAL FUNCIONARIO</text:span></text:p>
          </table:table-cell>
          <table:table-cell table:number-columns-repeated="3" table:style-name="ce23"/>
          <table:table-cell office:value-type="float" office:value="452.97" table:style-name="ce25">
            <text:p>452,97</text:p>
          </table:table-cell>
          <table:table-cell office:value-type="float" office:value="452.97" table:style-name="ce25">
            <text:p>452,97</text:p>
          </table:table-cell>
          <table:table-cell office:value-type="float" office:value="452.97" table:style-name="ce25">
            <text:p>452,97</text:p>
          </table:table-cell>
          <table:covered-table-cell/>
          <table:table-cell office:value-type="float" office:value="-452.97" table:style-name="ce25">
            <text:p>-452,97</text:p>
          </table:table-cell>
          <table:table-cell table:number-columns-repeated="16372"/>
        </table:table-row>
        <table:table-row table:style-name="ro6">
          <table:table-cell office:value-type="float" office:value="135" table:style-name="ce19">
            <text:p>135</text:p>
          </table:table-cell>
          <table:table-cell office:value-type="float" office:value="120" table:style-name="ce20">
            <text:p>120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18">
            <text:p><text:span text:style-name="T2">OTRAS RETRIBUCIONES B`SICAS PERSONAL FUNCIONARIO</text:span></text:p>
          </table:table-cell>
          <table:table-cell office:value-type="float" office:value="5974" table:style-name="ce22">
            <text:p>5.974,00</text:p>
          </table:table-cell>
          <table:table-cell office:value-type="float" office:value="-2580" table:style-name="ce22">
            <text:p>-2.580,00</text:p>
          </table:table-cell>
          <table:table-cell office:value-type="float" office:value="3394" table:style-name="ce22">
            <text:p>3.394,00</text:p>
          </table:table-cell>
          <table:table-cell office:value-type="float" office:value="26291.279999999999" table:style-name="ce22">
            <text:p>26.291,28</text:p>
          </table:table-cell>
          <table:table-cell office:value-type="float" office:value="26291.279999999999" table:style-name="ce22">
            <text:p>26.291,28</text:p>
          </table:table-cell>
          <table:table-cell office:value-type="float" office:value="26291.279999999999" table:style-name="ce22">
            <text:p>26.291,28</text:p>
          </table:table-cell>
          <table:covered-table-cell/>
          <table:table-cell office:value-type="float" office:value="-22897.279999999999" table:style-name="ce22">
            <text:p>-22.897,28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30442" table:style-name="ce22">
            <text:p>30.442,00</text:p>
          </table:table-cell>
          <table:table-cell office:value-type="float" office:value="-18967" table:style-name="ce22">
            <text:p>-18.967,00</text:p>
          </table:table-cell>
          <table:table-cell office:value-type="float" office:value="11475" table:style-name="ce22">
            <text:p>11.475,00</text:p>
          </table:table-cell>
          <table:table-cell office:value-type="float" office:value="28905.72" table:style-name="ce22">
            <text:p>28.905,72</text:p>
          </table:table-cell>
          <table:table-cell office:value-type="float" office:value="28905.72" table:style-name="ce22">
            <text:p>28.905,72</text:p>
          </table:table-cell>
          <table:table-cell office:value-type="float" office:value="28905.72" table:style-name="ce22">
            <text:p>28.905,72</text:p>
          </table:table-cell>
          <table:covered-table-cell/>
          <table:table-cell office:value-type="float" office:value="-17430.72" table:style-name="ce22">
            <text:p>-17.430,72</text:p>
          </table:table-cell>
          <table:table-cell table:number-columns-repeated="16372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float" office:value="121" table:style-name="ce20">
            <text:p>121</text:p>
          </table:table-cell>
          <table:table-cell office:value-type="float" office:value="12100" table:style-name="ce21">
            <text:p>12100</text:p>
          </table:table-cell>
          <table:table-cell office:value-type="string" table:style-name="ce18">
            <text:p><text:span text:style-name="T2">COMPLEMENTO DE DESTINO PERSONAL FUNCIONARIO</text:span></text:p>
          </table:table-cell>
          <table:table-cell office:value-type="float" office:value="16583" table:style-name="ce22">
            <text:p>16.583,00</text:p>
          </table:table-cell>
          <table:table-cell office:value-type="float" office:value="-6408" table:style-name="ce22">
            <text:p>-6.408,00</text:p>
          </table:table-cell>
          <table:table-cell office:value-type="float" office:value="10175" table:style-name="ce22">
            <text:p>10.175,00</text:p>
          </table:table-cell>
          <table:table-cell office:value-type="float" office:value="1343.04" table:style-name="ce22">
            <text:p>1.343,04</text:p>
          </table:table-cell>
          <table:table-cell office:value-type="float" office:value="1343.04" table:style-name="ce22">
            <text:p>1.343,04</text:p>
          </table:table-cell>
          <table:table-cell office:value-type="float" office:value="1343.04" table:style-name="ce22">
            <text:p>1.343,04</text:p>
          </table:table-cell>
          <table:covered-table-cell/>
          <table:table-cell office:value-type="float" office:value="8831.9599999999991" table:style-name="ce22">
            <text:p>8.831,96</text:p>
          </table:table-cell>
          <table:table-cell table:number-columns-repeated="1637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121" table:style-name="ce20">
            <text:p>121</text:p>
          </table:table-cell>
          <table:table-cell office:value-type="float" office:value="12101" table:style-name="ce21">
            <text:p>12101</text:p>
          </table:table-cell>
          <table:table-cell office:value-type="string" table:style-name="ce18">
            <text:p><text:span text:style-name="T2">COMPLEMENTO ESPEC˝FICO PERSONAL FUNCIONARIO</text:span></text:p>
          </table:table-cell>
          <table:table-cell office:value-type="float" office:value="45785" table:style-name="ce22">
            <text:p>45.785,00</text:p>
          </table:table-cell>
          <table:table-cell office:value-type="float" office:value="-17521" table:style-name="ce22">
            <text:p>-17.521,00</text:p>
          </table:table-cell>
          <table:table-cell office:value-type="float" office:value="28264" table:style-name="ce22">
            <text:p>28.264,00</text:p>
          </table:table-cell>
          <table:table-cell office:value-type="float" office:value="5346.75" table:style-name="ce22">
            <text:p>5.346,75</text:p>
          </table:table-cell>
          <table:table-cell office:value-type="float" office:value="5346.75" table:style-name="ce22">
            <text:p>5.346,75</text:p>
          </table:table-cell>
          <table:table-cell office:value-type="float" office:value="5346.75" table:style-name="ce22">
            <text:p>5.346,75</text:p>
          </table:table-cell>
          <table:covered-table-cell/>
          <table:table-cell office:value-type="float" office:value="22917.25" table:style-name="ce22">
            <text:p>22.917,25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</table:table-cell>
          <table:table-cell office:value-type="float" office:value="62368" table:style-name="ce22">
            <text:p>62.368,00</text:p>
          </table:table-cell>
          <table:table-cell office:value-type="float" office:value="-23929" table:style-name="ce22">
            <text:p>-23.929,00</text:p>
          </table:table-cell>
          <table:table-cell office:value-type="float" office:value="38439" table:style-name="ce22">
            <text:p>38.439,00</text:p>
          </table:table-cell>
          <table:table-cell office:value-type="float" office:value="6689.79" table:style-name="ce22">
            <text:p>6.689,79</text:p>
          </table:table-cell>
          <table:table-cell office:value-type="float" office:value="6689.79" table:style-name="ce22">
            <text:p>6.689,79</text:p>
          </table:table-cell>
          <table:table-cell office:value-type="float" office:value="6689.79" table:style-name="ce22">
            <text:p>6.689,79</text:p>
          </table:table-cell>
          <table:covered-table-cell/>
          <table:table-cell office:value-type="float" office:value="31749.21" table:style-name="ce22">
            <text:p>31.749,21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15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92810" table:style-name="ce22">
            <text:p>92.810,00</text:p>
          </table:table-cell>
          <table:table-cell office:value-type="float" office:value="-42896" table:style-name="ce22">
            <text:p>-42.896,00</text:p>
          </table:table-cell>
          <table:table-cell office:value-type="float" office:value="49914" table:style-name="ce22">
            <text:p>49.914,00</text:p>
          </table:table-cell>
          <table:table-cell office:value-type="float" office:value="35595.51" table:style-name="ce22">
            <text:p>35.595,51</text:p>
          </table:table-cell>
          <table:table-cell office:value-type="float" office:value="35595.51" table:style-name="ce22">
            <text:p>35.595,51</text:p>
          </table:table-cell>
          <table:table-cell office:value-type="float" office:value="35595.51" table:style-name="ce22">
            <text:p>35.595,51</text:p>
          </table:table-cell>
          <table:covered-table-cell/>
          <table:table-cell office:value-type="float" office:value="14318.49" table:style-name="ce22">
            <text:p>14.318,49</text:p>
          </table:table-cell>
          <table:table-cell table:number-columns-repeated="16372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float" office:value="130" table:style-name="ce20">
            <text:p>130</text:p>
          </table:table-cell>
          <table:table-cell office:value-type="float" office:value="13000" table:style-name="ce21">
            <text:p>13000</text:p>
          </table:table-cell>
          <table:table-cell office:value-type="string" table:style-name="ce18">
            <text:p><text:span text:style-name="T2">RETRIBUCIONES B`SICAS PERSONAL LABORAL FIJO</text:span></text:p>
          </table:table-cell>
          <table:table-cell office:value-type="float" office:value="434305" table:style-name="ce22">
            <text:p>434.305,00</text:p>
          </table:table-cell>
          <table:table-cell office:value-type="float" office:value="55008" table:style-name="ce22">
            <text:p>55.008,00</text:p>
          </table:table-cell>
          <table:table-cell office:value-type="float" office:value="489313" table:style-name="ce22">
            <text:p>489.313,00</text:p>
          </table:table-cell>
          <table:table-cell office:value-type="float" office:value="419222.52" table:style-name="ce22">
            <text:p>419.222,52</text:p>
          </table:table-cell>
          <table:table-cell office:value-type="float" office:value="407663.19" table:style-name="ce22">
            <text:p>407.663,19</text:p>
          </table:table-cell>
          <table:table-cell office:value-type="float" office:value="407663.19" table:style-name="ce22">
            <text:p>407.663,19</text:p>
          </table:table-cell>
          <table:covered-table-cell/>
          <table:table-cell office:value-type="float" office:value="81649.81" table:style-name="ce22">
            <text:p>81.649,81</text:p>
          </table:table-cell>
          <table:table-cell table:number-columns-repeated="1637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130" table:style-name="ce20">
            <text:p>130</text:p>
          </table:table-cell>
          <table:table-cell office:value-type="float" office:value="13001" table:style-name="ce21">
            <text:p>13001</text:p>
          </table:table-cell>
          <table:table-cell office:value-type="string" table:style-name="ce18">
            <text:p><text:span text:style-name="T2">HORAS EXTRAORDINARIAS PERSONAL LABORAL FIJO</text:span></text:p>
          </table:table-cell>
          <table:table-cell table:number-columns-repeated="3" table:style-name="ce23"/>
          <table:table-cell office:value-type="float" office:value="6859.39" table:style-name="ce22">
            <text:p>6.859,39</text:p>
          </table:table-cell>
          <table:table-cell office:value-type="float" office:value="6859.39" table:style-name="ce22">
            <text:p>6.859,39</text:p>
          </table:table-cell>
          <table:table-cell office:value-type="float" office:value="6859.39" table:style-name="ce22">
            <text:p>6.859,39</text:p>
          </table:table-cell>
          <table:covered-table-cell/>
          <table:table-cell office:value-type="float" office:value="-6859.39" table:style-name="ce22">
            <text:p>-6.859,39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30<text:s text:c="4"/></text:span><text:span text:style-name="T6">LABORAL FIJO.</text:span></text:p>
          </table:table-cell>
          <table:table-cell office:value-type="float" office:value="434305" table:style-name="ce22">
            <text:p>434.305,00</text:p>
          </table:table-cell>
          <table:table-cell office:value-type="float" office:value="55008" table:style-name="ce22">
            <text:p>55.008,00</text:p>
          </table:table-cell>
          <table:table-cell office:value-type="float" office:value="489313" table:style-name="ce22">
            <text:p>489.313,00</text:p>
          </table:table-cell>
          <table:table-cell office:value-type="float" office:value="426081.91" table:style-name="ce22">
            <text:p>426.081,91</text:p>
          </table:table-cell>
          <table:table-cell office:value-type="float" office:value="414522.58" table:style-name="ce22">
            <text:p>414.522,58</text:p>
          </table:table-cell>
          <table:table-cell office:value-type="float" office:value="414522.58" table:style-name="ce22">
            <text:p>414.522,58</text:p>
          </table:table-cell>
          <table:covered-table-cell/>
          <table:table-cell office:value-type="float" office:value="74790.42" table:style-name="ce22">
            <text:p>74.790,42</text:p>
          </table:table-cell>
          <table:table-cell table:number-columns-repeated="16372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float" office:value="131" table:style-name="ce20">
            <text:p>131</text:p>
          </table:table-cell>
          <table:table-cell office:value-type="float" office:value="13100" table:style-name="ce21">
            <text:p>13100</text:p>
          </table:table-cell>
          <table:table-cell office:value-type="string" table:style-name="ce18">
            <text:p><text:span text:style-name="T2">RETRIBUCIONES PERSONAL LABORAL TEMPORAL. SUPLENCIAS</text:span></text:p>
          </table:table-cell>
          <table:table-cell table:number-columns-repeated="3" table:style-name="ce23"/>
          <table:table-cell office:value-type="float" office:value="16217.44" table:style-name="ce22">
            <text:p>16.217,44</text:p>
          </table:table-cell>
          <table:table-cell office:value-type="float" office:value="16217.44" table:style-name="ce22">
            <text:p>16.217,44</text:p>
          </table:table-cell>
          <table:table-cell office:value-type="float" office:value="16217.44" table:style-name="ce22">
            <text:p>16.217,44</text:p>
          </table:table-cell>
          <table:covered-table-cell/>
          <table:table-cell office:value-type="float" office:value="-16217.44" table:style-name="ce22">
            <text:p>-16.217,44</text:p>
          </table:table-cell>
          <table:table-cell table:number-columns-repeated="16372"/>
        </table:table-row>
        <table:table-row table:style-name="ro21">
          <table:table-cell office:value-type="float" office:value="135" table:style-name="ce19">
            <text:p>135</text:p>
          </table:table-cell>
          <table:table-cell office:value-type="float" office:value="131" table:style-name="ce20">
            <text:p>131</text:p>
          </table:table-cell>
          <table:table-cell office:value-type="float" office:value="13102" table:style-name="ce21">
            <text:p>13102</text:p>
          </table:table-cell>
          <table:table-cell office:value-type="string" table:style-name="ce18">
            <text:p><text:span text:style-name="T2">RETRIBUCIONES PERSONAL LABORALTEMPORAL.HORAS EXTRAORDINARIAS</text:span></text:p>
          </table:table-cell>
          <table:table-cell table:number-columns-repeated="3" table:style-name="ce15"/>
          <table:table-cell office:value-type="float" office:value="396.76" table:style-name="ce25">
            <text:p>396,76</text:p>
          </table:table-cell>
          <table:table-cell office:value-type="float" office:value="396.76" table:style-name="ce25">
            <text:p>396,76</text:p>
          </table:table-cell>
          <table:table-cell office:value-type="float" office:value="396.76" table:style-name="ce25">
            <text:p>396,76</text:p>
          </table:table-cell>
          <table:covered-table-cell/>
          <table:table-cell office:value-type="float" office:value="-396.76" table:style-name="ce25">
            <text:p>-396,76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31<text:s text:c="4"/></text:span><text:span text:style-name="T6">LABORAL TEMPORAL.</text:span></text:p>
          </table:table-cell>
          <table:table-cell table:number-columns-repeated="3" table:style-name="ce23"/>
          <table:table-cell office:value-type="float" office:value="16614.2" table:style-name="ce22">
            <text:p>16.614,20</text:p>
          </table:table-cell>
          <table:table-cell office:value-type="float" office:value="16614.2" table:style-name="ce22">
            <text:p>16.614,20</text:p>
          </table:table-cell>
          <table:table-cell office:value-type="float" office:value="16614.2" table:style-name="ce22">
            <text:p>16.614,20</text:p>
          </table:table-cell>
          <table:covered-table-cell/>
          <table:table-cell office:value-type="float" office:value="-16614.2" table:style-name="ce22">
            <text:p>-16.614,20</text:p>
          </table:table-cell>
          <table:table-cell table:number-columns-repeated="16372"/>
        </table:table-row>
        <table:table-row table:style-name="ro37">
          <table:table-cell table:number-columns-repeated="3" table:style-name="ce16"/>
          <table:table-cell office:value-type="string" table:style-name="ce16">
            <text:p><text:span text:style-name="T7">ART. <text:s text:c="2"/>13<text:s text:c="6"/></text:span><text:span text:style-name="T5">PERSONAL LABORAL.</text:span></text:p>
          </table:table-cell>
          <table:table-cell office:value-type="float" office:value="434305" table:style-name="ce29">
            <text:p>434.305,00</text:p>
          </table:table-cell>
          <table:table-cell office:value-type="float" office:value="55008" table:style-name="ce29">
            <text:p>55.008,00</text:p>
          </table:table-cell>
          <table:table-cell office:value-type="float" office:value="489313" table:style-name="ce29">
            <text:p>489.313,00</text:p>
          </table:table-cell>
          <table:table-cell office:value-type="float" office:value="442696.11" table:style-name="ce29">
            <text:p>442.696,11</text:p>
          </table:table-cell>
          <table:table-cell office:value-type="float" office:value="431136.78" table:style-name="ce29">
            <text:p>431.136,78</text:p>
          </table:table-cell>
          <table:table-cell office:value-type="float" office:value="431136.78" table:style-name="ce29">
            <text:p>431.136,78</text:p>
          </table:table-cell>
          <table:covered-table-cell/>
          <table:table-cell office:value-type="float" office:value="58176.22" table:style-name="ce29">
            <text:p>58.176,2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office:value-type="float" office:value="135" table:style-name="ce8">
            <text:p>135</text:p>
          </table:table-cell>
          <table:table-cell office:value-type="float" office:value="150" table:style-name="ce9">
            <text:p>150</text:p>
          </table:table-cell>
          <table:table-cell office:value-type="float" office:value="15000" table:style-name="ce10">
            <text:p>15000</text:p>
          </table:table-cell>
          <table:table-cell office:value-type="string" table:style-name="ce6">
            <text:p><text:span text:style-name="T2">PRODUCTIVIDAD</text:span></text:p>
          </table:table-cell>
          <table:table-cell office:value-type="float" office:value="2671" table:style-name="ce11">
            <text:p>2.671,00</text:p>
          </table:table-cell>
          <table:table-cell office:value-type="float" office:value="34070.519999999997" table:style-name="ce11">
            <text:p>34.070,52</text:p>
          </table:table-cell>
          <table:table-cell office:value-type="float" office:value="36741.519999999997" table:style-name="ce11">
            <text:p>36.741,52</text:p>
          </table:table-cell>
          <table:table-cell office:value-type="float" office:value="761.23" table:style-name="ce34">
            <text:p>761,23</text:p>
          </table:table-cell>
          <table:table-cell office:value-type="float" office:value="761.23" table:style-name="ce34">
            <text:p>761,23</text:p>
          </table:table-cell>
          <table:table-cell office:value-type="float" office:value="761.23" table:style-name="ce34">
            <text:p>761,23</text:p>
          </table:table-cell>
          <table:table-cell table:style-name="ce12"/>
          <table:table-cell office:value-type="float" office:value="35980.29" table:style-name="ce11">
            <text:p>35.980,29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2671" table:style-name="ce22">
            <text:p>2.671,00</text:p>
          </table:table-cell>
          <table:table-cell office:value-type="float" office:value="34070.519999999997" table:style-name="ce22">
            <text:p>34.070,52</text:p>
          </table:table-cell>
          <table:table-cell office:value-type="float" office:value="36741.519999999997" table:style-name="ce22">
            <text:p>36.741,52</text:p>
          </table:table-cell>
          <table:table-cell office:value-type="float" office:value="761.23" table:style-name="ce25">
            <text:p>761,23</text:p>
          </table:table-cell>
          <table:table-cell office:value-type="float" office:value="761.23" table:style-name="ce25">
            <text:p>761,23</text:p>
          </table:table-cell>
          <table:table-cell office:value-type="float" office:value="761.23" table:style-name="ce25">
            <text:p>761,23</text:p>
          </table:table-cell>
          <table:table-cell table:style-name="ce23"/>
          <table:table-cell office:value-type="float" office:value="35980.29" table:style-name="ce22">
            <text:p>35.980,29</text:p>
          </table:table-cell>
          <table:table-cell table:number-columns-repeated="16372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float" office:value="151" table:style-name="ce20">
            <text:p>151</text:p>
          </table:table-cell>
          <table:table-cell office:value-type="float" office:value="15100" table:style-name="ce21">
            <text:p>15100</text:p>
          </table:table-cell>
          <table:table-cell office:value-type="string" table:style-name="ce18">
            <text:p><text:span text:style-name="T2">GRATIFICACIONES</text:span></text:p>
          </table:table-cell>
          <table:table-cell office:value-type="float" office:value="2000" table:style-name="ce22">
            <text:p>2.000,00</text:p>
          </table:table-cell>
          <table:table-cell table:style-name="ce23"/>
          <table:table-cell office:value-type="float" office:value="2000" table:style-name="ce22">
            <text:p>2.000,00</text:p>
          </table:table-cell>
          <table:table-cell table:number-columns-repeated="4" table:style-name="ce23"/>
          <table:table-cell office:value-type="float" office:value="2000" table:style-name="ce22">
            <text:p>2.0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51<text:s text:c="4"/></text:span><text:span text:style-name="T6">GRATIFICACIONES.</text:span></text:p>
          </table:table-cell>
          <table:table-cell office:value-type="float" office:value="2000" table:style-name="ce22">
            <text:p>2.000,00</text:p>
          </table:table-cell>
          <table:table-cell table:style-name="ce23"/>
          <table:table-cell office:value-type="float" office:value="2000" table:style-name="ce22">
            <text:p>2.000,00</text:p>
          </table:table-cell>
          <table:table-cell table:number-columns-repeated="4" table:style-name="ce23"/>
          <table:table-cell office:value-type="float" office:value="2000" table:style-name="ce22">
            <text:p>2.000,00</text:p>
          </table:table-cell>
          <table:table-cell table:number-columns-repeated="16372"/>
        </table:table-row>
        <table:table-row table:style-name="ro11">
          <table:table-cell table:number-columns-repeated="3" table:style-name="ce23"/>
          <table:table-cell office:value-type="string" table:style-name="ce15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4671" table:style-name="ce22">
            <text:p>4.671,00</text:p>
          </table:table-cell>
          <table:table-cell office:value-type="float" office:value="34070.519999999997" table:style-name="ce22">
            <text:p>34.070,52</text:p>
          </table:table-cell>
          <table:table-cell office:value-type="float" office:value="38741.519999999997" table:style-name="ce22">
            <text:p>38.741,52</text:p>
          </table:table-cell>
          <table:table-cell office:value-type="float" office:value="761.23" table:style-name="ce25">
            <text:p>761,23</text:p>
          </table:table-cell>
          <table:table-cell office:value-type="float" office:value="761.23" table:style-name="ce25">
            <text:p>761,23</text:p>
          </table:table-cell>
          <table:table-cell office:value-type="float" office:value="761.23" table:style-name="ce25">
            <text:p>761,23</text:p>
          </table:table-cell>
          <table:table-cell table:style-name="ce23"/>
          <table:table-cell office:value-type="float" office:value="37980.29" table:style-name="ce22">
            <text:p>37.980,29</text:p>
          </table:table-cell>
          <table:table-cell table:number-columns-repeated="16372"/>
        </table:table-row>
        <table:table-row table:style-name="ro14">
          <table:table-cell office:value-type="float" office:value="135" table:style-name="ce19">
            <text:p>135</text:p>
          </table:table-cell>
          <table:table-cell office:value-type="float" office:value="160" table:style-name="ce20">
            <text:p>160</text:p>
          </table:table-cell>
          <table:table-cell office:value-type="float" office:value="16000" table:style-name="ce21">
            <text:p>16000</text:p>
          </table:table-cell>
          <table:table-cell office:value-type="string" table:style-name="ce18">
            <text:p><text:span text:style-name="T2">SEGURIDAD SOCIAL.</text:span></text:p>
          </table:table-cell>
          <table:table-cell office:value-type="float" office:value="144684" table:style-name="ce22">
            <text:p>144.684,00</text:p>
          </table:table-cell>
          <table:table-cell table:style-name="ce23"/>
          <table:table-cell office:value-type="float" office:value="144684" table:style-name="ce22">
            <text:p>144.684,00</text:p>
          </table:table-cell>
          <table:table-cell office:value-type="float" office:value="111889.53" table:style-name="ce22">
            <text:p>111.889,53</text:p>
          </table:table-cell>
          <table:table-cell office:value-type="float" office:value="108074.95" table:style-name="ce22">
            <text:p>108.074,95</text:p>
          </table:table-cell>
          <table:table-cell office:value-type="float" office:value="108074.95" table:style-name="ce22">
            <text:p>108.074,95</text:p>
          </table:table-cell>
          <table:table-cell table:style-name="ce23"/>
          <table:table-cell office:value-type="float" office:value="36609.050000000003" table:style-name="ce22">
            <text:p>36.609,05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144684" table:style-name="ce22">
            <text:p>144.684,00</text:p>
          </table:table-cell>
          <table:table-cell table:style-name="ce23"/>
          <table:table-cell office:value-type="float" office:value="144684" table:style-name="ce22">
            <text:p>144.684,00</text:p>
          </table:table-cell>
          <table:table-cell office:value-type="float" office:value="111889.53" table:style-name="ce22">
            <text:p>111.889,53</text:p>
          </table:table-cell>
          <table:table-cell office:value-type="float" office:value="108074.95" table:style-name="ce22">
            <text:p>108.074,95</text:p>
          </table:table-cell>
          <table:table-cell office:value-type="float" office:value="108074.95" table:style-name="ce22">
            <text:p>108.074,95</text:p>
          </table:table-cell>
          <table:table-cell table:style-name="ce23"/>
          <table:table-cell office:value-type="float" office:value="36609.050000000003" table:style-name="ce22">
            <text:p>36.609,05</text:p>
          </table:table-cell>
          <table:table-cell table:number-columns-repeated="16372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float" office:value="162" table:style-name="ce20">
            <text:p>162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18">
            <text:p><text:span text:style-name="T2">TRANSPORTE DE PERSONAL.</text:span></text:p>
          </table:table-cell>
          <table:table-cell office:value-type="float" office:value="634" table:style-name="ce25">
            <text:p>634,00</text:p>
          </table:table-cell>
          <table:table-cell table:style-name="ce23"/>
          <table:table-cell office:value-type="float" office:value="634" table:style-name="ce25">
            <text:p>634,00</text:p>
          </table:table-cell>
          <table:table-cell office:value-type="float" office:value="2132.9299999999998" table:style-name="ce22">
            <text:p>2.132,93</text:p>
          </table:table-cell>
          <table:table-cell office:value-type="float" office:value="2132.9299999999998" table:style-name="ce22">
            <text:p>2.132,93</text:p>
          </table:table-cell>
          <table:table-cell office:value-type="float" office:value="2132.9299999999998" table:style-name="ce22">
            <text:p>2.132,93</text:p>
          </table:table-cell>
          <table:table-cell table:style-name="ce23"/>
          <table:table-cell office:value-type="float" office:value="-1498.93" table:style-name="ce22">
            <text:p>-1.498,93</text:p>
          </table:table-cell>
          <table:table-cell table:number-columns-repeated="16372"/>
        </table:table-row>
        <table:table-row table:style-name="ro6">
          <table:table-cell table:number-columns-repeated="3" table:style-name="ce23"/>
          <table:table-cell office:value-type="string" table:style-name="ce24"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float" office:value="634" table:style-name="ce25">
            <text:p>634,00</text:p>
          </table:table-cell>
          <table:table-cell table:style-name="ce23"/>
          <table:table-cell office:value-type="float" office:value="634" table:style-name="ce25">
            <text:p>634,00</text:p>
          </table:table-cell>
          <table:table-cell office:value-type="float" office:value="2132.9299999999998" table:style-name="ce22">
            <text:p>2.132,93</text:p>
          </table:table-cell>
          <table:table-cell office:value-type="float" office:value="2132.9299999999998" table:style-name="ce22">
            <text:p>2.132,93</text:p>
          </table:table-cell>
          <table:table-cell office:value-type="float" office:value="2132.9299999999998" table:style-name="ce22">
            <text:p>2.132,93</text:p>
          </table:table-cell>
          <table:table-cell table:style-name="ce23"/>
          <table:table-cell office:value-type="float" office:value="-1498.93" table:style-name="ce22">
            <text:p>-1.498,93</text:p>
          </table:table-cell>
          <table:table-cell table:number-columns-repeated="16372"/>
        </table:table-row>
        <table:table-row table:style-name="ro21">
          <table:table-cell table:number-columns-repeated="3" table:style-name="ce15"/>
          <table:table-cell office:value-type="string" table:style-name="ce15">
            <text:p><text:span text:style-name="T7">ART. <text:s text:c="2"/>16<text:s text:c="6"/></text:span><text:span text:style-name="T5">CUOTAS, PRESTACIONES Y</text:span></text:p>
            <text:p><text:span text:style-name="T5">GASTOS SOC. A CARGO DEL</text:span></text:p>
            <text:p><text:span text:style-name="T5">EMPLEADOR.</text:span></text:p>
          </table:table-cell>
          <table:table-cell office:value-type="float" office:value="145318" table:style-name="ce22">
            <text:p>145.318,00</text:p>
          </table:table-cell>
          <table:table-cell table:style-name="ce15"/>
          <table:table-cell office:value-type="float" office:value="145318" table:style-name="ce22">
            <text:p>145.318,00</text:p>
          </table:table-cell>
          <table:table-cell office:value-type="float" office:value="114022.46" table:style-name="ce22">
            <text:p>114.022,46</text:p>
          </table:table-cell>
          <table:table-cell office:value-type="float" office:value="110207.88" table:style-name="ce22">
            <text:p>110.207,88</text:p>
          </table:table-cell>
          <table:table-cell office:value-type="float" office:value="110207.88" table:style-name="ce22">
            <text:p>110.207,88</text:p>
          </table:table-cell>
          <table:table-cell table:style-name="ce15"/>
          <table:table-cell office:value-type="float" office:value="35110.120000000003" table:style-name="ce22">
            <text:p>35.110,12</text:p>
          </table:table-cell>
          <table:table-cell table:number-columns-repeated="16372"/>
        </table:table-row>
        <table:table-row table:style-name="ro16">
          <table:table-cell table:number-columns-repeated="3" table:style-name="ce23"/>
          <table:table-cell office:value-type="string" table:style-name="ce24">
            <text:p><text:span text:style-name="T5">CAP. <text:s text:c="2"/>1 <text:s text:c="7"/>GASTOS DE PERSONAL.</text:span></text:p>
          </table:table-cell>
          <table:table-cell office:value-type="float" office:value="677104" table:style-name="ce22">
            <text:p>677.104,00</text:p>
          </table:table-cell>
          <table:table-cell office:value-type="float" office:value="46182.52" table:style-name="ce22">
            <text:p>46.182,52</text:p>
          </table:table-cell>
          <table:table-cell office:value-type="float" office:value="723286.52" table:style-name="ce22">
            <text:p>723.286,52</text:p>
          </table:table-cell>
          <table:table-cell office:value-type="float" office:value="593075.31000000006" table:style-name="ce22">
            <text:p>593.075,31</text:p>
          </table:table-cell>
          <table:table-cell office:value-type="float" office:value="577701.4" table:style-name="ce22">
            <text:p>577.701,40</text:p>
          </table:table-cell>
          <table:table-cell office:value-type="float" office:value="577701.4" table:style-name="ce22">
            <text:p>577.701,40</text:p>
          </table:table-cell>
          <table:table-cell table:style-name="ce23"/>
          <table:table-cell office:value-type="float" office:value="145585.12" table:style-name="ce22">
            <text:p>145.585,12</text:p>
          </table:table-cell>
          <table:table-cell table:number-columns-repeated="16372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float" office:value="203" table:style-name="ce20">
            <text:p>203</text:p>
          </table:table-cell>
          <table:table-cell office:value-type="float" office:value="20300" table:style-name="ce21">
            <text:p>20300</text:p>
          </table:table-cell>
          <table:table-cell office:value-type="string" table:style-name="ce18">
            <text:p><text:span text:style-name="T2">ARRENDAMIENTOS DE MAQUINARIA, INSTALACIONES Y UTILLAJE</text:span></text:p>
          </table:table-cell>
          <table:table-cell table:number-columns-repeated="3" table:style-name="ce23"/>
          <table:table-cell office:value-type="float" office:value="18016.900000000001" table:style-name="ce22">
            <text:p>18.016,90</text:p>
          </table:table-cell>
          <table:table-cell office:value-type="float" office:value="18016.900000000001" table:style-name="ce22">
            <text:p>18.016,90</text:p>
          </table:table-cell>
          <table:table-cell office:value-type="float" office:value="18016.900000000001" table:style-name="ce22">
            <text:p>18.016,90</text:p>
          </table:table-cell>
          <table:table-cell table:style-name="ce23"/>
          <table:table-cell office:value-type="float" office:value="-18016.900000000001" table:style-name="ce22">
            <text:p>-18.016,90</text:p>
          </table:table-cell>
          <table:table-cell table:number-columns-repeated="16372"/>
        </table:table-row>
        <table:table-row table:style-name="ro21">
          <table:table-cell table:number-columns-repeated="3" table:style-name="ce15"/>
          <table:table-cell office:value-type="string" table:style-name="ce15">
            <text:p><text:span text:style-name="T5">CTO <text:s text:c="3"/>203<text:s text:c="4"/></text:span><text:span text:style-name="T6">ARRENDAMIENTOS DE</text:span></text:p>
            <text:p><text:span text:style-name="T5">MAQUINARIA, INSTALACIONES</text:span></text:p>
            <text:p><text:span text:style-name="T5">Y UTILLAJE.</text:span></text:p>
          </table:table-cell>
          <table:table-cell table:number-columns-repeated="3" table:style-name="ce15"/>
          <table:table-cell office:value-type="float" office:value="18016.900000000001" table:style-name="ce22">
            <text:p>18.016,90</text:p>
          </table:table-cell>
          <table:table-cell office:value-type="float" office:value="18016.900000000001" table:style-name="ce22">
            <text:p>18.016,90</text:p>
          </table:table-cell>
          <table:table-cell office:value-type="float" office:value="18016.900000000001" table:style-name="ce22">
            <text:p>18.016,90</text:p>
          </table:table-cell>
          <table:table-cell table:style-name="ce15"/>
          <table:table-cell office:value-type="float" office:value="-18016.900000000001" table:style-name="ce22">
            <text:p>-18.016,90</text:p>
          </table:table-cell>
          <table:table-cell table:number-columns-repeated="1637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204" table:style-name="ce20">
            <text:p>204</text:p>
          </table:table-cell>
          <table:table-cell office:value-type="float" office:value="20400" table:style-name="ce21">
            <text:p>20400</text:p>
          </table:table-cell>
          <table:table-cell office:value-type="string" table:style-name="ce18">
            <text:p><text:span text:style-name="T2">ARRENDAMIENTOS DE MATERIAL DE TRANSPORTE</text:span></text:p>
          </table:table-cell>
          <table:table-cell office:value-type="float" office:value="5000" table:style-name="ce22">
            <text:p>5.000,00</text:p>
          </table:table-cell>
          <table:table-cell table:style-name="ce23"/>
          <table:table-cell office:value-type="float" office:value="5000" table:style-name="ce22">
            <text:p>5.000,00</text:p>
          </table:table-cell>
          <table:table-cell office:value-type="float" office:value="1105.8800000000001" table:style-name="ce22">
            <text:p>1.105,88</text:p>
          </table:table-cell>
          <table:table-cell office:value-type="float" office:value="1105.8800000000001" table:style-name="ce22">
            <text:p>1.105,88</text:p>
          </table:table-cell>
          <table:table-cell office:value-type="float" office:value="815.48" table:style-name="ce25">
            <text:p>815,48</text:p>
          </table:table-cell>
          <table:table-cell office:value-type="float" office:value="290.39999999999998" table:style-name="ce25">
            <text:p>290,40</text:p>
          </table:table-cell>
          <table:table-cell office:value-type="float" office:value="3894.12" table:style-name="ce22">
            <text:p>3.894,12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15">
            <text:p><text:span text:style-name="T5">CTO <text:s text:c="3"/>204<text:s text:c="4"/></text:span><text:span text:style-name="T6">ARRENDAMIENTOS DE</text:span></text:p>
            <text:p><text:span text:style-name="T5">MATERIAL DE TRANSPORTE.</text:span></text:p>
          </table:table-cell>
          <table:table-cell office:value-type="float" office:value="5000" table:style-name="ce22">
            <text:p>5.000,00</text:p>
          </table:table-cell>
          <table:table-cell table:style-name="ce23"/>
          <table:table-cell office:value-type="float" office:value="5000" table:style-name="ce22">
            <text:p>5.000,00</text:p>
          </table:table-cell>
          <table:table-cell office:value-type="float" office:value="1105.8800000000001" table:style-name="ce22">
            <text:p>1.105,88</text:p>
          </table:table-cell>
          <table:table-cell office:value-type="float" office:value="1105.8800000000001" table:style-name="ce22">
            <text:p>1.105,88</text:p>
          </table:table-cell>
          <table:table-cell office:value-type="float" office:value="815.48" table:style-name="ce25">
            <text:p>815,48</text:p>
          </table:table-cell>
          <table:table-cell office:value-type="float" office:value="290.39999999999998" table:style-name="ce25">
            <text:p>290,40</text:p>
          </table:table-cell>
          <table:table-cell office:value-type="float" office:value="3894.12" table:style-name="ce22">
            <text:p>3.894,12</text:p>
          </table:table-cell>
          <table:table-cell table:number-columns-repeated="1637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206" table:style-name="ce20">
            <text:p>206</text:p>
          </table:table-cell>
          <table:table-cell office:value-type="float" office:value="20600" table:style-name="ce21">
            <text:p>20600</text:p>
          </table:table-cell>
          <table:table-cell office:value-type="string" table:style-name="ce18">
            <text:p><text:span text:style-name="T2">ARRENDAMIENTOS DE EQUIPOS INFORM`TICOS</text:span></text:p>
          </table:table-cell>
          <table:table-cell table:number-columns-repeated="3" table:style-name="ce23"/>
          <table:table-cell office:value-type="float" office:value="1393.92" table:style-name="ce22">
            <text:p>1.393,92</text:p>
          </table:table-cell>
          <table:table-cell office:value-type="float" office:value="1393.92" table:style-name="ce22">
            <text:p>1.393,92</text:p>
          </table:table-cell>
          <table:table-cell office:value-type="float" office:value="1393.92" table:style-name="ce22">
            <text:p>1.393,92</text:p>
          </table:table-cell>
          <table:table-cell table:style-name="ce23"/>
          <table:table-cell office:value-type="float" office:value="-1393.92" table:style-name="ce22">
            <text:p>-1.393,92</text:p>
          </table:table-cell>
          <table:table-cell table:number-columns-repeated="16372"/>
        </table:table-row>
        <table:table-row table:style-name="ro17">
          <table:table-cell table:number-columns-repeated="3" table:style-name="ce15"/>
          <table:table-cell office:value-type="string" table:style-name="ce15">
            <text:p><text:span text:style-name="T5">CTO <text:s text:c="3"/>206<text:s text:c="4"/></text:span><text:span text:style-name="T6">ARRENDAMIENTOS DE</text:span></text:p>
            <text:p><text:span text:style-name="T5">EQUIPOS PARA PROCESOS DE</text:span></text:p>
            <text:p><text:span text:style-name="T5">INFORMACIÓN.</text:span></text:p>
          </table:table-cell>
          <table:table-cell table:number-columns-repeated="3" table:style-name="ce15"/>
          <table:table-cell office:value-type="float" office:value="1393.92" table:style-name="ce22">
            <text:p>1.393,92</text:p>
          </table:table-cell>
          <table:table-cell office:value-type="float" office:value="1393.92" table:style-name="ce22">
            <text:p>1.393,92</text:p>
          </table:table-cell>
          <table:table-cell office:value-type="float" office:value="1393.92" table:style-name="ce22">
            <text:p>1.393,92</text:p>
          </table:table-cell>
          <table:table-cell table:style-name="ce15"/>
          <table:table-cell office:value-type="float" office:value="-1393.92" table:style-name="ce22">
            <text:p>-1.393,92</text:p>
          </table:table-cell>
          <table:table-cell table:number-columns-repeated="16372"/>
        </table:table-row>
        <table:table-row table:style-name="ro38">
          <table:table-cell office:value-type="float" office:value="135" table:style-name="ce26">
            <text:p>135</text:p>
          </table:table-cell>
          <table:table-cell office:value-type="float" office:value="208" table:style-name="ce27">
            <text:p>208</text:p>
          </table:table-cell>
          <table:table-cell office:value-type="float" office:value="20800" table:style-name="ce28">
            <text:p>20800</text:p>
          </table:table-cell>
          <table:table-cell office:value-type="string" table:style-name="ce7">
            <text:p><text:span text:style-name="T2">ARRENDAMIENTOS DE OTRO INMOVILIZADO MATERIAL.</text:span></text:p>
          </table:table-cell>
          <table:table-cell table:number-columns-repeated="8" table:style-name="ce16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number-columns-repeated="3" table:style-name="ce12"/>
          <table:table-cell office:value-type="string" table:style-name="ce31">
            <text:p><text:span text:style-name="T5">CTO <text:s text:c="3"/>208<text:s text:c="4"/></text:span><text:span text:style-name="T6">ARRENDAMIENTOS DE OTRO<text:s/></text:span><text:span text:style-name="T5">INMOVILIZADO MATERIAL.</text:span></text:p>
          </table:table-cell>
          <table:table-cell table:number-columns-repeated="8" table:style-name="ce12"/>
          <table:table-cell table:number-columns-repeated="16372"/>
        </table:table-row>
        <table:table-row table:style-name="ro6">
          <table:table-cell table:number-columns-repeated="3" table:style-name="ce23"/>
          <table:table-cell office:value-type="string" table:style-name="ce15">
            <text:p><text:span text:style-name="T7">ART. <text:s text:c="2"/>20<text:s text:c="6"/></text:span><text:span text:style-name="T5">ARRENDAMIENTOS Y CÁNONES.</text:span></text:p>
          </table:table-cell>
          <table:table-cell office:value-type="float" office:value="5000" table:style-name="ce22">
            <text:p>5.000,00</text:p>
          </table:table-cell>
          <table:table-cell table:style-name="ce23"/>
          <table:table-cell office:value-type="float" office:value="5000" table:style-name="ce22">
            <text:p>5.000,00</text:p>
          </table:table-cell>
          <table:table-cell office:value-type="float" office:value="20516.7" table:style-name="ce22">
            <text:p>20.516,70</text:p>
          </table:table-cell>
          <table:table-cell office:value-type="float" office:value="20516.7" table:style-name="ce22">
            <text:p>20.516,70</text:p>
          </table:table-cell>
          <table:table-cell office:value-type="float" office:value="20226.3" table:style-name="ce22">
            <text:p>20.226,30</text:p>
          </table:table-cell>
          <table:table-cell office:value-type="float" office:value="290.39999999999998" table:style-name="ce25">
            <text:p>290,40</text:p>
          </table:table-cell>
          <table:table-cell office:value-type="float" office:value="-15516.7" table:style-name="ce22">
            <text:p>-15.516,70</text:p>
          </table:table-cell>
          <table:table-cell table:number-columns-repeated="1637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213" table:style-name="ce20">
            <text:p>213</text:p>
          </table:table-cell>
          <table:table-cell office:value-type="float" office:value="21300" table:style-name="ce21">
            <text:p>21300</text:p>
          </table:table-cell>
          <table:table-cell office:value-type="string" table:style-name="ce18">
            <text:p><text:span text:style-name="T2">REPARACIONES, MTO. CONSER. MAQUINARIA, INSTALACIONES Y UTILL</text:span></text:p>
          </table:table-cell>
          <table:table-cell office:value-type="float" office:value="515" table:style-name="ce25">
            <text:p>515,00</text:p>
          </table:table-cell>
          <table:table-cell table:style-name="ce23"/>
          <table:table-cell office:value-type="float" office:value="515" table:style-name="ce25">
            <text:p>515,00</text:p>
          </table:table-cell>
          <table:table-cell table:number-columns-repeated="4" table:style-name="ce23"/>
          <table:table-cell office:value-type="float" office:value="515" table:style-name="ce25">
            <text:p>515,00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24">
            <text:p><text:span text:style-name="T5">CTO <text:s text:c="3"/>213<text:s text:c="4"/></text:span><text:span text:style-name="T6">MAQUINARIA, INSTALACIONES<text:s/></text:span><text:span text:style-name="T5">TÉCNICAS Y UTILLAJE.</text:span></text:p>
          </table:table-cell>
          <table:table-cell office:value-type="float" office:value="515" table:style-name="ce25">
            <text:p>515,00</text:p>
          </table:table-cell>
          <table:table-cell table:style-name="ce23"/>
          <table:table-cell office:value-type="float" office:value="515" table:style-name="ce25">
            <text:p>515,00</text:p>
          </table:table-cell>
          <table:table-cell table:number-columns-repeated="4" table:style-name="ce23"/>
          <table:table-cell office:value-type="float" office:value="515" table:style-name="ce25">
            <text:p>515,00</text:p>
          </table:table-cell>
          <table:table-cell table:number-columns-repeated="1637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214" table:style-name="ce20">
            <text:p>214</text:p>
          </table:table-cell>
          <table:table-cell office:value-type="float" office:value="21400" table:style-name="ce21">
            <text:p>21400</text:p>
          </table:table-cell>
          <table:table-cell office:value-type="string" table:style-name="ce18">
            <text:p><text:span text:style-name="T2">REPARACIONES, MTO. Y CONSERVACIÓN DE ELEMENTOS TRANSPORTE</text:span></text:p>
          </table:table-cell>
          <table:table-cell office:value-type="float" office:value="4000" table:style-name="ce22">
            <text:p>4.000,00</text:p>
          </table:table-cell>
          <table:table-cell table:style-name="ce23"/>
          <table:table-cell office:value-type="float" office:value="4000" table:style-name="ce22">
            <text:p>4.000,00</text:p>
          </table:table-cell>
          <table:table-cell office:value-type="float" office:value="6893.85" table:style-name="ce22">
            <text:p>6.893,85</text:p>
          </table:table-cell>
          <table:table-cell office:value-type="float" office:value="6893.85" table:style-name="ce22">
            <text:p>6.893,85</text:p>
          </table:table-cell>
          <table:table-cell office:value-type="float" office:value="6740" table:style-name="ce22">
            <text:p>6.740,00</text:p>
          </table:table-cell>
          <table:table-cell office:value-type="float" office:value="153.85" table:style-name="ce25">
            <text:p>153,85</text:p>
          </table:table-cell>
          <table:table-cell office:value-type="float" office:value="-2893.85" table:style-name="ce22">
            <text:p>-2.893,85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14<text:s text:c="4"/></text:span><text:span text:style-name="T6">ELEMENTOS DE TRANSPORTE.</text:span></text:p>
          </table:table-cell>
          <table:table-cell office:value-type="float" office:value="4000" table:style-name="ce22">
            <text:p>4.000,00</text:p>
          </table:table-cell>
          <table:table-cell table:style-name="ce23"/>
          <table:table-cell office:value-type="float" office:value="4000" table:style-name="ce22">
            <text:p>4.000,00</text:p>
          </table:table-cell>
          <table:table-cell office:value-type="float" office:value="6893.85" table:style-name="ce22">
            <text:p>6.893,85</text:p>
          </table:table-cell>
          <table:table-cell office:value-type="float" office:value="6893.85" table:style-name="ce22">
            <text:p>6.893,85</text:p>
          </table:table-cell>
          <table:table-cell office:value-type="float" office:value="6740" table:style-name="ce22">
            <text:p>6.740,00</text:p>
          </table:table-cell>
          <table:table-cell office:value-type="float" office:value="153.85" table:style-name="ce25">
            <text:p>153,85</text:p>
          </table:table-cell>
          <table:table-cell office:value-type="float" office:value="-2893.85" table:style-name="ce22">
            <text:p>-2.893,85</text:p>
          </table:table-cell>
          <table:table-cell table:number-columns-repeated="16372"/>
        </table:table-row>
        <table:table-row table:style-name="ro10">
          <table:table-cell table:number-columns-repeated="3" table:style-name="ce15"/>
          <table:table-cell office:value-type="string" table:style-name="ce15">
            <text:p><text:span text:style-name="T7">ART. <text:s text:c="2"/>21<text:s text:c="6"/></text:span><text:span text:style-name="T5">REPARACIONES,</text:span></text:p>
            <text:p><text:span text:style-name="T5">MANTENIMIENTO Y</text:span></text:p>
            <text:p><text:span text:style-name="T5">CONSERVACIÓN.</text:span></text:p>
          </table:table-cell>
          <table:table-cell office:value-type="float" office:value="4515" table:style-name="ce22">
            <text:p>4.515,00</text:p>
          </table:table-cell>
          <table:table-cell table:style-name="ce15"/>
          <table:table-cell office:value-type="float" office:value="4515" table:style-name="ce22">
            <text:p>4.515,00</text:p>
          </table:table-cell>
          <table:table-cell office:value-type="float" office:value="6893.85" table:style-name="ce22">
            <text:p>6.893,85</text:p>
          </table:table-cell>
          <table:table-cell office:value-type="float" office:value="6893.85" table:style-name="ce22">
            <text:p>6.893,85</text:p>
          </table:table-cell>
          <table:table-cell office:value-type="float" office:value="6740" table:style-name="ce22">
            <text:p>6.740,00</text:p>
          </table:table-cell>
          <table:table-cell office:value-type="float" office:value="153.85" table:style-name="ce25">
            <text:p>153,85</text:p>
          </table:table-cell>
          <table:table-cell office:value-type="float" office:value="-2378.85" table:style-name="ce22">
            <text:p>-2.378,85</text:p>
          </table:table-cell>
          <table:table-cell table:number-columns-repeated="1637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220" table:style-name="ce20">
            <text:p>220</text:p>
          </table:table-cell>
          <table:table-cell office:value-type="float" office:value="22000" table:style-name="ce21">
            <text:p>22000</text:p>
          </table:table-cell>
          <table:table-cell office:value-type="string" table:style-name="ce18">
            <text:p><text:span text:style-name="T2">MATERIAL DE OFICINA ORDINARIO NO INVENTARIABLE.</text:span></text:p>
          </table:table-cell>
          <table:table-cell office:value-type="float" office:value="206" table:style-name="ce25">
            <text:p>206,00</text:p>
          </table:table-cell>
          <table:table-cell table:style-name="ce23"/>
          <table:table-cell office:value-type="float" office:value="206" table:style-name="ce25">
            <text:p>206,00</text:p>
          </table:table-cell>
          <table:table-cell office:value-type="float" office:value="643.72" table:style-name="ce25">
            <text:p>643,72</text:p>
          </table:table-cell>
          <table:table-cell office:value-type="float" office:value="643.72" table:style-name="ce25">
            <text:p>643,72</text:p>
          </table:table-cell>
          <table:table-cell office:value-type="float" office:value="643.72" table:style-name="ce25">
            <text:p>643,72</text:p>
          </table:table-cell>
          <table:table-cell table:style-name="ce23"/>
          <table:table-cell office:value-type="float" office:value="-437.72" table:style-name="ce25">
            <text:p>-437,72</text:p>
          </table:table-cell>
          <table:table-cell table:number-columns-repeated="16372"/>
        </table:table-row>
        <table:table-row table:style-name="ro2">
          <table:table-cell table:number-columns-repeated="3" table:style-name="ce23"/>
          <table:table-cell office:value-type="string" table:style-name="ce24">
            <text:p><text:span text:style-name="T5">CTO <text:s text:c="3"/>220<text:s text:c="4"/></text:span><text:span text:style-name="T6">MATERIAL DE OFICINA.</text:span></text:p>
          </table:table-cell>
          <table:table-cell office:value-type="float" office:value="206" table:style-name="ce25">
            <text:p>206,00</text:p>
          </table:table-cell>
          <table:table-cell table:style-name="ce23"/>
          <table:table-cell office:value-type="float" office:value="206" table:style-name="ce25">
            <text:p>206,00</text:p>
          </table:table-cell>
          <table:table-cell office:value-type="float" office:value="643.72" table:style-name="ce25">
            <text:p>643,72</text:p>
          </table:table-cell>
          <table:table-cell office:value-type="float" office:value="643.72" table:style-name="ce25">
            <text:p>643,72</text:p>
          </table:table-cell>
          <table:table-cell office:value-type="float" office:value="643.72" table:style-name="ce25">
            <text:p>643,72</text:p>
          </table:table-cell>
          <table:table-cell table:style-name="ce23"/>
          <table:table-cell office:value-type="float" office:value="-437.72" table:style-name="ce25">
            <text:p>-437,72</text:p>
          </table:table-cell>
          <table:table-cell table:number-columns-repeated="16372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float" office:value="221" table:style-name="ce20">
            <text:p>221</text:p>
          </table:table-cell>
          <table:table-cell office:value-type="float" office:value="22103" table:style-name="ce21">
            <text:p>22103</text:p>
          </table:table-cell>
          <table:table-cell office:value-type="string" table:style-name="ce18">
            <text:p><text:span text:style-name="T2">SUMINISTRO DE COMBUSTIBLES Y CARBURANTES</text:span></text:p>
          </table:table-cell>
          <table:table-cell office:value-type="float" office:value="4120" table:style-name="ce22">
            <text:p>4.120,00</text:p>
          </table:table-cell>
          <table:table-cell table:style-name="ce23"/>
          <table:table-cell office:value-type="float" office:value="4120" table:style-name="ce22">
            <text:p>4.120,00</text:p>
          </table:table-cell>
          <table:table-cell office:value-type="float" office:value="6170" table:style-name="ce22">
            <text:p>6.170,00</text:p>
          </table:table-cell>
          <table:table-cell office:value-type="float" office:value="5543.28" table:style-name="ce22">
            <text:p>5.543,28</text:p>
          </table:table-cell>
          <table:table-cell office:value-type="float" office:value="5225.8" table:style-name="ce22">
            <text:p>5.225,80</text:p>
          </table:table-cell>
          <table:table-cell office:value-type="float" office:value="317.48" table:style-name="ce25">
            <text:p>317,48</text:p>
          </table:table-cell>
          <table:table-cell office:value-type="float" office:value="-1423.28" table:style-name="ce22">
            <text:p>-1.423,28</text:p>
          </table:table-cell>
          <table:table-cell table:number-columns-repeated="16372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float" office:value="221" table:style-name="ce20">
            <text:p>221</text:p>
          </table:table-cell>
          <table:table-cell office:value-type="float" office:value="22104" table:style-name="ce21">
            <text:p>22104</text:p>
          </table:table-cell>
          <table:table-cell office:value-type="string" table:style-name="ce18">
            <text:p><text:span text:style-name="T2">SUMINISTRO DE VESTUARIO.</text:span></text:p>
          </table:table-cell>
          <table:table-cell office:value-type="float" office:value="50000" table:style-name="ce22">
            <text:p>50.000,00</text:p>
          </table:table-cell>
          <table:table-cell table:style-name="ce23"/>
          <table:table-cell office:value-type="float" office:value="50000" table:style-name="ce22">
            <text:p>50.000,00</text:p>
          </table:table-cell>
          <table:table-cell office:value-type="float" office:value="9917.09" table:style-name="ce22">
            <text:p>9.917,09</text:p>
          </table:table-cell>
          <table:table-cell office:value-type="float" office:value="9917.09" table:style-name="ce22">
            <text:p>9.917,09</text:p>
          </table:table-cell>
          <table:table-cell office:value-type="float" office:value="9917.09" table:style-name="ce22">
            <text:p>9.917,09</text:p>
          </table:table-cell>
          <table:table-cell table:style-name="ce23"/>
          <table:table-cell office:value-type="float" office:value="40082.910000000003" table:style-name="ce22">
            <text:p>40.082,91</text:p>
          </table:table-cell>
          <table:table-cell table:number-columns-repeated="16372"/>
        </table:table-row>
        <table:table-row table:style-name="ro6">
          <table:table-cell office:value-type="float" office:value="135" table:style-name="ce19">
            <text:p>135</text:p>
          </table:table-cell>
          <table:table-cell office:value-type="float" office:value="221" table:style-name="ce20">
            <text:p>221</text:p>
          </table:table-cell>
          <table:table-cell office:value-type="float" office:value="22105" table:style-name="ce21">
            <text:p>22105</text:p>
          </table:table-cell>
          <table:table-cell office:value-type="string" table:style-name="ce18">
            <text:p><text:span text:style-name="T2">SUMINISTRO DE PRODUCTOS ALIMENTICIOS</text:span></text:p>
          </table:table-cell>
          <table:table-cell office:value-type="float" office:value="1500" table:style-name="ce22">
            <text:p>1.500,00</text:p>
          </table:table-cell>
          <table:table-cell table:style-name="ce23"/>
          <table:table-cell office:value-type="float" office:value="1500" table:style-name="ce22">
            <text:p>1.500,00</text:p>
          </table:table-cell>
          <table:table-cell table:number-columns-repeated="4" table:style-name="ce23"/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221" table:style-name="ce20">
            <text:p>221</text:p>
          </table:table-cell>
          <table:table-cell office:value-type="float" office:value="22106" table:style-name="ce21">
            <text:p>22106</text:p>
          </table:table-cell>
          <table:table-cell office:value-type="string" table:style-name="ce18">
            <text:p><text:span text:style-name="T2">PRODUCTOS FARMACÉUTICOS Y MATERIAL SANITARIO.</text:span></text:p>
          </table:table-cell>
          <table:table-cell office:value-type="float" office:value="30000" table:style-name="ce22">
            <text:p>30.000,00</text:p>
          </table:table-cell>
          <table:table-cell table:style-name="ce23"/>
          <table:table-cell office:value-type="float" office:value="30000" table:style-name="ce22">
            <text:p>30.000,00</text:p>
          </table:table-cell>
          <table:table-cell office:value-type="float" office:value="12753.96" table:style-name="ce22">
            <text:p>12.753,96</text:p>
          </table:table-cell>
          <table:table-cell office:value-type="float" office:value="12753.95" table:style-name="ce22">
            <text:p>12.753,95</text:p>
          </table:table-cell>
          <table:table-cell office:value-type="float" office:value="6737.02" table:style-name="ce22">
            <text:p>6.737,02</text:p>
          </table:table-cell>
          <table:table-cell office:value-type="float" office:value="6016.93" table:style-name="ce22">
            <text:p>6.016,93</text:p>
          </table:table-cell>
          <table:table-cell office:value-type="float" office:value="17246.05" table:style-name="ce22">
            <text:p>17.246,05</text:p>
          </table:table-cell>
          <table:table-cell table:number-columns-repeated="16372"/>
        </table:table-row>
        <table:table-row table:style-name="ro5">
          <table:table-cell office:value-type="float" office:value="135" table:style-name="ce19">
            <text:p>135</text:p>
          </table:table-cell>
          <table:table-cell office:value-type="float" office:value="221" table:style-name="ce20">
            <text:p>221</text:p>
          </table:table-cell>
          <table:table-cell office:value-type="float" office:value="22112" table:style-name="ce21">
            <text:p>22112</text:p>
          </table:table-cell>
          <table:table-cell office:value-type="string" table:style-name="ce18">
            <text:p><text:span text:style-name="T2">SUMIN. DE MATERIAL ELECTRÓNICO, ELÉCTRICO Y DE TELECOMUNIC.</text:span></text:p>
          </table:table-cell>
          <table:table-cell table:number-columns-repeated="8" table:style-name="ce23"/>
          <table:table-cell table:number-columns-repeated="16372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float" office:value="221" table:style-name="ce20">
            <text:p>221</text:p>
          </table:table-cell>
          <table:table-cell office:value-type="float" office:value="22199" table:style-name="ce21">
            <text:p>22199</text:p>
          </table:table-cell>
          <table:table-cell office:value-type="string" table:style-name="ce18">
            <text:p><text:span text:style-name="T2">OTROS SUMINISTROS.</text:span></text:p>
          </table:table-cell>
          <table:table-cell office:value-type="float" office:value="4914" table:style-name="ce22">
            <text:p>4.914,00</text:p>
          </table:table-cell>
          <table:table-cell table:style-name="ce23"/>
          <table:table-cell office:value-type="float" office:value="4914" table:style-name="ce22">
            <text:p>4.914,00</text:p>
          </table:table-cell>
          <table:table-cell office:value-type="float" office:value="17908" table:style-name="ce22">
            <text:p>17.908,00</text:p>
          </table:table-cell>
          <table:table-cell office:value-type="float" office:value="17908" table:style-name="ce22">
            <text:p>17.908,00</text:p>
          </table:table-cell>
          <table:table-cell office:value-type="float" office:value="17908" table:style-name="ce22">
            <text:p>17.908,00</text:p>
          </table:table-cell>
          <table:table-cell table:style-name="ce23"/>
          <table:table-cell office:value-type="float" office:value="-12994" table:style-name="ce22">
            <text:p>-12.994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1<text:s text:c="4"/></text:span><text:span text:style-name="T6">SUMINISTROS.</text:span></text:p>
          </table:table-cell>
          <table:table-cell office:value-type="float" office:value="90534" table:style-name="ce22">
            <text:p>90.534,00</text:p>
          </table:table-cell>
          <table:table-cell table:style-name="ce23"/>
          <table:table-cell office:value-type="float" office:value="90534" table:style-name="ce22">
            <text:p>90.534,00</text:p>
          </table:table-cell>
          <table:table-cell office:value-type="float" office:value="46749.05" table:style-name="ce22">
            <text:p>46.749,05</text:p>
          </table:table-cell>
          <table:table-cell office:value-type="float" office:value="46122.32" table:style-name="ce22">
            <text:p>46.122,32</text:p>
          </table:table-cell>
          <table:table-cell office:value-type="float" office:value="39787.910000000003" table:style-name="ce22">
            <text:p>39.787,91</text:p>
          </table:table-cell>
          <table:table-cell office:value-type="float" office:value="6334.41" table:style-name="ce22">
            <text:p>6.334,41</text:p>
          </table:table-cell>
          <table:table-cell office:value-type="float" office:value="44411.68" table:style-name="ce22">
            <text:p>44.411,68</text:p>
          </table:table-cell>
          <table:table-cell table:number-columns-repeated="16372"/>
        </table:table-row>
        <table:table-row table:style-name="ro14">
          <table:table-cell office:value-type="float" office:value="135" table:style-name="ce19">
            <text:p>135</text:p>
          </table:table-cell>
          <table:table-cell office:value-type="float" office:value="222" table:style-name="ce20">
            <text:p>222</text:p>
          </table:table-cell>
          <table:table-cell office:value-type="float" office:value="22200" table:style-name="ce21">
            <text:p>22200</text:p>
          </table:table-cell>
          <table:table-cell office:value-type="string" table:style-name="ce18">
            <text:p><text:span text:style-name="T2">SERVICIOS DE TELECOMUNICACIONES.</text:span></text:p>
          </table:table-cell>
          <table:table-cell table:number-columns-repeated="3" table:style-name="ce23"/>
          <table:table-cell office:value-type="float" office:value="1031.53" table:style-name="ce22">
            <text:p>1.031,53</text:p>
          </table:table-cell>
          <table:table-cell office:value-type="float" office:value="1031.53" table:style-name="ce22">
            <text:p>1.031,53</text:p>
          </table:table-cell>
          <table:table-cell office:value-type="float" office:value="1031.53" table:style-name="ce22">
            <text:p>1.031,53</text:p>
          </table:table-cell>
          <table:table-cell table:style-name="ce23"/>
          <table:table-cell office:value-type="float" office:value="-1031.53" table:style-name="ce22">
            <text:p>-1.031,53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2<text:s text:c="4"/></text:span><text:span text:style-name="T6">COMUNICACIONES.</text:span></text:p>
          </table:table-cell>
          <table:table-cell table:number-columns-repeated="3" table:style-name="ce23"/>
          <table:table-cell office:value-type="float" office:value="1031.53" table:style-name="ce22">
            <text:p>1.031,53</text:p>
          </table:table-cell>
          <table:table-cell office:value-type="float" office:value="1031.53" table:style-name="ce22">
            <text:p>1.031,53</text:p>
          </table:table-cell>
          <table:table-cell office:value-type="float" office:value="1031.53" table:style-name="ce22">
            <text:p>1.031,53</text:p>
          </table:table-cell>
          <table:table-cell table:style-name="ce23"/>
          <table:table-cell office:value-type="float" office:value="-1031.53" table:style-name="ce22">
            <text:p>-1.031,53</text:p>
          </table:table-cell>
          <table:table-cell table:number-columns-repeated="16372"/>
        </table:table-row>
        <table:table-row table:style-name="ro28">
          <table:table-cell office:value-type="float" office:value="135" table:style-name="ce26">
            <text:p>135</text:p>
          </table:table-cell>
          <table:table-cell office:value-type="float" office:value="224" table:style-name="ce27">
            <text:p>224</text:p>
          </table:table-cell>
          <table:table-cell office:value-type="float" office:value="22400" table:style-name="ce28">
            <text:p>22400</text:p>
          </table:table-cell>
          <table:table-cell office:value-type="string" table:style-name="ce7">
            <text:p><text:span text:style-name="T2">PRIMAS DE SEGUROS CENTRALIZADAS</text:span></text:p>
          </table:table-cell>
          <table:table-cell office:value-type="float" office:value="2352" table:style-name="ce29">
            <text:p>2.352,00</text:p>
          </table:table-cell>
          <table:table-cell office:value-type="float" office:value="2351.25" table:style-name="ce49">
            <text:p>2.351,25</text:p>
          </table:table-cell>
          <table:table-cell office:value-type="float" office:value="4703.25" table:style-name="ce29">
            <text:p>4.703,25</text:p>
          </table:table-cell>
          <table:table-cell office:value-type="float" office:value="5944.22" table:style-name="ce29">
            <text:p>5.944,22</text:p>
          </table:table-cell>
          <table:table-cell office:value-type="float" office:value="5944.22" table:style-name="ce29">
            <text:p>5.944,22</text:p>
          </table:table-cell>
          <table:table-cell office:value-type="float" office:value="5944.22" table:style-name="ce29">
            <text:p>5.944,22</text:p>
          </table:table-cell>
          <table:table-cell table:style-name="ce30"/>
          <table:table-cell office:value-type="float" office:value="-1240.97" table:style-name="ce29">
            <text:p>-1.240,9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table:number-columns-repeated="3" table:style-name="ce12"/>
          <table:table-cell office:value-type="string" table:style-name="ce31">
            <text:p><text:span text:style-name="T5">CTO <text:s text:c="3"/>224<text:s text:c="4"/></text:span><text:span text:style-name="T6">PRIMAS DE SEGUROS.</text:span></text:p>
          </table:table-cell>
          <table:table-cell office:value-type="float" office:value="2352" table:style-name="ce11">
            <text:p>2.352,00</text:p>
          </table:table-cell>
          <table:table-cell office:value-type="float" office:value="2351.25" table:style-name="ce11">
            <text:p>2.351,25</text:p>
          </table:table-cell>
          <table:table-cell office:value-type="float" office:value="4703.25" table:style-name="ce11">
            <text:p>4.703,25</text:p>
          </table:table-cell>
          <table:table-cell office:value-type="float" office:value="5944.22" table:style-name="ce11">
            <text:p>5.944,22</text:p>
          </table:table-cell>
          <table:table-cell office:value-type="float" office:value="5944.22" table:style-name="ce11">
            <text:p>5.944,22</text:p>
          </table:table-cell>
          <table:table-cell office:value-type="float" office:value="5944.22" table:style-name="ce11">
            <text:p>5.944,22</text:p>
          </table:table-cell>
          <table:table-cell table:style-name="ce12"/>
          <table:table-cell office:value-type="float" office:value="-1240.97" table:style-name="ce11">
            <text:p>-1.240,97</text:p>
          </table:table-cell>
          <table:table-cell table:number-columns-repeated="16372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float" office:value="226" table:style-name="ce20">
            <text:p>226</text:p>
          </table:table-cell>
          <table:table-cell office:value-type="float" office:value="22606" table:style-name="ce21">
            <text:p>22606</text:p>
          </table:table-cell>
          <table:table-cell office:value-type="string" table:style-name="ce18">
            <text:p><text:span text:style-name="T2">REUNIONES, CONFERENCIAS Y CURSOS.</text:span></text:p>
          </table:table-cell>
          <table:table-cell office:value-type="float" office:value="1725" table:style-name="ce22">
            <text:p>1.725,00</text:p>
          </table:table-cell>
          <table:table-cell table:style-name="ce23"/>
          <table:table-cell office:value-type="float" office:value="1725" table:style-name="ce22">
            <text:p>1.725,00</text:p>
          </table:table-cell>
          <table:table-cell office:value-type="float" office:value="4980" table:style-name="ce22">
            <text:p>4.980,00</text:p>
          </table:table-cell>
          <table:table-cell office:value-type="float" office:value="4980" table:style-name="ce22">
            <text:p>4.980,00</text:p>
          </table:table-cell>
          <table:table-cell office:value-type="float" office:value="4980" table:style-name="ce22">
            <text:p>4.980,00</text:p>
          </table:table-cell>
          <table:table-cell table:style-name="ce23"/>
          <table:table-cell office:value-type="float" office:value="-3255" table:style-name="ce22">
            <text:p>-3.255,00</text:p>
          </table:table-cell>
          <table:table-cell table:number-columns-repeated="16372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float" office:value="226" table:style-name="ce20">
            <text:p>226</text:p>
          </table:table-cell>
          <table:table-cell office:value-type="float" office:value="22699" table:style-name="ce21">
            <text:p>22699</text:p>
          </table:table-cell>
          <table:table-cell office:value-type="string" table:style-name="ce18">
            <text:p><text:span text:style-name="T2">OTROS GASTOS DIVERSOS</text:span></text:p>
          </table:table-cell>
          <table:table-cell table:number-columns-repeated="3" table:style-name="ce23"/>
          <table:table-cell office:value-type="float" office:value="1696.93" table:style-name="ce22">
            <text:p>1.696,93</text:p>
          </table:table-cell>
          <table:table-cell office:value-type="float" office:value="1696.93" table:style-name="ce22">
            <text:p>1.696,93</text:p>
          </table:table-cell>
          <table:table-cell office:value-type="float" office:value="939.32" table:style-name="ce25">
            <text:p>939,32</text:p>
          </table:table-cell>
          <table:table-cell office:value-type="float" office:value="757.61" table:style-name="ce25">
            <text:p>757,61</text:p>
          </table:table-cell>
          <table:table-cell office:value-type="float" office:value="-1696.93" table:style-name="ce22">
            <text:p>-1.696,93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1725" table:style-name="ce22">
            <text:p>1.725,00</text:p>
          </table:table-cell>
          <table:table-cell table:style-name="ce23"/>
          <table:table-cell office:value-type="float" office:value="1725" table:style-name="ce22">
            <text:p>1.725,00</text:p>
          </table:table-cell>
          <table:table-cell office:value-type="float" office:value="6676.93" table:style-name="ce22">
            <text:p>6.676,93</text:p>
          </table:table-cell>
          <table:table-cell office:value-type="float" office:value="6676.93" table:style-name="ce22">
            <text:p>6.676,93</text:p>
          </table:table-cell>
          <table:table-cell office:value-type="float" office:value="5919.32" table:style-name="ce22">
            <text:p>5.919,32</text:p>
          </table:table-cell>
          <table:table-cell office:value-type="float" office:value="757.61" table:style-name="ce25">
            <text:p>757,61</text:p>
          </table:table-cell>
          <table:table-cell office:value-type="float" office:value="-4951.93" table:style-name="ce22">
            <text:p>-4.951,93</text:p>
          </table:table-cell>
          <table:table-cell table:number-columns-repeated="16372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float" office:value="227" table:style-name="ce20">
            <text:p>227</text:p>
          </table:table-cell>
          <table:table-cell office:value-type="float" office:value="22717" table:style-name="ce21">
            <text:p>22717</text:p>
          </table:table-cell>
          <table:table-cell office:value-type="string" table:style-name="ce18">
            <text:p><text:span text:style-name="T2">CONTRATACIÓN SERV.CULTURALES, DEPORT., SANITARIOS Y SOCIALES</text:span></text:p>
          </table:table-cell>
          <table:table-cell office:value-type="float" office:value="467000" table:style-name="ce22">
            <text:p>467.000,00</text:p>
          </table:table-cell>
          <table:table-cell office:value-type="float" office:value="-240267.5" table:style-name="ce22">
            <text:p>-240.267,50</text:p>
          </table:table-cell>
          <table:table-cell office:value-type="float" office:value="226732.5" table:style-name="ce22">
            <text:p>226.732,50</text:p>
          </table:table-cell>
          <table:table-cell office:value-type="float" office:value="61506.45" table:style-name="ce22">
            <text:p>61.506,45</text:p>
          </table:table-cell>
          <table:table-cell office:value-type="float" office:value="41703.89" table:style-name="ce22">
            <text:p>41.703,89</text:p>
          </table:table-cell>
          <table:table-cell office:value-type="float" office:value="38376.39" table:style-name="ce22">
            <text:p>38.376,39</text:p>
          </table:table-cell>
          <table:table-cell office:value-type="float" office:value="3327.5" table:style-name="ce22">
            <text:p>3.327,50</text:p>
          </table:table-cell>
          <table:table-cell office:value-type="float" office:value="185028.61" table:style-name="ce22">
            <text:p>185.028,61</text:p>
          </table:table-cell>
          <table:table-cell table:number-columns-repeated="16372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float" office:value="227" table:style-name="ce20">
            <text:p>227</text:p>
          </table:table-cell>
          <table:table-cell office:value-type="float" office:value="22799" table:style-name="ce21">
            <text:p>22799</text:p>
          </table:table-cell>
          <table:table-cell office:value-type="string" table:style-name="ce18">
            <text:p><text:span text:style-name="T2">CONTRATACION OTROS TRABAJOS REALIZADOS OTRAS EMP. O PROFES.</text:span></text:p>
          </table:table-cell>
          <table:table-cell office:value-type="float" office:value="15000" table:style-name="ce22">
            <text:p>15.000,00</text:p>
          </table:table-cell>
          <table:table-cell table:style-name="ce23"/>
          <table:table-cell office:value-type="float" office:value="15000" table:style-name="ce22">
            <text:p>15.000,00</text:p>
          </table:table-cell>
          <table:table-cell office:value-type="float" office:value="3974.13" table:style-name="ce22">
            <text:p>3.974,13</text:p>
          </table:table-cell>
          <table:table-cell office:value-type="float" office:value="3974.13" table:style-name="ce22">
            <text:p>3.974,13</text:p>
          </table:table-cell>
          <table:table-cell office:value-type="float" office:value="3801.7" table:style-name="ce22">
            <text:p>3.801,70</text:p>
          </table:table-cell>
          <table:table-cell office:value-type="float" office:value="172.43" table:style-name="ce25">
            <text:p>172,43</text:p>
          </table:table-cell>
          <table:table-cell office:value-type="float" office:value="11025.87" table:style-name="ce22">
            <text:p>11.025,87</text:p>
          </table:table-cell>
          <table:table-cell table:number-columns-repeated="16372"/>
        </table:table-row>
        <table:table-row table:style-name="ro21">
          <table:table-cell table:number-columns-repeated="3" table:style-name="ce15"/>
          <table:table-cell office:value-type="string" table:style-name="ce24"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</table:table-cell>
          <table:table-cell office:value-type="float" office:value="482000" table:style-name="ce22">
            <text:p>482.000,00</text:p>
          </table:table-cell>
          <table:table-cell office:value-type="float" office:value="-240267.5" table:style-name="ce22">
            <text:p>-240.267,50</text:p>
          </table:table-cell>
          <table:table-cell office:value-type="float" office:value="241732.5" table:style-name="ce22">
            <text:p>241.732,50</text:p>
          </table:table-cell>
          <table:table-cell office:value-type="float" office:value="65480.58" table:style-name="ce22">
            <text:p>65.480,58</text:p>
          </table:table-cell>
          <table:table-cell office:value-type="float" office:value="45678.02" table:style-name="ce22">
            <text:p>45.678,02</text:p>
          </table:table-cell>
          <table:table-cell office:value-type="float" office:value="42178.09" table:style-name="ce22">
            <text:p>42.178,09</text:p>
          </table:table-cell>
          <table:table-cell office:value-type="float" office:value="3499.93" table:style-name="ce22">
            <text:p>3.499,93</text:p>
          </table:table-cell>
          <table:table-cell office:value-type="float" office:value="196054.48" table:style-name="ce22">
            <text:p>196.054,48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</table:table-cell>
          <table:table-cell office:value-type="float" office:value="576817" table:style-name="ce22">
            <text:p>576.817,00</text:p>
          </table:table-cell>
          <table:table-cell office:value-type="float" office:value="-237916.25" table:style-name="ce22">
            <text:p>-237.916,25</text:p>
          </table:table-cell>
          <table:table-cell office:value-type="float" office:value="338900.75" table:style-name="ce22">
            <text:p>338.900,75</text:p>
          </table:table-cell>
          <table:table-cell office:value-type="float" office:value="126526.03" table:style-name="ce22">
            <text:p>126.526,03</text:p>
          </table:table-cell>
          <table:table-cell office:value-type="float" office:value="106096.74" table:style-name="ce22">
            <text:p>106.096,74</text:p>
          </table:table-cell>
          <table:table-cell office:value-type="float" office:value="95504.79" table:style-name="ce22">
            <text:p>95.504,79</text:p>
          </table:table-cell>
          <table:table-cell office:value-type="float" office:value="10591.95" table:style-name="ce22">
            <text:p>10.591,95</text:p>
          </table:table-cell>
          <table:table-cell office:value-type="float" office:value="232804.01" table:style-name="ce22">
            <text:p>232.804,01</text:p>
          </table:table-cell>
          <table:table-cell table:number-columns-repeated="16372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float" office:value="230" table:style-name="ce20">
            <text:p>230</text:p>
          </table:table-cell>
          <table:table-cell office:value-type="float" office:value="23020" table:style-name="ce21">
            <text:p>23020</text:p>
          </table:table-cell>
          <table:table-cell office:value-type="string" table:style-name="ce18">
            <text:p><text:span text:style-name="T2">DIETAS DEL PERSONAL NO DIRECTIVO.</text:span></text:p>
          </table:table-cell>
          <table:table-cell office:value-type="float" office:value="720" table:style-name="ce25">
            <text:p>720,00</text:p>
          </table:table-cell>
          <table:table-cell table:style-name="ce23"/>
          <table:table-cell office:value-type="float" office:value="720" table:style-name="ce25">
            <text:p>720,00</text:p>
          </table:table-cell>
          <table:table-cell table:number-columns-repeated="4" table:style-name="ce23"/>
          <table:table-cell office:value-type="float" office:value="720" table:style-name="ce25">
            <text:p>72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30<text:s text:c="4"/></text:span><text:span text:style-name="T6">DIETAS.</text:span></text:p>
          </table:table-cell>
          <table:table-cell office:value-type="float" office:value="720" table:style-name="ce25">
            <text:p>720,00</text:p>
          </table:table-cell>
          <table:table-cell table:style-name="ce23"/>
          <table:table-cell office:value-type="float" office:value="720" table:style-name="ce25">
            <text:p>720,00</text:p>
          </table:table-cell>
          <table:table-cell table:number-columns-repeated="4" table:style-name="ce23"/>
          <table:table-cell office:value-type="float" office:value="720" table:style-name="ce25">
            <text:p>720,00</text:p>
          </table:table-cell>
          <table:table-cell table:number-columns-repeated="16372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float" office:value="231" table:style-name="ce20">
            <text:p>231</text:p>
          </table:table-cell>
          <table:table-cell office:value-type="float" office:value="23120" table:style-name="ce21">
            <text:p>23120</text:p>
          </table:table-cell>
          <table:table-cell office:value-type="string" table:style-name="ce18">
            <text:p><text:span text:style-name="T2">LOCOMOCIÓN DEL PERSONAL NO DIRECTIVO.</text:span></text:p>
          </table:table-cell>
          <table:table-cell office:value-type="float" office:value="510" table:style-name="ce25">
            <text:p>510,00</text:p>
          </table:table-cell>
          <table:table-cell table:style-name="ce23"/>
          <table:table-cell office:value-type="float" office:value="510" table:style-name="ce25">
            <text:p>510,00</text:p>
          </table:table-cell>
          <table:table-cell table:number-columns-repeated="4" table:style-name="ce23"/>
          <table:table-cell office:value-type="float" office:value="510" table:style-name="ce25">
            <text:p>510,0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31<text:s text:c="4"/></text:span><text:span text:style-name="T6">LOCOMOCIÓN.</text:span></text:p>
          </table:table-cell>
          <table:table-cell office:value-type="float" office:value="510" table:style-name="ce25">
            <text:p>510,00</text:p>
          </table:table-cell>
          <table:table-cell table:style-name="ce23"/>
          <table:table-cell office:value-type="float" office:value="510" table:style-name="ce25">
            <text:p>510,00</text:p>
          </table:table-cell>
          <table:table-cell table:number-columns-repeated="4" table:style-name="ce23"/>
          <table:table-cell office:value-type="float" office:value="510" table:style-name="ce25">
            <text:p>510,00</text:p>
          </table:table-cell>
          <table:table-cell table:number-columns-repeated="16372"/>
        </table:table-row>
        <table:table-row table:style-name="ro7">
          <table:table-cell table:number-columns-repeated="3" table:style-name="ce23"/>
          <table:table-cell office:value-type="string" table:style-name="ce35"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</table:table-cell>
          <table:table-cell office:value-type="float" office:value="1230" table:style-name="ce22">
            <text:p>1.230,00</text:p>
          </table:table-cell>
          <table:table-cell table:style-name="ce23"/>
          <table:table-cell office:value-type="float" office:value="1230" table:style-name="ce22">
            <text:p>1.230,00</text:p>
          </table:table-cell>
          <table:table-cell table:number-columns-repeated="4" table:style-name="ce23"/>
          <table:table-cell office:value-type="float" office:value="1230" table:style-name="ce22">
            <text:p>1.230,00</text:p>
          </table:table-cell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15"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float" office:value="587562" table:style-name="ce22">
            <text:p>587.562,00</text:p>
          </table:table-cell>
          <table:table-cell office:value-type="float" office:value="-237916.25" table:style-name="ce22">
            <text:p>-237.916,25</text:p>
          </table:table-cell>
          <table:table-cell office:value-type="float" office:value="349645.75" table:style-name="ce22">
            <text:p>349.645,75</text:p>
          </table:table-cell>
          <table:table-cell office:value-type="float" office:value="153936.57999999999" table:style-name="ce22">
            <text:p>153.936,58</text:p>
          </table:table-cell>
          <table:table-cell office:value-type="float" office:value="133507.29" table:style-name="ce22">
            <text:p>133.507,29</text:p>
          </table:table-cell>
          <table:table-cell office:value-type="float" office:value="122471.09" table:style-name="ce22">
            <text:p>122.471,09</text:p>
          </table:table-cell>
          <table:table-cell office:value-type="float" office:value="11036.2" table:style-name="ce22">
            <text:p>11.036,20</text:p>
          </table:table-cell>
          <table:table-cell office:value-type="float" office:value="216138.46" table:style-name="ce22">
            <text:p>216.138,46</text:p>
          </table:table-cell>
          <table:table-cell table:number-columns-repeated="16372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float" office:value="359" table:style-name="ce20">
            <text:p>359</text:p>
          </table:table-cell>
          <table:table-cell office:value-type="float" office:value="35900" table:style-name="ce21">
            <text:p>35900</text:p>
          </table:table-cell>
          <table:table-cell office:value-type="string" table:style-name="ce18">
            <text:p><text:span text:style-name="T2">OTROS GASTOS <text:s/>FINANCIEROS</text:span></text:p>
          </table:table-cell>
          <table:table-cell office:value-type="float" office:value="10" table:style-name="ce25">
            <text:p>10,00</text:p>
          </table:table-cell>
          <table:table-cell table:style-name="ce23"/>
          <table:table-cell office:value-type="float" office:value="10" table:style-name="ce25">
            <text:p>10,00</text:p>
          </table:table-cell>
          <table:table-cell table:number-columns-repeated="4" table:style-name="ce23"/>
          <table:table-cell office:value-type="float" office:value="10" table:style-name="ce25">
            <text:p>10,0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359<text:s text:c="4"/></text:span><text:span text:style-name="T6">OTROS GASTOS</text:span></text:p>
            <text:p><text:span text:style-name="T5">FINANCIEROS.</text:span></text:p>
          </table:table-cell>
          <table:table-cell office:value-type="float" office:value="10" table:style-name="ce25">
            <text:p>10,00</text:p>
          </table:table-cell>
          <table:table-cell table:style-name="ce23"/>
          <table:table-cell office:value-type="float" office:value="10" table:style-name="ce25">
            <text:p>10,00</text:p>
          </table:table-cell>
          <table:table-cell table:number-columns-repeated="4" table:style-name="ce23"/>
          <table:table-cell office:value-type="float" office:value="10" table:style-name="ce25">
            <text:p>10,00</text:p>
          </table:table-cell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35<text:s text:c="6"/></text:span><text:span text:style-name="T5">INTERESES DE DEMORA Y OTROS GASTOS FINANCIEROS.</text:span></text:p>
          </table:table-cell>
          <table:table-cell office:value-type="float" office:value="10" table:style-name="ce25">
            <text:p>10,00</text:p>
          </table:table-cell>
          <table:table-cell table:style-name="ce15"/>
          <table:table-cell office:value-type="float" office:value="10" table:style-name="ce25">
            <text:p>10,00</text:p>
          </table:table-cell>
          <table:table-cell table:number-columns-repeated="4" table:style-name="ce15"/>
          <table:table-cell office:value-type="float" office:value="10" table:style-name="ce25">
            <text:p>10,00</text:p>
          </table:table-cell>
          <table:table-cell table:number-columns-repeated="16372"/>
        </table:table-row>
        <table:table-row table:style-name="ro16">
          <table:table-cell table:number-columns-repeated="3" table:style-name="ce23"/>
          <table:table-cell office:value-type="string" table:style-name="ce24">
            <text:p><text:span text:style-name="T5">CAP. <text:s text:c="2"/>3 <text:s text:c="7"/>GASTOS FINANCIEROS.</text:span></text:p>
          </table:table-cell>
          <table:table-cell office:value-type="float" office:value="10" table:style-name="ce25">
            <text:p>10,00</text:p>
          </table:table-cell>
          <table:table-cell table:style-name="ce23"/>
          <table:table-cell office:value-type="float" office:value="10" table:style-name="ce25">
            <text:p>10,00</text:p>
          </table:table-cell>
          <table:table-cell table:number-columns-repeated="4" table:style-name="ce23"/>
          <table:table-cell office:value-type="float" office:value="10" table:style-name="ce25">
            <text:p>10,00</text:p>
          </table:table-cell>
          <table:table-cell table:number-columns-repeated="16372"/>
        </table:table-row>
        <table:table-row table:style-name="ro39">
          <table:table-cell office:value-type="float" office:value="135" table:style-name="ce26">
            <text:p>135</text:p>
          </table:table-cell>
          <table:table-cell office:value-type="float" office:value="623" table:style-name="ce27">
            <text:p>623</text:p>
          </table:table-cell>
          <table:table-cell office:value-type="float" office:value="62300" table:style-name="ce28">
            <text:p>62300</text:p>
          </table:table-cell>
          <table:table-cell office:value-type="string" table:style-name="ce7">
            <text:p><text:span text:style-name="T2">MAQUINARIA, INSTALACIONES Y UTILLAJE</text:span></text:p>
          </table:table-cell>
          <table:table-cell table:style-name="ce16"/>
          <table:table-cell office:value-type="float" office:value="110268.5" table:style-name="ce29">
            <text:p>110.268,50</text:p>
          </table:table-cell>
          <table:table-cell office:value-type="float" office:value="110268.5" table:style-name="ce29">
            <text:p>110.268,50</text:p>
          </table:table-cell>
          <table:table-cell office:value-type="float" office:value="28758.06" table:style-name="ce29">
            <text:p>28.758,06</text:p>
          </table:table-cell>
          <table:table-cell office:value-type="float" office:value="28758.06" table:style-name="ce29">
            <text:p>28.758,06</text:p>
          </table:table-cell>
          <table:table-cell office:value-type="float" office:value="28758.06" table:style-name="ce29">
            <text:p>28.758,06</text:p>
          </table:table-cell>
          <table:table-cell table:style-name="ce16"/>
          <table:table-cell office:value-type="float" office:value="81510.44" table:style-name="ce29">
            <text:p>81.510,4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number-columns-repeated="3" table:style-name="ce12"/>
          <table:table-cell office:value-type="string" table:style-name="ce31">
            <text:p><text:span text:style-name="T5">CTO <text:s text:c="3"/>623<text:s text:c="4"/></text:span><text:span text:style-name="T6">MAQUINARIA, INSTALACIONES</text:span></text:p>
          </table:table-cell>
          <table:table-cell table:number-columns-spanned="1" table:number-rows-spanned="11" table:style-name="ce112"/>
          <table:table-cell office:value-type="float" office:value="110268.5" table:style-name="ce11">
            <text:p>110.268,50</text:p>
          </table:table-cell>
          <table:table-cell office:value-type="float" office:value="110268.5" table:style-name="ce11">
            <text:p>110.268,50</text:p>
          </table:table-cell>
          <table:table-cell office:value-type="float" office:value="28758.06" table:style-name="ce11">
            <text:p>28.758,06</text:p>
          </table:table-cell>
          <table:table-cell office:value-type="float" office:value="28758.06" table:style-name="ce11">
            <text:p>28.758,06</text:p>
          </table:table-cell>
          <table:table-cell office:value-type="float" office:value="28758.06" table:style-name="ce11">
            <text:p>28.758,06</text:p>
          </table:table-cell>
          <table:table-cell table:number-columns-spanned="1" table:number-rows-spanned="11" table:style-name="ce112"/>
          <table:table-cell office:value-type="float" office:value="81510.44" table:style-name="ce11">
            <text:p>81.510,44</text:p>
          </table:table-cell>
          <table:table-cell table:number-columns-repeated="16372"/>
        </table:table-row>
        <table:table-row table:style-name="ro3">
          <table:table-cell table:number-columns-repeated="3" table:style-name="ce17"/>
          <table:table-cell office:value-type="string" table:style-name="ce41">
            <text:p><text:span text:style-name="T5">TÉCNICAS Y UTILLAJE.</text:span></text:p>
          </table:table-cell>
          <table:covered-table-cell/>
          <table:table-cell table:number-columns-repeated="5" table:style-name="ce17"/>
          <table:covered-table-cell/>
          <table:table-cell table:style-name="ce17"/>
          <table:table-cell table:number-columns-repeated="16372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float" office:value="624" table:style-name="ce20">
            <text:p>624</text:p>
          </table:table-cell>
          <table:table-cell office:value-type="float" office:value="62400" table:style-name="ce21">
            <text:p>62400</text:p>
          </table:table-cell>
          <table:table-cell office:value-type="string" table:style-name="ce18">
            <text:p><text:span text:style-name="T2">ELEMENTOS DE TRANSPORTE</text:span></text:p>
          </table:table-cell>
          <table:covered-table-cell/>
          <table:table-cell office:value-type="float" office:value="223758.38" table:style-name="ce22">
            <text:p>223.758,38</text:p>
          </table:table-cell>
          <table:table-cell office:value-type="float" office:value="223758.38" table:style-name="ce22">
            <text:p>223.758,38</text:p>
          </table:table-cell>
          <table:table-cell office:value-type="float" office:value="205344.53" table:style-name="ce22">
            <text:p>205.344,53</text:p>
          </table:table-cell>
          <table:table-cell office:value-type="float" office:value="205344.53" table:style-name="ce22">
            <text:p>205.344,53</text:p>
          </table:table-cell>
          <table:table-cell office:value-type="float" office:value="205344.53" table:style-name="ce22">
            <text:p>205.344,53</text:p>
          </table:table-cell>
          <table:covered-table-cell/>
          <table:table-cell office:value-type="float" office:value="18413.849999999999" table:style-name="ce22">
            <text:p>18.413,85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624<text:s text:c="4"/></text:span><text:span text:style-name="T6">ELEMENTOS DE TRANSPORTE.</text:span></text:p>
          </table:table-cell>
          <table:covered-table-cell/>
          <table:table-cell office:value-type="float" office:value="223758.38" table:style-name="ce22">
            <text:p>223.758,38</text:p>
          </table:table-cell>
          <table:table-cell office:value-type="float" office:value="223758.38" table:style-name="ce22">
            <text:p>223.758,38</text:p>
          </table:table-cell>
          <table:table-cell office:value-type="float" office:value="205344.53" table:style-name="ce22">
            <text:p>205.344,53</text:p>
          </table:table-cell>
          <table:table-cell office:value-type="float" office:value="205344.53" table:style-name="ce22">
            <text:p>205.344,53</text:p>
          </table:table-cell>
          <table:table-cell office:value-type="float" office:value="205344.53" table:style-name="ce22">
            <text:p>205.344,53</text:p>
          </table:table-cell>
          <table:covered-table-cell/>
          <table:table-cell office:value-type="float" office:value="18413.849999999999" table:style-name="ce22">
            <text:p>18.413,85</text:p>
          </table:table-cell>
          <table:table-cell table:number-columns-repeated="16372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float" office:value="625" table:style-name="ce20">
            <text:p>625</text:p>
          </table:table-cell>
          <table:table-cell office:value-type="float" office:value="62500" table:style-name="ce21">
            <text:p>62500</text:p>
          </table:table-cell>
          <table:table-cell office:value-type="string" table:style-name="ce18">
            <text:p><text:span text:style-name="T2">MOBILIARIO</text:span></text:p>
          </table:table-cell>
          <table:covered-table-cell/>
          <table:table-cell office:value-type="float" office:value="30000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table:number-columns-repeated="3" table:style-name="ce23"/>
          <table:covered-table-cell/>
          <table:table-cell office:value-type="float" office:value="30000" table:style-name="ce22">
            <text:p>30.0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625<text:s text:c="4"/></text:span><text:span text:style-name="T6">MOBILIARIO.</text:span></text:p>
          </table:table-cell>
          <table:covered-table-cell/>
          <table:table-cell office:value-type="float" office:value="30000" table:style-name="ce22">
            <text:p>30.000,00</text:p>
          </table:table-cell>
          <table:table-cell office:value-type="float" office:value="30000" table:style-name="ce22">
            <text:p>30.000,00</text:p>
          </table:table-cell>
          <table:table-cell table:number-columns-repeated="3" table:style-name="ce23"/>
          <table:covered-table-cell/>
          <table:table-cell office:value-type="float" office:value="30000" table:style-name="ce22">
            <text:p>30.000,00</text:p>
          </table:table-cell>
          <table:table-cell table:number-columns-repeated="16372"/>
        </table:table-row>
        <table:table-row table:style-name="ro35">
          <table:table-cell table:number-columns-repeated="3" table:style-name="ce15"/>
          <table:table-cell office:value-type="string" table:style-name="ce15">
            <text:p><text:span text:style-name="T7">ART. <text:s text:c="2"/>62<text:s text:c="6"/></text:span><text:span text:style-name="T5">INVERSIÓN NUEVA ASOCIADA AL FUNCIONAM OPERAT DE LOS SERV.</text:span></text:p>
          </table:table-cell>
          <table:covered-table-cell/>
          <table:table-cell office:value-type="float" office:value="364026.88" table:style-name="ce22">
            <text:p>364.026,88</text:p>
          </table:table-cell>
          <table:table-cell office:value-type="float" office:value="364026.88" table:style-name="ce22">
            <text:p>364.026,88</text:p>
          </table:table-cell>
          <table:table-cell office:value-type="float" office:value="234102.59" table:style-name="ce22">
            <text:p>234.102,59</text:p>
          </table:table-cell>
          <table:table-cell office:value-type="float" office:value="234102.59" table:style-name="ce22">
            <text:p>234.102,59</text:p>
          </table:table-cell>
          <table:table-cell office:value-type="float" office:value="234102.59" table:style-name="ce22">
            <text:p>234.102,59</text:p>
          </table:table-cell>
          <table:covered-table-cell/>
          <table:table-cell office:value-type="float" office:value="129924.29" table:style-name="ce22">
            <text:p>129.924,29</text:p>
          </table:table-cell>
          <table:table-cell table:number-columns-repeated="16372"/>
        </table:table-row>
        <table:table-row table:style-name="ro5">
          <table:table-cell office:value-type="float" office:value="135" table:style-name="ce19">
            <text:p>135</text:p>
          </table:table-cell>
          <table:table-cell office:value-type="float" office:value="641" table:style-name="ce20">
            <text:p>641</text:p>
          </table:table-cell>
          <table:table-cell office:value-type="float" office:value="64100" table:style-name="ce21">
            <text:p>64100</text:p>
          </table:table-cell>
          <table:table-cell office:value-type="string" table:style-name="ce18">
            <text:p><text:span text:style-name="T2">GASTOS EN APLICACIONES INFORM`TICAS.</text:span></text:p>
          </table:table-cell>
          <table:covered-table-cell/>
          <table:table-cell office:value-type="float" office:value="18200" table:style-name="ce22">
            <text:p>18.200,00</text:p>
          </table:table-cell>
          <table:table-cell office:value-type="float" office:value="18200" table:style-name="ce22">
            <text:p>18.200,00</text:p>
          </table:table-cell>
          <table:table-cell office:value-type="float" office:value="18029" table:style-name="ce22">
            <text:p>18.029,00</text:p>
          </table:table-cell>
          <table:table-cell table:number-columns-repeated="2" table:style-name="ce23"/>
          <table:covered-table-cell/>
          <table:table-cell office:value-type="float" office:value="18200" table:style-name="ce22">
            <text:p>18.200,0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24">
            <text:p><text:span text:style-name="T5">CTO <text:s text:c="3"/>641<text:s text:c="4"/></text:span><text:span text:style-name="T6">GASTOS EN APLICACIONES<text:s/></text:span><text:span text:style-name="T5">INFORMÁTICAS.</text:span></text:p>
          </table:table-cell>
          <table:covered-table-cell/>
          <table:table-cell office:value-type="float" office:value="18200" table:style-name="ce22">
            <text:p>18.200,00</text:p>
          </table:table-cell>
          <table:table-cell office:value-type="float" office:value="18200" table:style-name="ce22">
            <text:p>18.200,00</text:p>
          </table:table-cell>
          <table:table-cell office:value-type="float" office:value="18029" table:style-name="ce22">
            <text:p>18.029,00</text:p>
          </table:table-cell>
          <table:table-cell table:number-columns-repeated="2" table:style-name="ce23"/>
          <table:covered-table-cell/>
          <table:table-cell office:value-type="float" office:value="18200" table:style-name="ce22">
            <text:p>18.200,0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7">ART. <text:s text:c="2"/>64<text:s text:c="6"/></text:span><text:span text:style-name="T5">GASTOS EN INVERSIONES DE CARÁCTER INMATERIAL.</text:span></text:p>
          </table:table-cell>
          <table:covered-table-cell/>
          <table:table-cell office:value-type="float" office:value="18200" table:style-name="ce22">
            <text:p>18.200,00</text:p>
          </table:table-cell>
          <table:table-cell office:value-type="float" office:value="18200" table:style-name="ce22">
            <text:p>18.200,00</text:p>
          </table:table-cell>
          <table:table-cell office:value-type="float" office:value="18029" table:style-name="ce22">
            <text:p>18.029,00</text:p>
          </table:table-cell>
          <table:table-cell table:number-columns-repeated="2" table:style-name="ce23"/>
          <table:covered-table-cell/>
          <table:table-cell office:value-type="float" office:value="18200" table:style-name="ce22">
            <text:p>18.200,00</text:p>
          </table:table-cell>
          <table:table-cell table:number-columns-repeated="16372"/>
        </table:table-row>
        <table:table-row table:style-name="ro2">
          <table:table-cell table:number-columns-repeated="3" table:style-name="ce30"/>
          <table:table-cell office:value-type="string" table:style-name="ce37">
            <text:p><text:span text:style-name="T5">CAP. <text:s text:c="2"/>6 <text:s text:c="7"/>INVERSIONES REALES.</text:span></text:p>
          </table:table-cell>
          <table:covered-table-cell/>
          <table:table-cell office:value-type="float" office:value="382226.88" table:style-name="ce29">
            <text:p>382.226,88</text:p>
          </table:table-cell>
          <table:table-cell office:value-type="float" office:value="382226.88" table:style-name="ce29">
            <text:p>382.226,88</text:p>
          </table:table-cell>
          <table:table-cell office:value-type="float" office:value="252131.59" table:style-name="ce29">
            <text:p>252.131,59</text:p>
          </table:table-cell>
          <table:table-cell office:value-type="float" office:value="234102.59" table:style-name="ce29">
            <text:p>234.102,59</text:p>
          </table:table-cell>
          <table:table-cell office:value-type="float" office:value="234102.59" table:style-name="ce29">
            <text:p>234.102,59</text:p>
          </table:table-cell>
          <table:covered-table-cell/>
          <table:table-cell office:value-type="float" office:value="148124.29" table:style-name="ce29">
            <text:p>148.124,29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135</text:span></text:p>
          </table:table-cell>
          <table:table-cell office:value-type="float" office:value="1264676" table:style-name="ce43">
            <text:p>1.264.676,00</text:p>
          </table:table-cell>
          <table:table-cell office:value-type="float" office:value="190493.15" table:style-name="ce40">
            <text:p>190.493,15</text:p>
          </table:table-cell>
          <table:table-cell office:value-type="float" office:value="1455169.15" table:style-name="ce40">
            <text:p>1.455.169,15</text:p>
          </table:table-cell>
          <table:table-cell office:value-type="float" office:value="999143.48" table:style-name="ce40">
            <text:p>999.143,48</text:p>
          </table:table-cell>
          <table:table-cell office:value-type="float" office:value="945311.28" table:style-name="ce40">
            <text:p>945.311,28</text:p>
          </table:table-cell>
          <table:table-cell office:value-type="float" office:value="934275.08" table:style-name="ce40">
            <text:p>934.275,08</text:p>
          </table:table-cell>
          <table:table-cell office:value-type="float" office:value="11036.2" table:style-name="ce50">
            <text:p>11.036,20</text:p>
          </table:table-cell>
          <table:table-cell office:value-type="float" office:value="509857.87" table:style-name="ce40">
            <text:p>509.857,8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float" office:value="225" table:style-name="ce9">
            <text:p>225</text:p>
          </table:table-cell>
          <table:table-cell office:value-type="float" office:value="22501" table:style-name="ce10">
            <text:p>22501</text:p>
          </table:table-cell>
          <table:table-cell office:value-type="string" table:style-name="ce6">
            <text:p><text:span text:style-name="T2">TRIBUTOS DE LAS COMUNIDADES</text:span></text:p>
          </table:table-cell>
          <table:table-cell office:value-type="float" office:value="2450000" table:style-name="ce11">
            <text:p>2.450.000,00</text:p>
          </table:table-cell>
          <table:table-cell office:value-type="float" office:value="-150000" table:style-name="ce11">
            <text:p>-150.000,00</text:p>
          </table:table-cell>
          <table:table-cell office:value-type="float" office:value="2300000" table:style-name="ce11">
            <text:p>2.300.000,00</text:p>
          </table:table-cell>
          <table:table-cell office:value-type="float" office:value="2257057.83" table:style-name="ce11">
            <text:p>2.257.057,83</text:p>
          </table:table-cell>
          <table:table-cell office:value-type="float" office:value="2257057.83" table:style-name="ce11">
            <text:p>2.257.057,83</text:p>
          </table:table-cell>
          <table:table-cell office:value-type="float" office:value="2257057.83" table:style-name="ce11">
            <text:p>2.257.057,83</text:p>
          </table:table-cell>
          <table:table-cell table:number-columns-spanned="1" table:number-rows-spanned="6" table:style-name="ce112"/>
          <table:table-cell office:value-type="float" office:value="42942.17" table:style-name="ce11">
            <text:p>42.942,17</text:p>
          </table:table-cell>
          <table:table-cell table:number-columns-repeated="16372"/>
        </table:table-row>
        <table:table-row table:style-name="ro30">
          <table:table-cell table:number-columns-repeated="3" table:style-name="ce17"/>
          <table:table-cell office:value-type="string" table:style-name="ce18">
            <text:p><text:span text:style-name="T2">AUTÓNOMAS.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25<text:s text:c="4"/></text:span><text:span text:style-name="T6">TRIBUTOS.</text:span></text:p>
          </table:table-cell>
          <table:table-cell office:value-type="float" office:value="2450000" table:style-name="ce22">
            <text:p>2.450.000,00</text:p>
          </table:table-cell>
          <table:table-cell office:value-type="float" office:value="-150000" table:style-name="ce22">
            <text:p>-150.000,00</text:p>
          </table:table-cell>
          <table:table-cell office:value-type="float" office:value="2300000" table:style-name="ce22">
            <text:p>2.300.000,00</text:p>
          </table:table-cell>
          <table:table-cell office:value-type="float" office:value="2257057.83" table:style-name="ce22">
            <text:p>2.257.057,83</text:p>
          </table:table-cell>
          <table:table-cell office:value-type="float" office:value="2257057.83" table:style-name="ce22">
            <text:p>2.257.057,83</text:p>
          </table:table-cell>
          <table:table-cell office:value-type="float" office:value="2257057.83" table:style-name="ce22">
            <text:p>2.257.057,83</text:p>
          </table:table-cell>
          <table:covered-table-cell/>
          <table:table-cell office:value-type="float" office:value="42942.17" table:style-name="ce22">
            <text:p>42.942,17</text:p>
          </table:table-cell>
          <table:table-cell table:number-columns-repeated="16372"/>
        </table:table-row>
        <table:table-row table:style-name="ro7">
          <table:table-cell table:number-columns-repeated="3" table:style-name="ce23"/>
          <table:table-cell office:value-type="string" table:style-name="ce15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</table:table-cell>
          <table:table-cell office:value-type="float" office:value="2450000" table:style-name="ce22">
            <text:p>2.450.000,00</text:p>
          </table:table-cell>
          <table:table-cell office:value-type="float" office:value="-150000" table:style-name="ce22">
            <text:p>-150.000,00</text:p>
          </table:table-cell>
          <table:table-cell office:value-type="float" office:value="2300000" table:style-name="ce22">
            <text:p>2.300.000,00</text:p>
          </table:table-cell>
          <table:table-cell office:value-type="float" office:value="2257057.83" table:style-name="ce22">
            <text:p>2.257.057,83</text:p>
          </table:table-cell>
          <table:table-cell office:value-type="float" office:value="2257057.83" table:style-name="ce22">
            <text:p>2.257.057,83</text:p>
          </table:table-cell>
          <table:table-cell office:value-type="float" office:value="2257057.83" table:style-name="ce22">
            <text:p>2.257.057,83</text:p>
          </table:table-cell>
          <table:covered-table-cell/>
          <table:table-cell office:value-type="float" office:value="42942.17" table:style-name="ce22">
            <text:p>42.942,17</text:p>
          </table:table-cell>
          <table:table-cell table:number-columns-repeated="16372"/>
        </table:table-row>
        <table:table-row table:style-name="ro30">
          <table:table-cell table:number-columns-repeated="3" table:style-name="ce17"/>
          <table:table-cell office:value-type="string" table:style-name="ce24">
            <text:p><text:span text:style-name="T5">CAP. <text:s text:c="2"/>2 <text:s text:c="7"/>GASTOS CORRIENTES EN</text:span></text:p>
          </table:table-cell>
          <table:table-cell office:value-type="float" office:value="2450000" table:style-name="ce22">
            <text:p>2.450.000,00</text:p>
          </table:table-cell>
          <table:table-cell office:value-type="float" office:value="-150000" table:style-name="ce22">
            <text:p>-150.000,00</text:p>
          </table:table-cell>
          <table:table-cell office:value-type="float" office:value="2300000" table:style-name="ce22">
            <text:p>2.300.000,00</text:p>
          </table:table-cell>
          <table:table-cell office:value-type="float" office:value="2257057.83" table:style-name="ce22">
            <text:p>2.257.057,83</text:p>
          </table:table-cell>
          <table:table-cell office:value-type="float" office:value="2257057.83" table:style-name="ce22">
            <text:p>2.257.057,83</text:p>
          </table:table-cell>
          <table:table-cell office:value-type="float" office:value="2257057.83" table:style-name="ce22">
            <text:p>2.257.057,83</text:p>
          </table:table-cell>
          <table:covered-table-cell/>
          <table:table-cell office:value-type="float" office:value="42942.17" table:style-name="ce22">
            <text:p>42.942,17</text:p>
          </table:table-cell>
          <table:table-cell table:number-columns-repeated="16372"/>
        </table:table-row>
        <table:table-row table:style-name="ro32">
          <table:table-cell table:number-columns-repeated="3" table:style-name="ce44"/>
          <table:table-cell office:value-type="string" table:style-name="ce45">
            <text:p><text:span text:style-name="T5">BIENES Y SERVICIOS.</text:span></text:p>
          </table:table-cell>
          <table:table-cell table:number-columns-repeated="6" table:style-name="ce44"/>
          <table:covered-table-cell/>
          <table:table-cell table:style-name="ce44"/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136</text:span></text:p>
          </table:table-cell>
          <table:table-cell office:value-type="float" office:value="2450000" table:style-name="ce40">
            <text:p>2.450.000,00</text:p>
          </table:table-cell>
          <table:table-cell office:value-type="float" office:value="-150000" table:style-name="ce40">
            <text:p>-150.000,00</text:p>
          </table:table-cell>
          <table:table-cell office:value-type="float" office:value="2300000" table:style-name="ce40">
            <text:p>2.300.000,00</text:p>
          </table:table-cell>
          <table:table-cell office:value-type="float" office:value="2257057.83" table:style-name="ce40">
            <text:p>2.257.057,83</text:p>
          </table:table-cell>
          <table:table-cell office:value-type="float" office:value="2257057.83" table:style-name="ce40">
            <text:p>2.257.057,83</text:p>
          </table:table-cell>
          <table:table-cell office:value-type="float" office:value="2257057.83" table:style-name="ce40">
            <text:p>2.257.057,83</text:p>
          </table:table-cell>
          <table:table-cell table:style-name="ce38"/>
          <table:table-cell office:value-type="float" office:value="42942.17" table:style-name="ce40">
            <text:p>42.942,1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float" office:value="120" table:style-name="ce9">
            <text:p>12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6">
            <text:p><text:span text:style-name="T2">SUELDOS DEL GRUPO A1.PERSONAL</text:span></text:p>
          </table:table-cell>
          <table:table-cell office:value-type="float" office:value="64648" table:style-name="ce11">
            <text:p>64.648,00</text:p>
          </table:table-cell>
          <table:table-cell table:number-columns-spanned="1" table:number-rows-spanned="21" table:style-name="ce112"/>
          <table:table-cell office:value-type="float" office:value="64648" table:style-name="ce11">
            <text:p>64.648,00</text:p>
          </table:table-cell>
          <table:table-cell office:value-type="float" office:value="61303.25" table:style-name="ce11">
            <text:p>61.303,25</text:p>
          </table:table-cell>
          <table:table-cell office:value-type="float" office:value="61303.25" table:style-name="ce11">
            <text:p>61.303,25</text:p>
          </table:table-cell>
          <table:table-cell office:value-type="float" office:value="61303.25" table:style-name="ce11">
            <text:p>61.303,25</text:p>
          </table:table-cell>
          <table:table-cell table:number-columns-spanned="1" table:number-rows-spanned="21" table:style-name="ce112"/>
          <table:table-cell office:value-type="float" office:value="3344.75" table:style-name="ce11">
            <text:p>3.344,75</text:p>
          </table:table-cell>
          <table:table-cell table:number-columns-repeated="16372"/>
        </table:table-row>
        <table:table-row table:style-name="ro3">
          <table:table-cell table:number-columns-repeated="3" table:style-name="ce17"/>
          <table:table-cell office:value-type="string" table:style-name="ce18">
            <text:p><text:span text:style-name="T2">FUNCIONARIO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2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float" office:value="120" table:style-name="ce20">
            <text:p>120</text:p>
          </table:table-cell>
          <table:table-cell office:value-type="float" office:value="12001" table:style-name="ce21">
            <text:p>12001</text:p>
          </table:table-cell>
          <table:table-cell office:value-type="string" table:style-name="ce18">
            <text:p><text:span text:style-name="T2">SUELDOS DEL GRUPO A2 PERSONAL FUNCIONARIO</text:span></text:p>
          </table:table-cell>
          <table:table-cell office:value-type="float" office:value="13975" table:style-name="ce22">
            <text:p>13.975,00</text:p>
          </table:table-cell>
          <table:covered-table-cell/>
          <table:table-cell office:value-type="float" office:value="13975" table:style-name="ce22">
            <text:p>13.975,00</text:p>
          </table:table-cell>
          <table:table-cell office:value-type="float" office:value="13790.68" table:style-name="ce22">
            <text:p>13.790,68</text:p>
          </table:table-cell>
          <table:table-cell office:value-type="float" office:value="13790.68" table:style-name="ce22">
            <text:p>13.790,68</text:p>
          </table:table-cell>
          <table:table-cell office:value-type="float" office:value="13790.68" table:style-name="ce22">
            <text:p>13.790,68</text:p>
          </table:table-cell>
          <table:covered-table-cell/>
          <table:table-cell office:value-type="float" office:value="184.32" table:style-name="ce25">
            <text:p>184,32</text:p>
          </table:table-cell>
          <table:table-cell table:number-columns-repeated="16372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float" office:value="120" table:style-name="ce20">
            <text:p>120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18">
            <text:p><text:span text:style-name="T2">SUELDOS DEL GRUPO C1. PERSONAL FUNCIONARIO</text:span></text:p>
          </table:table-cell>
          <table:table-cell table:style-name="ce23"/>
          <table:covered-table-cell/>
          <table:table-cell table:style-name="ce23"/>
          <table:table-cell office:value-type="float" office:value="28.86" table:style-name="ce25">
            <text:p>28,86</text:p>
          </table:table-cell>
          <table:table-cell office:value-type="float" office:value="28.86" table:style-name="ce25">
            <text:p>28,86</text:p>
          </table:table-cell>
          <table:table-cell office:value-type="float" office:value="28.86" table:style-name="ce25">
            <text:p>28,86</text:p>
          </table:table-cell>
          <table:covered-table-cell/>
          <table:table-cell office:value-type="float" office:value="-28.86" table:style-name="ce25">
            <text:p>-28,86</text:p>
          </table:table-cell>
          <table:table-cell table:number-columns-repeated="16372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float" office:value="120" table:style-name="ce20">
            <text:p>120</text:p>
          </table:table-cell>
          <table:table-cell office:value-type="float" office:value="12006" table:style-name="ce21">
            <text:p>12006</text:p>
          </table:table-cell>
          <table:table-cell office:value-type="string" table:style-name="ce18">
            <text:p><text:span text:style-name="T2">TRIENIOS PERSONAL FUNCIONARIO</text:span></text:p>
          </table:table-cell>
          <table:table-cell office:value-type="float" office:value="9263" table:style-name="ce22">
            <text:p>9.263,00</text:p>
          </table:table-cell>
          <table:covered-table-cell/>
          <table:table-cell office:value-type="float" office:value="9263" table:style-name="ce22">
            <text:p>9.263,00</text:p>
          </table:table-cell>
          <table:table-cell office:value-type="float" office:value="8173.11" table:style-name="ce22">
            <text:p>8.173,11</text:p>
          </table:table-cell>
          <table:table-cell office:value-type="float" office:value="8173.11" table:style-name="ce22">
            <text:p>8.173,11</text:p>
          </table:table-cell>
          <table:table-cell office:value-type="float" office:value="8173.11" table:style-name="ce22">
            <text:p>8.173,11</text:p>
          </table:table-cell>
          <table:covered-table-cell/>
          <table:table-cell office:value-type="float" office:value="1089.8900000000001" table:style-name="ce22">
            <text:p>1.089,89</text:p>
          </table:table-cell>
          <table:table-cell table:number-columns-repeated="16372"/>
        </table:table-row>
        <table:table-row table:style-name="ro6">
          <table:table-cell office:value-type="float" office:value="150" table:style-name="ce19">
            <text:p>150</text:p>
          </table:table-cell>
          <table:table-cell office:value-type="float" office:value="120" table:style-name="ce20">
            <text:p>120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18">
            <text:p><text:span text:style-name="T2">OTRAS RETRIBUCIONES B`SICAS PERSONAL FUNCIONARIO</text:span></text:p>
          </table:table-cell>
          <table:table-cell office:value-type="float" office:value="18274" table:style-name="ce22">
            <text:p>18.274,00</text:p>
          </table:table-cell>
          <table:covered-table-cell/>
          <table:table-cell office:value-type="float" office:value="18274" table:style-name="ce22">
            <text:p>18.274,00</text:p>
          </table:table-cell>
          <table:table-cell office:value-type="float" office:value="46739.85" table:style-name="ce22">
            <text:p>46.739,85</text:p>
          </table:table-cell>
          <table:table-cell office:value-type="float" office:value="46739.85" table:style-name="ce22">
            <text:p>46.739,85</text:p>
          </table:table-cell>
          <table:table-cell office:value-type="float" office:value="46739.85" table:style-name="ce22">
            <text:p>46.739,85</text:p>
          </table:table-cell>
          <table:covered-table-cell/>
          <table:table-cell office:value-type="float" office:value="-28465.85" table:style-name="ce22">
            <text:p>-28.465,85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106160" table:style-name="ce22">
            <text:p>106.160,00</text:p>
          </table:table-cell>
          <table:covered-table-cell/>
          <table:table-cell office:value-type="float" office:value="106160" table:style-name="ce22">
            <text:p>106.160,00</text:p>
          </table:table-cell>
          <table:table-cell office:value-type="float" office:value="130035.75" table:style-name="ce22">
            <text:p>130.035,75</text:p>
          </table:table-cell>
          <table:table-cell office:value-type="float" office:value="130035.75" table:style-name="ce22">
            <text:p>130.035,75</text:p>
          </table:table-cell>
          <table:table-cell office:value-type="float" office:value="130035.75" table:style-name="ce22">
            <text:p>130.035,75</text:p>
          </table:table-cell>
          <table:covered-table-cell/>
          <table:table-cell office:value-type="float" office:value="-23875.75" table:style-name="ce22">
            <text:p>-23.875,75</text:p>
          </table:table-cell>
          <table:table-cell table:number-columns-repeated="16372"/>
        </table:table-row>
        <table:table-row table:style-name="ro6">
          <table:table-cell office:value-type="float" office:value="150" table:style-name="ce19">
            <text:p>150</text:p>
          </table:table-cell>
          <table:table-cell office:value-type="float" office:value="121" table:style-name="ce20">
            <text:p>121</text:p>
          </table:table-cell>
          <table:table-cell office:value-type="float" office:value="12100" table:style-name="ce21">
            <text:p>12100</text:p>
          </table:table-cell>
          <table:table-cell office:value-type="string" table:style-name="ce18">
            <text:p><text:span text:style-name="T2">COMPLEMENTO DE DESTINO PERSONAL FUNCIONARIO</text:span></text:p>
          </table:table-cell>
          <table:table-cell office:value-type="float" office:value="53137" table:style-name="ce22">
            <text:p>53.137,00</text:p>
          </table:table-cell>
          <table:covered-table-cell/>
          <table:table-cell office:value-type="float" office:value="53137" table:style-name="ce22">
            <text:p>53.137,00</text:p>
          </table:table-cell>
          <table:table-cell office:value-type="float" office:value="48280.61" table:style-name="ce22">
            <text:p>48.280,61</text:p>
          </table:table-cell>
          <table:table-cell office:value-type="float" office:value="48280.61" table:style-name="ce22">
            <text:p>48.280,61</text:p>
          </table:table-cell>
          <table:table-cell office:value-type="float" office:value="48280.61" table:style-name="ce22">
            <text:p>48.280,61</text:p>
          </table:table-cell>
          <table:covered-table-cell/>
          <table:table-cell office:value-type="float" office:value="4856.3900000000003" table:style-name="ce22">
            <text:p>4.856,39</text:p>
          </table:table-cell>
          <table:table-cell table:number-columns-repeated="16372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float" office:value="121" table:style-name="ce20">
            <text:p>121</text:p>
          </table:table-cell>
          <table:table-cell office:value-type="float" office:value="12101" table:style-name="ce21">
            <text:p>12101</text:p>
          </table:table-cell>
          <table:table-cell office:value-type="string" table:style-name="ce18">
            <text:p><text:span text:style-name="T2">COMPLEMENTO ESPEC˝FICO PERSONAL FUNCIONARIO</text:span></text:p>
          </table:table-cell>
          <table:table-cell office:value-type="float" office:value="162293" table:style-name="ce22">
            <text:p>162.293,00</text:p>
          </table:table-cell>
          <table:covered-table-cell/>
          <table:table-cell office:value-type="float" office:value="162293" table:style-name="ce22">
            <text:p>162.293,00</text:p>
          </table:table-cell>
          <table:table-cell office:value-type="float" office:value="158080.53" table:style-name="ce22">
            <text:p>158.080,53</text:p>
          </table:table-cell>
          <table:table-cell office:value-type="float" office:value="147065.20000000001" table:style-name="ce22">
            <text:p>147.065,20</text:p>
          </table:table-cell>
          <table:table-cell office:value-type="float" office:value="147065.20000000001" table:style-name="ce22">
            <text:p>147.065,20</text:p>
          </table:table-cell>
          <table:covered-table-cell/>
          <table:table-cell office:value-type="float" office:value="15227.8" table:style-name="ce22">
            <text:p>15.227,8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</table:table-cell>
          <table:table-cell office:value-type="float" office:value="215430" table:style-name="ce22">
            <text:p>215.430,00</text:p>
          </table:table-cell>
          <table:covered-table-cell/>
          <table:table-cell office:value-type="float" office:value="215430" table:style-name="ce22">
            <text:p>215.430,00</text:p>
          </table:table-cell>
          <table:table-cell office:value-type="float" office:value="206361.14" table:style-name="ce22">
            <text:p>206.361,14</text:p>
          </table:table-cell>
          <table:table-cell office:value-type="float" office:value="195345.81" table:style-name="ce22">
            <text:p>195.345,81</text:p>
          </table:table-cell>
          <table:table-cell office:value-type="float" office:value="195345.81" table:style-name="ce22">
            <text:p>195.345,81</text:p>
          </table:table-cell>
          <table:covered-table-cell/>
          <table:table-cell office:value-type="float" office:value="20084.189999999999" table:style-name="ce22">
            <text:p>20.084,19</text:p>
          </table:table-cell>
          <table:table-cell table:number-columns-repeated="16372"/>
        </table:table-row>
        <table:table-row table:style-name="ro14">
          <table:table-cell table:number-columns-repeated="3" table:style-name="ce23"/>
          <table:table-cell office:value-type="string" table:style-name="ce15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321590" table:style-name="ce22">
            <text:p>321.590,00</text:p>
          </table:table-cell>
          <table:covered-table-cell/>
          <table:table-cell office:value-type="float" office:value="321590" table:style-name="ce22">
            <text:p>321.590,00</text:p>
          </table:table-cell>
          <table:table-cell office:value-type="float" office:value="336396.89" table:style-name="ce22">
            <text:p>336.396,89</text:p>
          </table:table-cell>
          <table:table-cell office:value-type="float" office:value="325381.56" table:style-name="ce22">
            <text:p>325.381,56</text:p>
          </table:table-cell>
          <table:table-cell office:value-type="float" office:value="325381.56" table:style-name="ce22">
            <text:p>325.381,56</text:p>
          </table:table-cell>
          <table:covered-table-cell/>
          <table:table-cell office:value-type="float" office:value="-3791.56" table:style-name="ce22">
            <text:p>-3.791,56</text:p>
          </table:table-cell>
          <table:table-cell table:number-columns-repeated="16372"/>
        </table:table-row>
        <table:table-row table:style-name="ro7">
          <table:table-cell office:value-type="float" office:value="150" table:style-name="ce19">
            <text:p>150</text:p>
          </table:table-cell>
          <table:table-cell office:value-type="float" office:value="130" table:style-name="ce20">
            <text:p>130</text:p>
          </table:table-cell>
          <table:table-cell office:value-type="float" office:value="13000" table:style-name="ce21">
            <text:p>13000</text:p>
          </table:table-cell>
          <table:table-cell office:value-type="string" table:style-name="ce18">
            <text:p><text:span text:style-name="T2">RETRIBUCIONES B`SICAS PERSONAL LABORAL FIJO</text:span></text:p>
          </table:table-cell>
          <table:table-cell office:value-type="float" office:value="110987" table:style-name="ce22">
            <text:p>110.987,00</text:p>
          </table:table-cell>
          <table:covered-table-cell/>
          <table:table-cell office:value-type="float" office:value="110987" table:style-name="ce22">
            <text:p>110.987,00</text:p>
          </table:table-cell>
          <table:table-cell office:value-type="float" office:value="110333.24" table:style-name="ce22">
            <text:p>110.333,24</text:p>
          </table:table-cell>
          <table:table-cell office:value-type="float" office:value="110333.24" table:style-name="ce22">
            <text:p>110.333,24</text:p>
          </table:table-cell>
          <table:table-cell office:value-type="float" office:value="110333.24" table:style-name="ce22">
            <text:p>110.333,24</text:p>
          </table:table-cell>
          <table:covered-table-cell/>
          <table:table-cell office:value-type="float" office:value="653.76" table:style-name="ce25">
            <text:p>653,76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30<text:s text:c="4"/></text:span><text:span text:style-name="T6">LABORAL FIJO.</text:span></text:p>
          </table:table-cell>
          <table:table-cell office:value-type="float" office:value="110987" table:style-name="ce22">
            <text:p>110.987,00</text:p>
          </table:table-cell>
          <table:covered-table-cell/>
          <table:table-cell office:value-type="float" office:value="110987" table:style-name="ce22">
            <text:p>110.987,00</text:p>
          </table:table-cell>
          <table:table-cell office:value-type="float" office:value="110333.24" table:style-name="ce22">
            <text:p>110.333,24</text:p>
          </table:table-cell>
          <table:table-cell office:value-type="float" office:value="110333.24" table:style-name="ce22">
            <text:p>110.333,24</text:p>
          </table:table-cell>
          <table:table-cell office:value-type="float" office:value="110333.24" table:style-name="ce22">
            <text:p>110.333,24</text:p>
          </table:table-cell>
          <table:covered-table-cell/>
          <table:table-cell office:value-type="float" office:value="653.76" table:style-name="ce25">
            <text:p>653,76</text:p>
          </table:table-cell>
          <table:table-cell table:number-columns-repeated="16372"/>
        </table:table-row>
        <table:table-row table:style-name="ro11">
          <table:table-cell table:number-columns-repeated="3" table:style-name="ce23"/>
          <table:table-cell office:value-type="string" table:style-name="ce15">
            <text:p><text:span text:style-name="T7">ART. <text:s text:c="2"/>13<text:s text:c="6"/></text:span><text:span text:style-name="T5">PERSONAL LABORAL.</text:span></text:p>
          </table:table-cell>
          <table:table-cell office:value-type="float" office:value="110987" table:style-name="ce22">
            <text:p>110.987,00</text:p>
          </table:table-cell>
          <table:covered-table-cell/>
          <table:table-cell office:value-type="float" office:value="110987" table:style-name="ce22">
            <text:p>110.987,00</text:p>
          </table:table-cell>
          <table:table-cell office:value-type="float" office:value="110333.24" table:style-name="ce22">
            <text:p>110.333,24</text:p>
          </table:table-cell>
          <table:table-cell office:value-type="float" office:value="110333.24" table:style-name="ce22">
            <text:p>110.333,24</text:p>
          </table:table-cell>
          <table:table-cell office:value-type="float" office:value="110333.24" table:style-name="ce22">
            <text:p>110.333,24</text:p>
          </table:table-cell>
          <table:covered-table-cell/>
          <table:table-cell office:value-type="float" office:value="653.76" table:style-name="ce25">
            <text:p>653,76</text:p>
          </table:table-cell>
          <table:table-cell table:number-columns-repeated="16372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float" office:value="150" table:style-name="ce20">
            <text:p>150</text:p>
          </table:table-cell>
          <table:table-cell office:value-type="float" office:value="15000" table:style-name="ce21">
            <text:p>15000</text:p>
          </table:table-cell>
          <table:table-cell office:value-type="string" table:style-name="ce18">
            <text:p><text:span text:style-name="T2">PRODUCTIVIDAD</text:span></text:p>
          </table:table-cell>
          <table:table-cell office:value-type="float" office:value="2291" table:style-name="ce22">
            <text:p>2.291,00</text:p>
          </table:table-cell>
          <table:covered-table-cell/>
          <table:table-cell office:value-type="float" office:value="2291" table:style-name="ce22">
            <text:p>2.291,00</text:p>
          </table:table-cell>
          <table:table-cell office:value-type="float" office:value="3622.03" table:style-name="ce22">
            <text:p>3.622,03</text:p>
          </table:table-cell>
          <table:table-cell office:value-type="float" office:value="3622.03" table:style-name="ce22">
            <text:p>3.622,03</text:p>
          </table:table-cell>
          <table:table-cell office:value-type="float" office:value="3622.03" table:style-name="ce22">
            <text:p>3.622,03</text:p>
          </table:table-cell>
          <table:covered-table-cell/>
          <table:table-cell office:value-type="float" office:value="-1331.03" table:style-name="ce22">
            <text:p>-1.331,03</text:p>
          </table:table-cell>
          <table:table-cell table:number-columns-repeated="16372"/>
        </table:table-row>
        <table:table-row table:style-name="ro14">
          <table:table-cell table:number-columns-repeated="3" table:style-name="ce23"/>
          <table:table-cell office:value-type="string" table:style-name="ce24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2291" table:style-name="ce22">
            <text:p>2.291,00</text:p>
          </table:table-cell>
          <table:covered-table-cell/>
          <table:table-cell office:value-type="float" office:value="2291" table:style-name="ce22">
            <text:p>2.291,00</text:p>
          </table:table-cell>
          <table:table-cell office:value-type="float" office:value="3622.03" table:style-name="ce22">
            <text:p>3.622,03</text:p>
          </table:table-cell>
          <table:table-cell office:value-type="float" office:value="3622.03" table:style-name="ce22">
            <text:p>3.622,03</text:p>
          </table:table-cell>
          <table:table-cell office:value-type="float" office:value="3622.03" table:style-name="ce22">
            <text:p>3.622,03</text:p>
          </table:table-cell>
          <table:covered-table-cell/>
          <table:table-cell office:value-type="float" office:value="-1331.03" table:style-name="ce22">
            <text:p>-1.331,03</text:p>
          </table:table-cell>
          <table:table-cell table:number-columns-repeated="16372"/>
        </table:table-row>
        <table:table-row table:style-name="ro11">
          <table:table-cell table:number-columns-repeated="3" table:style-name="ce23"/>
          <table:table-cell office:value-type="string" table:style-name="ce15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2291" table:style-name="ce22">
            <text:p>2.291,00</text:p>
          </table:table-cell>
          <table:covered-table-cell/>
          <table:table-cell office:value-type="float" office:value="2291" table:style-name="ce22">
            <text:p>2.291,00</text:p>
          </table:table-cell>
          <table:table-cell office:value-type="float" office:value="3622.03" table:style-name="ce22">
            <text:p>3.622,03</text:p>
          </table:table-cell>
          <table:table-cell office:value-type="float" office:value="3622.03" table:style-name="ce22">
            <text:p>3.622,03</text:p>
          </table:table-cell>
          <table:table-cell office:value-type="float" office:value="3622.03" table:style-name="ce22">
            <text:p>3.622,03</text:p>
          </table:table-cell>
          <table:covered-table-cell/>
          <table:table-cell office:value-type="float" office:value="-1331.03" table:style-name="ce22">
            <text:p>-1.331,03</text:p>
          </table:table-cell>
          <table:table-cell table:number-columns-repeated="16372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float" office:value="160" table:style-name="ce20">
            <text:p>160</text:p>
          </table:table-cell>
          <table:table-cell office:value-type="float" office:value="16000" table:style-name="ce21">
            <text:p>16000</text:p>
          </table:table-cell>
          <table:table-cell office:value-type="string" table:style-name="ce18">
            <text:p><text:span text:style-name="T2">SEGURIDAD SOCIAL.</text:span></text:p>
          </table:table-cell>
          <table:table-cell office:value-type="float" office:value="122052" table:style-name="ce22">
            <text:p>122.052,00</text:p>
          </table:table-cell>
          <table:covered-table-cell/>
          <table:table-cell office:value-type="float" office:value="122052" table:style-name="ce22">
            <text:p>122.052,00</text:p>
          </table:table-cell>
          <table:table-cell office:value-type="float" office:value="108492.97" table:style-name="ce22">
            <text:p>108.492,97</text:p>
          </table:table-cell>
          <table:table-cell office:value-type="float" office:value="104857.91" table:style-name="ce22">
            <text:p>104.857,91</text:p>
          </table:table-cell>
          <table:table-cell office:value-type="float" office:value="104857.91" table:style-name="ce22">
            <text:p>104.857,91</text:p>
          </table:table-cell>
          <table:covered-table-cell/>
          <table:table-cell office:value-type="float" office:value="17194.09" table:style-name="ce22">
            <text:p>17.194,09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122052" table:style-name="ce22">
            <text:p>122.052,00</text:p>
          </table:table-cell>
          <table:covered-table-cell/>
          <table:table-cell office:value-type="float" office:value="122052" table:style-name="ce22">
            <text:p>122.052,00</text:p>
          </table:table-cell>
          <table:table-cell office:value-type="float" office:value="108492.97" table:style-name="ce22">
            <text:p>108.492,97</text:p>
          </table:table-cell>
          <table:table-cell office:value-type="float" office:value="104857.91" table:style-name="ce22">
            <text:p>104.857,91</text:p>
          </table:table-cell>
          <table:table-cell office:value-type="float" office:value="104857.91" table:style-name="ce22">
            <text:p>104.857,91</text:p>
          </table:table-cell>
          <table:covered-table-cell/>
          <table:table-cell office:value-type="float" office:value="17194.09" table:style-name="ce22">
            <text:p>17.194,09</text:p>
          </table:table-cell>
          <table:table-cell table:number-columns-repeated="16372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float" office:value="162" table:style-name="ce20">
            <text:p>162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18">
            <text:p><text:span text:style-name="T2">TRANSPORTE DE PERSONAL.</text:span></text:p>
          </table:table-cell>
          <table:table-cell office:value-type="float" office:value="2538" table:style-name="ce22">
            <text:p>2.538,00</text:p>
          </table:table-cell>
          <table:covered-table-cell/>
          <table:table-cell office:value-type="float" office:value="2538" table:style-name="ce22">
            <text:p>2.538,00</text:p>
          </table:table-cell>
          <table:table-cell office:value-type="float" office:value="1273.49" table:style-name="ce22">
            <text:p>1.273,49</text:p>
          </table:table-cell>
          <table:table-cell office:value-type="float" office:value="1273.49" table:style-name="ce22">
            <text:p>1.273,49</text:p>
          </table:table-cell>
          <table:table-cell office:value-type="float" office:value="1273.49" table:style-name="ce22">
            <text:p>1.273,49</text:p>
          </table:table-cell>
          <table:covered-table-cell/>
          <table:table-cell office:value-type="float" office:value="1264.51" table:style-name="ce22">
            <text:p>1.264,51</text:p>
          </table:table-cell>
          <table:table-cell table:number-columns-repeated="16372"/>
        </table:table-row>
        <table:table-row table:style-name="ro19">
          <table:table-cell table:number-columns-repeated="3" table:style-name="ce30"/>
          <table:table-cell office:value-type="string" table:style-name="ce37"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float" office:value="2538" table:style-name="ce29">
            <text:p>2.538,00</text:p>
          </table:table-cell>
          <table:covered-table-cell/>
          <table:table-cell office:value-type="float" office:value="2538" table:style-name="ce29">
            <text:p>2.538,00</text:p>
          </table:table-cell>
          <table:table-cell office:value-type="float" office:value="1273.49" table:style-name="ce29">
            <text:p>1.273,49</text:p>
          </table:table-cell>
          <table:table-cell office:value-type="float" office:value="1273.49" table:style-name="ce29">
            <text:p>1.273,49</text:p>
          </table:table-cell>
          <table:table-cell office:value-type="float" office:value="1273.49" table:style-name="ce29">
            <text:p>1.273,49</text:p>
          </table:table-cell>
          <table:covered-table-cell/>
          <table:table-cell office:value-type="float" office:value="1264.51" table:style-name="ce29">
            <text:p>1.264,5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0">
          <table:table-cell table:number-columns-repeated="3" table:style-name="ce12"/>
          <table:table-cell office:value-type="string" table:style-name="ce12">
            <text:p><text:span text:style-name="T7">ART. <text:s text:c="2"/>16<text:s text:c="6"/></text:span><text:span text:style-name="T5">CUOTAS, PRESTACIONES Y</text:span></text:p>
          </table:table-cell>
          <table:table-cell office:value-type="float" office:value="124590" table:style-name="ce11">
            <text:p>124.590,00</text:p>
          </table:table-cell>
          <table:table-cell table:style-name="ce12"/>
          <table:table-cell office:value-type="float" office:value="124590" table:style-name="ce11">
            <text:p>124.590,00</text:p>
          </table:table-cell>
          <table:table-cell office:value-type="float" office:value="109766.46" table:style-name="ce11">
            <text:p>109.766,46</text:p>
          </table:table-cell>
          <table:table-cell office:value-type="float" office:value="106131.4" table:style-name="ce11">
            <text:p>106.131,40</text:p>
          </table:table-cell>
          <table:table-cell office:value-type="float" office:value="106131.4" table:style-name="ce11">
            <text:p>106.131,40</text:p>
          </table:table-cell>
          <table:table-cell table:number-columns-spanned="1" table:number-rows-spanned="20" table:style-name="ce112"/>
          <table:table-cell office:value-type="float" office:value="18458.599999999999" table:style-name="ce11">
            <text:p>18.458,60</text:p>
          </table:table-cell>
          <table:table-cell table:number-columns-repeated="16372"/>
        </table:table-row>
        <table:table-row table:style-name="ro14">
          <table:table-cell table:number-columns-repeated="3" table:style-name="ce23"/>
          <table:table-cell office:value-type="string" table:style-name="ce41">
            <text:p><text:span text:style-name="T5">GASTOS SOC. A CARGO DEL EMPLEADOR.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16">
          <table:table-cell table:number-columns-repeated="3" table:style-name="ce23"/>
          <table:table-cell office:value-type="string" table:style-name="ce24">
            <text:p><text:span text:style-name="T5">CAP. <text:s text:c="2"/>1 <text:s text:c="7"/>GASTOS DE PERSONAL.</text:span></text:p>
          </table:table-cell>
          <table:table-cell office:value-type="float" office:value="559458" table:style-name="ce22">
            <text:p>559.458,00</text:p>
          </table:table-cell>
          <table:table-cell table:style-name="ce23"/>
          <table:table-cell office:value-type="float" office:value="559458" table:style-name="ce22">
            <text:p>559.458,00</text:p>
          </table:table-cell>
          <table:table-cell office:value-type="float" office:value="560118.62" table:style-name="ce22">
            <text:p>560.118,62</text:p>
          </table:table-cell>
          <table:table-cell office:value-type="float" office:value="545468.23" table:style-name="ce22">
            <text:p>545.468,23</text:p>
          </table:table-cell>
          <table:table-cell office:value-type="float" office:value="545468.23" table:style-name="ce22">
            <text:p>545.468,23</text:p>
          </table:table-cell>
          <table:covered-table-cell/>
          <table:table-cell office:value-type="float" office:value="13989.77" table:style-name="ce22">
            <text:p>13.989,77</text:p>
          </table:table-cell>
          <table:table-cell table:number-columns-repeated="16372"/>
        </table:table-row>
        <table:table-row table:style-name="ro7">
          <table:table-cell office:value-type="float" office:value="150" table:style-name="ce19">
            <text:p>150</text:p>
          </table:table-cell>
          <table:table-cell office:value-type="float" office:value="214" table:style-name="ce20">
            <text:p>214</text:p>
          </table:table-cell>
          <table:table-cell office:value-type="float" office:value="21400" table:style-name="ce21">
            <text:p>21400</text:p>
          </table:table-cell>
          <table:table-cell office:value-type="string" table:style-name="ce18">
            <text:p><text:span text:style-name="T2">REPARACIONES, MTO. Y CONSERVACIÓN DE ELEMENTOS TRANSPORTE</text:span></text:p>
          </table:table-cell>
          <table:table-cell office:value-type="float" office:value="720" table:style-name="ce25">
            <text:p>720,00</text:p>
          </table:table-cell>
          <table:table-cell table:style-name="ce23"/>
          <table:table-cell office:value-type="float" office:value="720" table:style-name="ce25">
            <text:p>720,00</text:p>
          </table:table-cell>
          <table:table-cell table:number-columns-repeated="3" table:style-name="ce23"/>
          <table:covered-table-cell/>
          <table:table-cell office:value-type="float" office:value="720" table:style-name="ce25">
            <text:p>720,0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14<text:s text:c="4"/></text:span><text:span text:style-name="T6">ELEMENTOS DE TRANSPORTE.</text:span></text:p>
          </table:table-cell>
          <table:table-cell office:value-type="float" office:value="720" table:style-name="ce25">
            <text:p>720,00</text:p>
          </table:table-cell>
          <table:table-cell table:style-name="ce23"/>
          <table:table-cell office:value-type="float" office:value="720" table:style-name="ce25">
            <text:p>720,00</text:p>
          </table:table-cell>
          <table:table-cell table:number-columns-repeated="3" table:style-name="ce23"/>
          <table:covered-table-cell/>
          <table:table-cell office:value-type="float" office:value="720" table:style-name="ce25">
            <text:p>720,00</text:p>
          </table:table-cell>
          <table:table-cell table:number-columns-repeated="16372"/>
        </table:table-row>
        <table:table-row table:style-name="ro10">
          <table:table-cell table:number-columns-repeated="3" table:style-name="ce15"/>
          <table:table-cell office:value-type="string" table:style-name="ce15">
            <text:p><text:span text:style-name="T7">ART. <text:s text:c="2"/>21<text:s text:c="6"/></text:span><text:span text:style-name="T5">REPARACIONES,</text:span></text:p>
            <text:p><text:span text:style-name="T5">MANTENIMIENTO Y</text:span></text:p>
            <text:p><text:span text:style-name="T5">CONSERVACIÓN.</text:span></text:p>
          </table:table-cell>
          <table:table-cell office:value-type="float" office:value="720" table:style-name="ce25">
            <text:p>720,00</text:p>
          </table:table-cell>
          <table:table-cell table:style-name="ce15"/>
          <table:table-cell office:value-type="float" office:value="720" table:style-name="ce25">
            <text:p>720,00</text:p>
          </table:table-cell>
          <table:table-cell table:number-columns-repeated="3" table:style-name="ce15"/>
          <table:covered-table-cell/>
          <table:table-cell office:value-type="float" office:value="720" table:style-name="ce25">
            <text:p>720,00</text:p>
          </table:table-cell>
          <table:table-cell table:number-columns-repeated="16372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float" office:value="220" table:style-name="ce20">
            <text:p>220</text:p>
          </table:table-cell>
          <table:table-cell office:value-type="float" office:value="22001" table:style-name="ce21">
            <text:p>22001</text:p>
          </table:table-cell>
          <table:table-cell office:value-type="string" table:style-name="ce18">
            <text:p><text:span text:style-name="T2">PRENSA, REVISTAS, LIBROS Y OTRAS PUBLICACIONES.</text:span></text:p>
          </table:table-cell>
          <table:table-cell office:value-type="float" office:value="1200" table:style-name="ce22">
            <text:p>1.200,00</text:p>
          </table:table-cell>
          <table:table-cell table:style-name="ce23"/>
          <table:table-cell office:value-type="float" office:value="1200" table:style-name="ce22">
            <text:p>1.200,00</text:p>
          </table:table-cell>
          <table:table-cell table:number-columns-repeated="3" table:style-name="ce23"/>
          <table:covered-table-cell/>
          <table:table-cell office:value-type="float" office:value="1200" table:style-name="ce22">
            <text:p>1.200,00</text:p>
          </table:table-cell>
          <table:table-cell table:number-columns-repeated="16372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float" office:value="220" table:style-name="ce20">
            <text:p>220</text:p>
          </table:table-cell>
          <table:table-cell office:value-type="float" office:value="22002" table:style-name="ce21">
            <text:p>22002</text:p>
          </table:table-cell>
          <table:table-cell office:value-type="string" table:style-name="ce18">
            <text:p><text:span text:style-name="T2">MATERIAL INFORM`TICO NO INVENTARIABLE.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2">
          <table:table-cell table:number-columns-repeated="3" table:style-name="ce23"/>
          <table:table-cell office:value-type="string" table:style-name="ce24">
            <text:p><text:span text:style-name="T5">CTO <text:s text:c="3"/>220<text:s text:c="4"/></text:span><text:span text:style-name="T6">MATERIAL DE OFICINA.</text:span></text:p>
          </table:table-cell>
          <table:table-cell office:value-type="float" office:value="1200" table:style-name="ce22">
            <text:p>1.200,00</text:p>
          </table:table-cell>
          <table:table-cell table:style-name="ce23"/>
          <table:table-cell office:value-type="float" office:value="1200" table:style-name="ce22">
            <text:p>1.200,00</text:p>
          </table:table-cell>
          <table:table-cell table:number-columns-repeated="3" table:style-name="ce23"/>
          <table:covered-table-cell/>
          <table:table-cell office:value-type="float" office:value="1200" table:style-name="ce22">
            <text:p>1.200,00</text:p>
          </table:table-cell>
          <table:table-cell table:number-columns-repeated="16372"/>
        </table:table-row>
        <table:table-row table:style-name="ro7">
          <table:table-cell office:value-type="float" office:value="150" table:style-name="ce19">
            <text:p>150</text:p>
          </table:table-cell>
          <table:table-cell office:value-type="float" office:value="221" table:style-name="ce20">
            <text:p>221</text:p>
          </table:table-cell>
          <table:table-cell office:value-type="float" office:value="22103" table:style-name="ce21">
            <text:p>22103</text:p>
          </table:table-cell>
          <table:table-cell office:value-type="string" table:style-name="ce18">
            <text:p><text:span text:style-name="T2">SUMINISTRO DE COMBUSTIBLES Y CARBURANTES</text:span></text:p>
          </table:table-cell>
          <table:table-cell office:value-type="float" office:value="400" table:style-name="ce25">
            <text:p>400,00</text:p>
          </table:table-cell>
          <table:table-cell table:style-name="ce23"/>
          <table:table-cell office:value-type="float" office:value="400" table:style-name="ce25">
            <text:p>400,00</text:p>
          </table:table-cell>
          <table:table-cell office:value-type="float" office:value="400" table:style-name="ce25">
            <text:p>400,00</text:p>
          </table:table-cell>
          <table:table-cell office:value-type="float" office:value="184.44" table:style-name="ce25">
            <text:p>184,44</text:p>
          </table:table-cell>
          <table:table-cell office:value-type="float" office:value="184.44" table:style-name="ce25">
            <text:p>184,44</text:p>
          </table:table-cell>
          <table:covered-table-cell/>
          <table:table-cell office:value-type="float" office:value="215.56" table:style-name="ce25">
            <text:p>215,56</text:p>
          </table:table-cell>
          <table:table-cell table:number-columns-repeated="16372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float" office:value="221" table:style-name="ce20">
            <text:p>221</text:p>
          </table:table-cell>
          <table:table-cell office:value-type="float" office:value="22104" table:style-name="ce21">
            <text:p>22104</text:p>
          </table:table-cell>
          <table:table-cell office:value-type="string" table:style-name="ce18">
            <text:p><text:span text:style-name="T2">SUMINISTRO DE VESTUARIO.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1<text:s text:c="4"/></text:span><text:span text:style-name="T6">SUMINISTROS.</text:span></text:p>
          </table:table-cell>
          <table:table-cell office:value-type="float" office:value="400" table:style-name="ce25">
            <text:p>400,00</text:p>
          </table:table-cell>
          <table:table-cell table:style-name="ce23"/>
          <table:table-cell office:value-type="float" office:value="400" table:style-name="ce25">
            <text:p>400,00</text:p>
          </table:table-cell>
          <table:table-cell office:value-type="float" office:value="400" table:style-name="ce25">
            <text:p>400,00</text:p>
          </table:table-cell>
          <table:table-cell office:value-type="float" office:value="184.44" table:style-name="ce25">
            <text:p>184,44</text:p>
          </table:table-cell>
          <table:table-cell office:value-type="float" office:value="184.44" table:style-name="ce25">
            <text:p>184,44</text:p>
          </table:table-cell>
          <table:covered-table-cell/>
          <table:table-cell office:value-type="float" office:value="215.56" table:style-name="ce25">
            <text:p>215,56</text:p>
          </table:table-cell>
          <table:table-cell table:number-columns-repeated="16372"/>
        </table:table-row>
        <table:table-row table:style-name="ro14">
          <table:table-cell office:value-type="float" office:value="150" table:style-name="ce19">
            <text:p>150</text:p>
          </table:table-cell>
          <table:table-cell office:value-type="float" office:value="224" table:style-name="ce20">
            <text:p>224</text:p>
          </table:table-cell>
          <table:table-cell office:value-type="float" office:value="22400" table:style-name="ce21">
            <text:p>22400</text:p>
          </table:table-cell>
          <table:table-cell office:value-type="string" table:style-name="ce18">
            <text:p><text:span text:style-name="T2">PRIMAS DE SEGUROS CENTRALIZADAS</text:span></text:p>
          </table:table-cell>
          <table:table-cell office:value-type="float" office:value="1045" table:style-name="ce22">
            <text:p>1.045,00</text:p>
          </table:table-cell>
          <table:table-cell office:value-type="float" office:value="1045" table:style-name="ce22">
            <text:p>1.045,00</text:p>
          </table:table-cell>
          <table:table-cell office:value-type="float" office:value="2090" table:style-name="ce22">
            <text:p>2.090,00</text:p>
          </table:table-cell>
          <table:table-cell office:value-type="float" office:value="1490.8" table:style-name="ce22">
            <text:p>1.490,80</text:p>
          </table:table-cell>
          <table:table-cell office:value-type="float" office:value="1490.8" table:style-name="ce22">
            <text:p>1.490,80</text:p>
          </table:table-cell>
          <table:table-cell office:value-type="float" office:value="1490.8" table:style-name="ce22">
            <text:p>1.490,80</text:p>
          </table:table-cell>
          <table:covered-table-cell/>
          <table:table-cell office:value-type="float" office:value="599.20000000000005" table:style-name="ce25">
            <text:p>599,2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4<text:s text:c="4"/></text:span><text:span text:style-name="T6">PRIMAS DE SEGUROS.</text:span></text:p>
          </table:table-cell>
          <table:table-cell office:value-type="float" office:value="1045" table:style-name="ce22">
            <text:p>1.045,00</text:p>
          </table:table-cell>
          <table:table-cell office:value-type="float" office:value="1045" table:style-name="ce22">
            <text:p>1.045,00</text:p>
          </table:table-cell>
          <table:table-cell office:value-type="float" office:value="2090" table:style-name="ce22">
            <text:p>2.090,00</text:p>
          </table:table-cell>
          <table:table-cell office:value-type="float" office:value="1490.8" table:style-name="ce22">
            <text:p>1.490,80</text:p>
          </table:table-cell>
          <table:table-cell office:value-type="float" office:value="1490.8" table:style-name="ce22">
            <text:p>1.490,80</text:p>
          </table:table-cell>
          <table:table-cell office:value-type="float" office:value="1490.8" table:style-name="ce22">
            <text:p>1.490,80</text:p>
          </table:table-cell>
          <table:covered-table-cell/>
          <table:table-cell office:value-type="float" office:value="599.20000000000005" table:style-name="ce25">
            <text:p>599,20</text:p>
          </table:table-cell>
          <table:table-cell table:number-columns-repeated="16372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float" office:value="226" table:style-name="ce20">
            <text:p>226</text:p>
          </table:table-cell>
          <table:table-cell office:value-type="float" office:value="22603" table:style-name="ce21">
            <text:p>22603</text:p>
          </table:table-cell>
          <table:table-cell office:value-type="string" table:style-name="ce18">
            <text:p><text:span text:style-name="T2">PUBLICACIÓN EN DIARIOS OFICIALES.</text:span></text:p>
          </table:table-cell>
          <table:table-cell office:value-type="float" office:value="500" table:style-name="ce25">
            <text:p>500,00</text:p>
          </table:table-cell>
          <table:table-cell table:style-name="ce23"/>
          <table:table-cell office:value-type="float" office:value="500" table:style-name="ce25">
            <text:p>500,00</text:p>
          </table:table-cell>
          <table:table-cell office:value-type="float" office:value="239.09" table:style-name="ce25">
            <text:p>239,09</text:p>
          </table:table-cell>
          <table:table-cell office:value-type="float" office:value="239.09" table:style-name="ce25">
            <text:p>239,09</text:p>
          </table:table-cell>
          <table:table-cell office:value-type="float" office:value="239.09" table:style-name="ce25">
            <text:p>239,09</text:p>
          </table:table-cell>
          <table:covered-table-cell/>
          <table:table-cell office:value-type="float" office:value="260.91000000000003" table:style-name="ce25">
            <text:p>260,91</text:p>
          </table:table-cell>
          <table:table-cell table:number-columns-repeated="16372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float" office:value="226" table:style-name="ce20">
            <text:p>226</text:p>
          </table:table-cell>
          <table:table-cell office:value-type="float" office:value="22697" table:style-name="ce21">
            <text:p>22697</text:p>
          </table:table-cell>
          <table:table-cell office:value-type="string" table:style-name="ce18">
            <text:p><text:span text:style-name="T2">PAGO POR CUENTA DE TERCEROS</text:span></text:p>
          </table:table-cell>
          <table:table-cell office:value-type="float" office:value="3000" table:style-name="ce22">
            <text:p>3.000,00</text:p>
          </table:table-cell>
          <table:table-cell table:style-name="ce23"/>
          <table:table-cell office:value-type="float" office:value="3000" table:style-name="ce22">
            <text:p>3.000,00</text:p>
          </table:table-cell>
          <table:table-cell table:number-columns-repeated="3" table:style-name="ce23"/>
          <table:covered-table-cell/>
          <table:table-cell office:value-type="float" office:value="3000" table:style-name="ce22">
            <text:p>3.000,00</text:p>
          </table:table-cell>
          <table:table-cell table:number-columns-repeated="16372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float" office:value="226" table:style-name="ce20">
            <text:p>226</text:p>
          </table:table-cell>
          <table:table-cell office:value-type="float" office:value="22699" table:style-name="ce21">
            <text:p>22699</text:p>
          </table:table-cell>
          <table:table-cell office:value-type="string" table:style-name="ce18">
            <text:p><text:span text:style-name="T2">OTROS GASTOS DIVERSOS</text:span></text:p>
          </table:table-cell>
          <table:table-cell office:value-type="float" office:value="12000" table:style-name="ce22">
            <text:p>12.000,00</text:p>
          </table:table-cell>
          <table:table-cell table:style-name="ce23"/>
          <table:table-cell office:value-type="float" office:value="12000" table:style-name="ce22">
            <text:p>12.000,00</text:p>
          </table:table-cell>
          <table:table-cell table:number-columns-repeated="3" table:style-name="ce23"/>
          <table:covered-table-cell/>
          <table:table-cell office:value-type="float" office:value="12000" table:style-name="ce22">
            <text:p>12.0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6<text:s text:c="4"/></text:span><text:span text:style-name="T6">GASTOS DIVERSOS.</text:span></text:p>
          </table:table-cell>
          <table:table-cell office:value-type="float" office:value="15500" table:style-name="ce22">
            <text:p>15.500,00</text:p>
          </table:table-cell>
          <table:table-cell table:style-name="ce23"/>
          <table:table-cell office:value-type="float" office:value="15500" table:style-name="ce22">
            <text:p>15.500,00</text:p>
          </table:table-cell>
          <table:table-cell office:value-type="float" office:value="239.09" table:style-name="ce25">
            <text:p>239,09</text:p>
          </table:table-cell>
          <table:table-cell office:value-type="float" office:value="239.09" table:style-name="ce25">
            <text:p>239,09</text:p>
          </table:table-cell>
          <table:table-cell office:value-type="float" office:value="239.09" table:style-name="ce25">
            <text:p>239,09</text:p>
          </table:table-cell>
          <table:covered-table-cell/>
          <table:table-cell office:value-type="float" office:value="15260.91" table:style-name="ce22">
            <text:p>15.260,91</text:p>
          </table:table-cell>
          <table:table-cell table:number-columns-repeated="16372"/>
        </table:table-row>
        <table:table-row table:style-name="ro7">
          <table:table-cell office:value-type="float" office:value="150" table:style-name="ce19">
            <text:p>150</text:p>
          </table:table-cell>
          <table:table-cell office:value-type="float" office:value="227" table:style-name="ce20">
            <text:p>227</text:p>
          </table:table-cell>
          <table:table-cell office:value-type="float" office:value="22706" table:style-name="ce21">
            <text:p>22706</text:p>
          </table:table-cell>
          <table:table-cell office:value-type="string" table:style-name="ce18">
            <text:p><text:span text:style-name="T2">CONTRATACIÓN SERVICIOS DE ESTUDIOS Y TRABAJOS TÉCNICOS.</text:span></text:p>
          </table:table-cell>
          <table:table-cell office:value-type="float" office:value="35000" table:style-name="ce22">
            <text:p>35.000,00</text:p>
          </table:table-cell>
          <table:table-cell table:style-name="ce23"/>
          <table:table-cell office:value-type="float" office:value="35000" table:style-name="ce22">
            <text:p>35.000,00</text:p>
          </table:table-cell>
          <table:table-cell office:value-type="float" office:value="11676.5" table:style-name="ce22">
            <text:p>11.676,50</text:p>
          </table:table-cell>
          <table:table-cell office:value-type="float" office:value="11676.5" table:style-name="ce22">
            <text:p>11.676,50</text:p>
          </table:table-cell>
          <table:table-cell office:value-type="float" office:value="11676.5" table:style-name="ce22">
            <text:p>11.676,50</text:p>
          </table:table-cell>
          <table:covered-table-cell/>
          <table:table-cell office:value-type="float" office:value="23323.5" table:style-name="ce22">
            <text:p>23.323,50</text:p>
          </table:table-cell>
          <table:table-cell table:number-columns-repeated="16372"/>
        </table:table-row>
        <table:table-row table:style-name="ro37">
          <table:table-cell table:number-columns-repeated="3" table:style-name="ce16"/>
          <table:table-cell office:value-type="string" table:style-name="ce37"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</table:table-cell>
          <table:table-cell office:value-type="float" office:value="35000" table:style-name="ce29">
            <text:p>35.000,00</text:p>
          </table:table-cell>
          <table:table-cell table:style-name="ce16"/>
          <table:table-cell office:value-type="float" office:value="35000" table:style-name="ce29">
            <text:p>35.000,00</text:p>
          </table:table-cell>
          <table:table-cell office:value-type="float" office:value="11676.5" table:style-name="ce29">
            <text:p>11.676,50</text:p>
          </table:table-cell>
          <table:table-cell office:value-type="float" office:value="11676.5" table:style-name="ce29">
            <text:p>11.676,50</text:p>
          </table:table-cell>
          <table:table-cell office:value-type="float" office:value="11676.5" table:style-name="ce29">
            <text:p>11.676,50</text:p>
          </table:table-cell>
          <table:covered-table-cell/>
          <table:table-cell office:value-type="float" office:value="23323.5" table:style-name="ce29">
            <text:p>23.323,5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0">
          <table:table-cell table:number-columns-repeated="3" table:style-name="ce12"/>
          <table:table-cell office:value-type="string" table:style-name="ce12">
            <text:p><text:span text:style-name="T7">ART. <text:s text:c="2"/>22<text:s text:c="6"/></text:span><text:span text:style-name="T5">MATERIAL, SUMINISTROS Y</text:span></text:p>
          </table:table-cell>
          <table:table-cell office:value-type="float" office:value="53145" table:style-name="ce11">
            <text:p>53.145,00</text:p>
          </table:table-cell>
          <table:table-cell office:value-type="float" office:value="1045" table:style-name="ce11">
            <text:p>1.045,00</text:p>
          </table:table-cell>
          <table:table-cell office:value-type="float" office:value="54190" table:style-name="ce11">
            <text:p>54.190,00</text:p>
          </table:table-cell>
          <table:table-cell office:value-type="float" office:value="13806.39" table:style-name="ce11">
            <text:p>13.806,39</text:p>
          </table:table-cell>
          <table:table-cell office:value-type="float" office:value="13590.83" table:style-name="ce11">
            <text:p>13.590,83</text:p>
          </table:table-cell>
          <table:table-cell office:value-type="float" office:value="13590.83" table:style-name="ce11">
            <text:p>13.590,83</text:p>
          </table:table-cell>
          <table:table-cell table:number-columns-spanned="1" table:number-rows-spanned="13" table:style-name="ce112"/>
          <table:table-cell office:value-type="float" office:value="40599.17" table:style-name="ce11">
            <text:p>40.599,17</text:p>
          </table:table-cell>
          <table:table-cell table:number-columns-repeated="16372"/>
        </table:table-row>
        <table:table-row table:style-name="ro32">
          <table:table-cell table:number-columns-repeated="3" table:style-name="ce17"/>
          <table:table-cell office:value-type="string" table:style-name="ce41">
            <text:p><text:span text:style-name="T5">OTROS.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2"/>
        </table:table-row>
        <table:table-row table:style-name="ro5">
          <table:table-cell table:number-columns-repeated="3" table:style-name="ce23"/>
          <table:table-cell office:value-type="string" table:style-name="ce15"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float" office:value="53865" table:style-name="ce22">
            <text:p>53.865,00</text:p>
          </table:table-cell>
          <table:table-cell office:value-type="float" office:value="1045" table:style-name="ce22">
            <text:p>1.045,00</text:p>
          </table:table-cell>
          <table:table-cell office:value-type="float" office:value="54910" table:style-name="ce22">
            <text:p>54.910,00</text:p>
          </table:table-cell>
          <table:table-cell office:value-type="float" office:value="13806.39" table:style-name="ce22">
            <text:p>13.806,39</text:p>
          </table:table-cell>
          <table:table-cell office:value-type="float" office:value="13590.83" table:style-name="ce22">
            <text:p>13.590,83</text:p>
          </table:table-cell>
          <table:table-cell office:value-type="float" office:value="13590.83" table:style-name="ce22">
            <text:p>13.590,83</text:p>
          </table:table-cell>
          <table:covered-table-cell/>
          <table:table-cell office:value-type="float" office:value="41319.17" table:style-name="ce22">
            <text:p>41.319,17</text:p>
          </table:table-cell>
          <table:table-cell table:number-columns-repeated="16372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float" office:value="352" table:style-name="ce20">
            <text:p>352</text:p>
          </table:table-cell>
          <table:table-cell office:value-type="float" office:value="35200" table:style-name="ce21">
            <text:p>35200</text:p>
          </table:table-cell>
          <table:table-cell office:value-type="string" table:style-name="ce18">
            <text:p><text:span text:style-name="T2">INTERESES DE DEMORA</text:span></text:p>
          </table:table-cell>
          <table:table-cell office:value-type="float" office:value="2095" table:style-name="ce22">
            <text:p>2.095,00</text:p>
          </table:table-cell>
          <table:table-cell table:style-name="ce23"/>
          <table:table-cell office:value-type="float" office:value="2095" table:style-name="ce22">
            <text:p>2.095,00</text:p>
          </table:table-cell>
          <table:table-cell table:number-columns-repeated="3" table:style-name="ce23"/>
          <table:covered-table-cell/>
          <table:table-cell office:value-type="float" office:value="2095" table:style-name="ce22">
            <text:p>2.095,0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352<text:s text:c="4"/></text:span><text:span text:style-name="T6">INTERESES DE DEMORA.</text:span></text:p>
          </table:table-cell>
          <table:table-cell office:value-type="float" office:value="2095" table:style-name="ce22">
            <text:p>2.095,00</text:p>
          </table:table-cell>
          <table:table-cell table:style-name="ce23"/>
          <table:table-cell office:value-type="float" office:value="2095" table:style-name="ce22">
            <text:p>2.095,00</text:p>
          </table:table-cell>
          <table:table-cell table:number-columns-repeated="3" table:style-name="ce23"/>
          <table:covered-table-cell/>
          <table:table-cell office:value-type="float" office:value="2095" table:style-name="ce22">
            <text:p>2.095,00</text:p>
          </table:table-cell>
          <table:table-cell table:number-columns-repeated="16372"/>
        </table:table-row>
        <table:table-row table:style-name="ro14">
          <table:table-cell office:value-type="float" office:value="150" table:style-name="ce19">
            <text:p>150</text:p>
          </table:table-cell>
          <table:table-cell office:value-type="float" office:value="359" table:style-name="ce20">
            <text:p>359</text:p>
          </table:table-cell>
          <table:table-cell office:value-type="float" office:value="35900" table:style-name="ce21">
            <text:p>35900</text:p>
          </table:table-cell>
          <table:table-cell office:value-type="string" table:style-name="ce18">
            <text:p><text:span text:style-name="T2">OTROS GASTOS <text:s/>FINANCIEROS</text:span></text:p>
          </table:table-cell>
          <table:table-cell office:value-type="float" office:value="10" table:style-name="ce25">
            <text:p>10,00</text:p>
          </table:table-cell>
          <table:table-cell table:style-name="ce23"/>
          <table:table-cell office:value-type="float" office:value="10" table:style-name="ce25">
            <text:p>10,00</text:p>
          </table:table-cell>
          <table:table-cell table:number-columns-repeated="3" table:style-name="ce23"/>
          <table:covered-table-cell/>
          <table:table-cell office:value-type="float" office:value="10" table:style-name="ce25">
            <text:p>10,0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359<text:s text:c="4"/></text:span><text:span text:style-name="T6">OTROS GASTOS</text:span></text:p>
            <text:p><text:span text:style-name="T5">FINANCIEROS.</text:span></text:p>
          </table:table-cell>
          <table:table-cell office:value-type="float" office:value="10" table:style-name="ce25">
            <text:p>10,00</text:p>
          </table:table-cell>
          <table:table-cell table:style-name="ce23"/>
          <table:table-cell office:value-type="float" office:value="10" table:style-name="ce25">
            <text:p>10,00</text:p>
          </table:table-cell>
          <table:table-cell table:number-columns-repeated="3" table:style-name="ce23"/>
          <table:covered-table-cell/>
          <table:table-cell office:value-type="float" office:value="10" table:style-name="ce25">
            <text:p>10,00</text:p>
          </table:table-cell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35<text:s text:c="6"/></text:span><text:span text:style-name="T5">INTERESES DE DEMORA Y OTROS GASTOS FINANCIEROS.</text:span></text:p>
          </table:table-cell>
          <table:table-cell office:value-type="float" office:value="2105" table:style-name="ce22">
            <text:p>2.105,00</text:p>
          </table:table-cell>
          <table:table-cell table:style-name="ce15"/>
          <table:table-cell office:value-type="float" office:value="2105" table:style-name="ce22">
            <text:p>2.105,00</text:p>
          </table:table-cell>
          <table:table-cell table:number-columns-repeated="3" table:style-name="ce15"/>
          <table:covered-table-cell/>
          <table:table-cell office:value-type="float" office:value="2105" table:style-name="ce22">
            <text:p>2.105,00</text:p>
          </table:table-cell>
          <table:table-cell table:number-columns-repeated="16372"/>
        </table:table-row>
        <table:table-row table:style-name="ro16">
          <table:table-cell table:number-columns-repeated="3" table:style-name="ce23"/>
          <table:table-cell office:value-type="string" table:style-name="ce24">
            <text:p><text:span text:style-name="T5">CAP. <text:s text:c="2"/>3 <text:s text:c="7"/>GASTOS FINANCIEROS.</text:span></text:p>
          </table:table-cell>
          <table:table-cell office:value-type="float" office:value="2105" table:style-name="ce22">
            <text:p>2.105,00</text:p>
          </table:table-cell>
          <table:table-cell table:style-name="ce23"/>
          <table:table-cell office:value-type="float" office:value="2105" table:style-name="ce22">
            <text:p>2.105,00</text:p>
          </table:table-cell>
          <table:table-cell table:number-columns-repeated="3" table:style-name="ce23"/>
          <table:covered-table-cell/>
          <table:table-cell office:value-type="float" office:value="2105" table:style-name="ce22">
            <text:p>2.105,00</text:p>
          </table:table-cell>
          <table:table-cell table:number-columns-repeated="16372"/>
        </table:table-row>
        <table:table-row table:style-name="ro7">
          <table:table-cell office:value-type="float" office:value="150" table:style-name="ce19">
            <text:p>150</text:p>
          </table:table-cell>
          <table:table-cell office:value-type="float" office:value="641" table:style-name="ce20">
            <text:p>641</text:p>
          </table:table-cell>
          <table:table-cell office:value-type="float" office:value="64100" table:style-name="ce21">
            <text:p>64100</text:p>
          </table:table-cell>
          <table:table-cell office:value-type="string" table:style-name="ce18">
            <text:p><text:span text:style-name="T2">GASTOS EN APLICACIONES INFORM`TICAS.</text:span></text:p>
          </table:table-cell>
          <table:table-cell table:style-name="ce23"/>
          <table:table-cell office:value-type="float" office:value="121000" table:style-name="ce22">
            <text:p>121.000,00</text:p>
          </table:table-cell>
          <table:table-cell office:value-type="float" office:value="121000" table:style-name="ce22">
            <text:p>121.000,00</text:p>
          </table:table-cell>
          <table:table-cell table:number-columns-repeated="3" table:style-name="ce23"/>
          <table:covered-table-cell/>
          <table:table-cell office:value-type="float" office:value="121000" table:style-name="ce22">
            <text:p>121.000,0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24">
            <text:p><text:span text:style-name="T5">CTO <text:s text:c="3"/>641<text:s text:c="4"/></text:span><text:span text:style-name="T6">GASTOS EN APLICACIONES<text:s/></text:span><text:span text:style-name="T5">INFORMÁTICAS.</text:span></text:p>
          </table:table-cell>
          <table:table-cell table:style-name="ce23"/>
          <table:table-cell office:value-type="float" office:value="121000" table:style-name="ce22">
            <text:p>121.000,00</text:p>
          </table:table-cell>
          <table:table-cell office:value-type="float" office:value="121000" table:style-name="ce22">
            <text:p>121.000,00</text:p>
          </table:table-cell>
          <table:table-cell table:number-columns-repeated="3" table:style-name="ce23"/>
          <table:covered-table-cell/>
          <table:table-cell office:value-type="float" office:value="121000" table:style-name="ce22">
            <text:p>121.000,00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7">ART. <text:s text:c="2"/>64<text:s text:c="6"/></text:span><text:span text:style-name="T5">GASTOS EN INVERSIONES DE CARÁCTER INMATERIAL.</text:span></text:p>
          </table:table-cell>
          <table:table-cell table:style-name="ce23"/>
          <table:table-cell office:value-type="float" office:value="121000" table:style-name="ce22">
            <text:p>121.000,00</text:p>
          </table:table-cell>
          <table:table-cell office:value-type="float" office:value="121000" table:style-name="ce22">
            <text:p>121.000,00</text:p>
          </table:table-cell>
          <table:table-cell table:number-columns-repeated="3" table:style-name="ce23"/>
          <table:covered-table-cell/>
          <table:table-cell office:value-type="float" office:value="121000" table:style-name="ce22">
            <text:p>121.000,00</text:p>
          </table:table-cell>
          <table:table-cell table:number-columns-repeated="16372"/>
        </table:table-row>
        <table:table-row table:style-name="ro2">
          <table:table-cell table:number-columns-repeated="3" table:style-name="ce30"/>
          <table:table-cell office:value-type="string" table:style-name="ce37">
            <text:p><text:span text:style-name="T5">CAP. <text:s text:c="2"/>6 <text:s text:c="7"/>INVERSIONES REALES.</text:span></text:p>
          </table:table-cell>
          <table:table-cell table:style-name="ce30"/>
          <table:table-cell office:value-type="float" office:value="121000" table:style-name="ce29">
            <text:p>121.000,00</text:p>
          </table:table-cell>
          <table:table-cell office:value-type="float" office:value="121000" table:style-name="ce29">
            <text:p>121.000,00</text:p>
          </table:table-cell>
          <table:table-cell table:number-columns-repeated="3" table:style-name="ce30"/>
          <table:covered-table-cell/>
          <table:table-cell office:value-type="float" office:value="121000" table:style-name="ce29">
            <text:p>121.000,00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150</text:span></text:p>
          </table:table-cell>
          <table:table-cell office:value-type="float" office:value="615428" table:style-name="ce40">
            <text:p>615.428,00</text:p>
          </table:table-cell>
          <table:table-cell office:value-type="float" office:value="122045" table:style-name="ce40">
            <text:p>122.045,00</text:p>
          </table:table-cell>
          <table:table-cell office:value-type="float" office:value="737473" table:style-name="ce40">
            <text:p>737.473,00</text:p>
          </table:table-cell>
          <table:table-cell office:value-type="float" office:value="573925.01" table:style-name="ce40">
            <text:p>573.925,01</text:p>
          </table:table-cell>
          <table:table-cell office:value-type="float" office:value="559059.06000000006" table:style-name="ce40">
            <text:p>559.059,06</text:p>
          </table:table-cell>
          <table:table-cell office:value-type="float" office:value="559059.06000000006" table:style-name="ce40">
            <text:p>559.059,06</text:p>
          </table:table-cell>
          <table:table-cell table:style-name="ce38"/>
          <table:table-cell office:value-type="float" office:value="178413.94" table:style-name="ce40">
            <text:p>178.413,9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float" office:value="120" table:style-name="ce9">
            <text:p>120</text:p>
          </table:table-cell>
          <table:table-cell office:value-type="float" office:value="12000" table:style-name="ce10">
            <text:p>12000</text:p>
          </table:table-cell>
          <table:table-cell office:value-type="string" table:style-name="ce6">
            <text:p><text:span text:style-name="T2">SUELDOS DEL GRUPO A1.PERSONAL</text:span></text:p>
          </table:table-cell>
          <table:table-cell office:value-type="float" office:value="64648" table:style-name="ce11">
            <text:p>64.648,00</text:p>
          </table:table-cell>
          <table:table-cell table:style-name="ce12"/>
          <table:table-cell office:value-type="float" office:value="64648" table:style-name="ce11">
            <text:p>64.648,00</text:p>
          </table:table-cell>
          <table:table-cell office:value-type="float" office:value="42390.94" table:style-name="ce11">
            <text:p>42.390,94</text:p>
          </table:table-cell>
          <table:table-cell office:value-type="float" office:value="42390.94" table:style-name="ce11">
            <text:p>42.390,94</text:p>
          </table:table-cell>
          <table:table-cell office:value-type="float" office:value="42390.94" table:style-name="ce11">
            <text:p>42.390,94</text:p>
          </table:table-cell>
          <table:table-cell table:number-columns-spanned="1" table:number-rows-spanned="20" table:style-name="ce112"/>
          <table:table-cell office:value-type="float" office:value="22257.06" table:style-name="ce11">
            <text:p>22.257,06</text:p>
          </table:table-cell>
          <table:table-cell table:number-columns-repeated="16372"/>
        </table:table-row>
        <table:table-row table:style-name="ro3">
          <table:table-cell table:number-columns-repeated="3" table:style-name="ce17"/>
          <table:table-cell office:value-type="string" table:style-name="ce18">
            <text:p><text:span text:style-name="T2">FUNCIONARI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2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float" office:value="120" table:style-name="ce20">
            <text:p>120</text:p>
          </table:table-cell>
          <table:table-cell office:value-type="float" office:value="12001" table:style-name="ce21">
            <text:p>12001</text:p>
          </table:table-cell>
          <table:table-cell office:value-type="string" table:style-name="ce18">
            <text:p><text:span text:style-name="T2">SUELDOS DEL GRUPO A2 PERSONAL FUNCIONARIO</text:span></text:p>
          </table:table-cell>
          <table:table-cell office:value-type="float" office:value="97825" table:style-name="ce22">
            <text:p>97.825,00</text:p>
          </table:table-cell>
          <table:table-cell table:style-name="ce23"/>
          <table:table-cell office:value-type="float" office:value="97825" table:style-name="ce22">
            <text:p>97.825,00</text:p>
          </table:table-cell>
          <table:table-cell office:value-type="float" office:value="83824.12" table:style-name="ce22">
            <text:p>83.824,12</text:p>
          </table:table-cell>
          <table:table-cell office:value-type="float" office:value="83824.12" table:style-name="ce22">
            <text:p>83.824,12</text:p>
          </table:table-cell>
          <table:table-cell office:value-type="float" office:value="83824.12" table:style-name="ce22">
            <text:p>83.824,12</text:p>
          </table:table-cell>
          <table:covered-table-cell/>
          <table:table-cell office:value-type="float" office:value="14000.88" table:style-name="ce22">
            <text:p>14.000,88</text:p>
          </table:table-cell>
          <table:table-cell table:number-columns-repeated="16372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float" office:value="120" table:style-name="ce20">
            <text:p>120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18">
            <text:p><text:span text:style-name="T2">SUELDOS DEL GRUPO C1. PERSONAL FUNCIONARIO</text:span></text:p>
          </table:table-cell>
          <table:table-cell office:value-type="float" office:value="31479" table:style-name="ce22">
            <text:p>31.479,00</text:p>
          </table:table-cell>
          <table:table-cell table:style-name="ce23"/>
          <table:table-cell office:value-type="float" office:value="31479" table:style-name="ce22">
            <text:p>31.479,00</text:p>
          </table:table-cell>
          <table:table-cell office:value-type="float" office:value="21932.73" table:style-name="ce22">
            <text:p>21.932,73</text:p>
          </table:table-cell>
          <table:table-cell office:value-type="float" office:value="21932.73" table:style-name="ce22">
            <text:p>21.932,73</text:p>
          </table:table-cell>
          <table:table-cell office:value-type="float" office:value="21932.73" table:style-name="ce22">
            <text:p>21.932,73</text:p>
          </table:table-cell>
          <table:covered-table-cell/>
          <table:table-cell office:value-type="float" office:value="9546.27" table:style-name="ce22">
            <text:p>9.546,27</text:p>
          </table:table-cell>
          <table:table-cell table:number-columns-repeated="16372"/>
        </table:table-row>
        <table:table-row table:style-name="ro5">
          <table:table-cell office:value-type="float" office:value="151" table:style-name="ce19">
            <text:p>151</text:p>
          </table:table-cell>
          <table:table-cell office:value-type="float" office:value="120" table:style-name="ce20">
            <text:p>120</text:p>
          </table:table-cell>
          <table:table-cell office:value-type="float" office:value="12004" table:style-name="ce21">
            <text:p>12004</text:p>
          </table:table-cell>
          <table:table-cell office:value-type="string" table:style-name="ce18">
            <text:p><text:span text:style-name="T2">SUELDOS DEL GRUPO C2 PERSONAL FUNCIONARIO</text:span></text:p>
          </table:table-cell>
          <table:table-cell office:value-type="float" office:value="34932" table:style-name="ce22">
            <text:p>34.932,00</text:p>
          </table:table-cell>
          <table:table-cell office:value-type="float" office:value="-5094.25" table:style-name="ce22">
            <text:p>-5.094,25</text:p>
          </table:table-cell>
          <table:table-cell office:value-type="float" office:value="29837.75" table:style-name="ce22">
            <text:p>29.837,75</text:p>
          </table:table-cell>
          <table:table-cell office:value-type="float" office:value="32129.06" table:style-name="ce22">
            <text:p>32.129,06</text:p>
          </table:table-cell>
          <table:table-cell office:value-type="float" office:value="32129.06" table:style-name="ce22">
            <text:p>32.129,06</text:p>
          </table:table-cell>
          <table:table-cell office:value-type="float" office:value="32129.06" table:style-name="ce22">
            <text:p>32.129,06</text:p>
          </table:table-cell>
          <table:covered-table-cell/>
          <table:table-cell office:value-type="float" office:value="-2291.31" table:style-name="ce22">
            <text:p>-2.291,31</text:p>
          </table:table-cell>
          <table:table-cell table:number-columns-repeated="16372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float" office:value="120" table:style-name="ce20">
            <text:p>120</text:p>
          </table:table-cell>
          <table:table-cell office:value-type="float" office:value="12006" table:style-name="ce21">
            <text:p>12006</text:p>
          </table:table-cell>
          <table:table-cell office:value-type="string" table:style-name="ce18">
            <text:p><text:span text:style-name="T2">TRIENIOS PERSONAL FUNCIONARIO</text:span></text:p>
          </table:table-cell>
          <table:table-cell office:value-type="float" office:value="24755" table:style-name="ce22">
            <text:p>24.755,00</text:p>
          </table:table-cell>
          <table:table-cell table:style-name="ce23"/>
          <table:table-cell office:value-type="float" office:value="24755" table:style-name="ce22">
            <text:p>24.755,00</text:p>
          </table:table-cell>
          <table:table-cell office:value-type="float" office:value="28925.68" table:style-name="ce22">
            <text:p>28.925,68</text:p>
          </table:table-cell>
          <table:table-cell office:value-type="float" office:value="28925.68" table:style-name="ce22">
            <text:p>28.925,68</text:p>
          </table:table-cell>
          <table:table-cell office:value-type="float" office:value="28925.68" table:style-name="ce22">
            <text:p>28.925,68</text:p>
          </table:table-cell>
          <table:covered-table-cell/>
          <table:table-cell office:value-type="float" office:value="-4170.68" table:style-name="ce22">
            <text:p>-4.170,68</text:p>
          </table:table-cell>
          <table:table-cell table:number-columns-repeated="16372"/>
        </table:table-row>
        <table:table-row table:style-name="ro6">
          <table:table-cell office:value-type="float" office:value="151" table:style-name="ce19">
            <text:p>151</text:p>
          </table:table-cell>
          <table:table-cell office:value-type="float" office:value="120" table:style-name="ce20">
            <text:p>120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18">
            <text:p><text:span text:style-name="T2">OTRAS RETRIBUCIONES B`SICAS PERSONAL FUNCIONARIO</text:span></text:p>
          </table:table-cell>
          <table:table-cell office:value-type="float" office:value="56632" table:style-name="ce22">
            <text:p>56.632,00</text:p>
          </table:table-cell>
          <table:table-cell office:value-type="float" office:value="-1368.5" table:style-name="ce22">
            <text:p>-1.368,50</text:p>
          </table:table-cell>
          <table:table-cell office:value-type="float" office:value="55263.5" table:style-name="ce22">
            <text:p>55.263,50</text:p>
          </table:table-cell>
          <table:table-cell office:value-type="float" office:value="50063.83" table:style-name="ce22">
            <text:p>50.063,83</text:p>
          </table:table-cell>
          <table:table-cell office:value-type="float" office:value="50063.83" table:style-name="ce22">
            <text:p>50.063,83</text:p>
          </table:table-cell>
          <table:table-cell office:value-type="float" office:value="50063.83" table:style-name="ce22">
            <text:p>50.063,83</text:p>
          </table:table-cell>
          <table:covered-table-cell/>
          <table:table-cell office:value-type="float" office:value="5199.67" table:style-name="ce22">
            <text:p>5.199,67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20<text:s text:c="4"/></text:span><text:span text:style-name="T6">RETRIBUCIONES BÁSICAS.</text:span></text:p>
          </table:table-cell>
          <table:table-cell office:value-type="float" office:value="310271" table:style-name="ce22">
            <text:p>310.271,00</text:p>
          </table:table-cell>
          <table:table-cell office:value-type="float" office:value="-6462.75" table:style-name="ce22">
            <text:p>-6.462,75</text:p>
          </table:table-cell>
          <table:table-cell office:value-type="float" office:value="303808.25" table:style-name="ce22">
            <text:p>303.808,25</text:p>
          </table:table-cell>
          <table:table-cell office:value-type="float" office:value="259266.36" table:style-name="ce22">
            <text:p>259.266,36</text:p>
          </table:table-cell>
          <table:table-cell office:value-type="float" office:value="259266.36" table:style-name="ce22">
            <text:p>259.266,36</text:p>
          </table:table-cell>
          <table:table-cell office:value-type="float" office:value="259266.36" table:style-name="ce22">
            <text:p>259.266,36</text:p>
          </table:table-cell>
          <table:covered-table-cell/>
          <table:table-cell office:value-type="float" office:value="44541.89" table:style-name="ce22">
            <text:p>44.541,89</text:p>
          </table:table-cell>
          <table:table-cell table:number-columns-repeated="16372"/>
        </table:table-row>
        <table:table-row table:style-name="ro7">
          <table:table-cell office:value-type="float" office:value="151" table:style-name="ce19">
            <text:p>151</text:p>
          </table:table-cell>
          <table:table-cell office:value-type="float" office:value="121" table:style-name="ce20">
            <text:p>121</text:p>
          </table:table-cell>
          <table:table-cell office:value-type="float" office:value="12100" table:style-name="ce21">
            <text:p>12100</text:p>
          </table:table-cell>
          <table:table-cell office:value-type="string" table:style-name="ce18">
            <text:p><text:span text:style-name="T2">COMPLEMENTO DE DESTINO PERSONAL FUNCIONARIO</text:span></text:p>
          </table:table-cell>
          <table:table-cell office:value-type="float" office:value="148012" table:style-name="ce22">
            <text:p>148.012,00</text:p>
          </table:table-cell>
          <table:table-cell office:value-type="float" office:value="-3165.16" table:style-name="ce22">
            <text:p>-3.165,16</text:p>
          </table:table-cell>
          <table:table-cell office:value-type="float" office:value="144846.84" table:style-name="ce22">
            <text:p>144.846,84</text:p>
          </table:table-cell>
          <table:table-cell office:value-type="float" office:value="117189.6" table:style-name="ce22">
            <text:p>117.189,60</text:p>
          </table:table-cell>
          <table:table-cell office:value-type="float" office:value="117189.6" table:style-name="ce22">
            <text:p>117.189,60</text:p>
          </table:table-cell>
          <table:table-cell office:value-type="float" office:value="117189.6" table:style-name="ce22">
            <text:p>117.189,60</text:p>
          </table:table-cell>
          <table:covered-table-cell/>
          <table:table-cell office:value-type="float" office:value="27657.24" table:style-name="ce22">
            <text:p>27.657,24</text:p>
          </table:table-cell>
          <table:table-cell table:number-columns-repeated="16372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float" office:value="121" table:style-name="ce20">
            <text:p>121</text:p>
          </table:table-cell>
          <table:table-cell office:value-type="float" office:value="12101" table:style-name="ce21">
            <text:p>12101</text:p>
          </table:table-cell>
          <table:table-cell office:value-type="string" table:style-name="ce18">
            <text:p><text:span text:style-name="T2">COMPLEMENTO ESPEC˝FICO PERSONAL FUNCIONARIO</text:span></text:p>
          </table:table-cell>
          <table:table-cell office:value-type="float" office:value="433480" table:style-name="ce22">
            <text:p>433.480,00</text:p>
          </table:table-cell>
          <table:table-cell office:value-type="float" office:value="-9138.5" table:style-name="ce22">
            <text:p>-9.138,50</text:p>
          </table:table-cell>
          <table:table-cell office:value-type="float" office:value="424341.5" table:style-name="ce22">
            <text:p>424.341,50</text:p>
          </table:table-cell>
          <table:table-cell office:value-type="float" office:value="357021.11" table:style-name="ce22">
            <text:p>357.021,11</text:p>
          </table:table-cell>
          <table:table-cell office:value-type="float" office:value="335958.05" table:style-name="ce22">
            <text:p>335.958,05</text:p>
          </table:table-cell>
          <table:table-cell office:value-type="float" office:value="335958.05" table:style-name="ce22">
            <text:p>335.958,05</text:p>
          </table:table-cell>
          <table:covered-table-cell/>
          <table:table-cell office:value-type="float" office:value="88383.45" table:style-name="ce22">
            <text:p>88.383,45</text:p>
          </table:table-cell>
          <table:table-cell table:number-columns-repeated="16372"/>
        </table:table-row>
        <table:table-row table:style-name="ro4">
          <table:table-cell table:number-columns-repeated="3" table:style-name="ce23"/>
          <table:table-cell office:value-type="string" table:style-name="ce15"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</table:table-cell>
          <table:table-cell office:value-type="float" office:value="581492" table:style-name="ce22">
            <text:p>581.492,00</text:p>
          </table:table-cell>
          <table:table-cell office:value-type="float" office:value="-12303.66" table:style-name="ce22">
            <text:p>-12.303,66</text:p>
          </table:table-cell>
          <table:table-cell office:value-type="float" office:value="569188.34" table:style-name="ce22">
            <text:p>569.188,34</text:p>
          </table:table-cell>
          <table:table-cell office:value-type="float" office:value="474210.71" table:style-name="ce22">
            <text:p>474.210,71</text:p>
          </table:table-cell>
          <table:table-cell office:value-type="float" office:value="453147.65" table:style-name="ce22">
            <text:p>453.147,65</text:p>
          </table:table-cell>
          <table:table-cell office:value-type="float" office:value="453147.65" table:style-name="ce22">
            <text:p>453.147,65</text:p>
          </table:table-cell>
          <table:covered-table-cell/>
          <table:table-cell office:value-type="float" office:value="116040.69" table:style-name="ce22">
            <text:p>116.040,69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15">
            <text:p><text:span text:style-name="T7">ART. <text:s text:c="2"/>12<text:s text:c="6"/></text:span><text:span text:style-name="T5">PERSONAL FUNCIONARIO.</text:span></text:p>
          </table:table-cell>
          <table:table-cell office:value-type="float" office:value="891763" table:style-name="ce22">
            <text:p>891.763,00</text:p>
          </table:table-cell>
          <table:table-cell office:value-type="float" office:value="-18766.41" table:style-name="ce22">
            <text:p>-18.766,41</text:p>
          </table:table-cell>
          <table:table-cell office:value-type="float" office:value="872996.59" table:style-name="ce22">
            <text:p>872.996,59</text:p>
          </table:table-cell>
          <table:table-cell office:value-type="float" office:value="733477.07" table:style-name="ce22">
            <text:p>733.477,07</text:p>
          </table:table-cell>
          <table:table-cell office:value-type="float" office:value="712414.01" table:style-name="ce22">
            <text:p>712.414,01</text:p>
          </table:table-cell>
          <table:table-cell office:value-type="float" office:value="712414.01" table:style-name="ce22">
            <text:p>712.414,01</text:p>
          </table:table-cell>
          <table:covered-table-cell/>
          <table:table-cell office:value-type="float" office:value="160582.57999999999" table:style-name="ce22">
            <text:p>160.582,58</text:p>
          </table:table-cell>
          <table:table-cell table:number-columns-repeated="16372"/>
        </table:table-row>
        <table:table-row table:style-name="ro9">
          <table:table-cell office:value-type="float" office:value="151" table:style-name="ce19">
            <text:p>151</text:p>
          </table:table-cell>
          <table:table-cell office:value-type="float" office:value="130" table:style-name="ce20">
            <text:p>130</text:p>
          </table:table-cell>
          <table:table-cell office:value-type="float" office:value="13000" table:style-name="ce21">
            <text:p>13000</text:p>
          </table:table-cell>
          <table:table-cell office:value-type="string" table:style-name="ce18">
            <text:p><text:span text:style-name="T2">RETRIBUCIONES B`SICAS PERSONAL LABORAL FIJO</text:span></text:p>
          </table:table-cell>
          <table:table-cell office:value-type="float" office:value="119417" table:style-name="ce22">
            <text:p>119.417,00</text:p>
          </table:table-cell>
          <table:table-cell table:style-name="ce23"/>
          <table:table-cell office:value-type="float" office:value="119417" table:style-name="ce22">
            <text:p>119.417,00</text:p>
          </table:table-cell>
          <table:table-cell office:value-type="float" office:value="113366.1" table:style-name="ce22">
            <text:p>113.366,10</text:p>
          </table:table-cell>
          <table:table-cell office:value-type="float" office:value="113366.1" table:style-name="ce22">
            <text:p>113.366,10</text:p>
          </table:table-cell>
          <table:table-cell office:value-type="float" office:value="113366.1" table:style-name="ce22">
            <text:p>113.366,10</text:p>
          </table:table-cell>
          <table:covered-table-cell/>
          <table:table-cell office:value-type="float" office:value="6050.9" table:style-name="ce22">
            <text:p>6.050,9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130<text:s text:c="4"/></text:span><text:span text:style-name="T6">LABORAL FIJO.</text:span></text:p>
          </table:table-cell>
          <table:table-cell office:value-type="float" office:value="119417" table:style-name="ce22">
            <text:p>119.417,00</text:p>
          </table:table-cell>
          <table:table-cell table:style-name="ce23"/>
          <table:table-cell office:value-type="float" office:value="119417" table:style-name="ce22">
            <text:p>119.417,00</text:p>
          </table:table-cell>
          <table:table-cell office:value-type="float" office:value="113366.1" table:style-name="ce22">
            <text:p>113.366,10</text:p>
          </table:table-cell>
          <table:table-cell office:value-type="float" office:value="113366.1" table:style-name="ce22">
            <text:p>113.366,10</text:p>
          </table:table-cell>
          <table:table-cell office:value-type="float" office:value="113366.1" table:style-name="ce22">
            <text:p>113.366,10</text:p>
          </table:table-cell>
          <table:covered-table-cell/>
          <table:table-cell office:value-type="float" office:value="6050.9" table:style-name="ce22">
            <text:p>6.050,90</text:p>
          </table:table-cell>
          <table:table-cell table:number-columns-repeated="16372"/>
        </table:table-row>
        <table:table-row table:style-name="ro11">
          <table:table-cell table:number-columns-repeated="3" table:style-name="ce23"/>
          <table:table-cell office:value-type="string" table:style-name="ce15">
            <text:p><text:span text:style-name="T7">ART. <text:s text:c="2"/>13<text:s text:c="6"/></text:span><text:span text:style-name="T5">PERSONAL LABORAL.</text:span></text:p>
          </table:table-cell>
          <table:table-cell office:value-type="float" office:value="119417" table:style-name="ce22">
            <text:p>119.417,00</text:p>
          </table:table-cell>
          <table:table-cell table:style-name="ce23"/>
          <table:table-cell office:value-type="float" office:value="119417" table:style-name="ce22">
            <text:p>119.417,00</text:p>
          </table:table-cell>
          <table:table-cell office:value-type="float" office:value="113366.1" table:style-name="ce22">
            <text:p>113.366,10</text:p>
          </table:table-cell>
          <table:table-cell office:value-type="float" office:value="113366.1" table:style-name="ce22">
            <text:p>113.366,10</text:p>
          </table:table-cell>
          <table:table-cell office:value-type="float" office:value="113366.1" table:style-name="ce22">
            <text:p>113.366,10</text:p>
          </table:table-cell>
          <table:covered-table-cell/>
          <table:table-cell office:value-type="float" office:value="6050.9" table:style-name="ce22">
            <text:p>6.050,90</text:p>
          </table:table-cell>
          <table:table-cell table:number-columns-repeated="16372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float" office:value="150" table:style-name="ce20">
            <text:p>150</text:p>
          </table:table-cell>
          <table:table-cell office:value-type="float" office:value="15000" table:style-name="ce21">
            <text:p>15000</text:p>
          </table:table-cell>
          <table:table-cell office:value-type="string" table:style-name="ce18">
            <text:p><text:span text:style-name="T2">PRODUCTIVIDAD</text:span></text:p>
          </table:table-cell>
          <table:table-cell office:value-type="float" office:value="10474" table:style-name="ce22">
            <text:p>10.474,00</text:p>
          </table:table-cell>
          <table:table-cell table:style-name="ce23"/>
          <table:table-cell office:value-type="float" office:value="10474" table:style-name="ce22">
            <text:p>10.474,00</text:p>
          </table:table-cell>
          <table:table-cell office:value-type="float" office:value="12234.66" table:style-name="ce22">
            <text:p>12.234,66</text:p>
          </table:table-cell>
          <table:table-cell office:value-type="float" office:value="12234.66" table:style-name="ce22">
            <text:p>12.234,66</text:p>
          </table:table-cell>
          <table:table-cell office:value-type="float" office:value="12234.66" table:style-name="ce22">
            <text:p>12.234,66</text:p>
          </table:table-cell>
          <table:covered-table-cell/>
          <table:table-cell office:value-type="float" office:value="-1760.66" table:style-name="ce22">
            <text:p>-1.760,66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50<text:s text:c="4"/></text:span><text:span text:style-name="T6">PRODUCTIVIDAD.</text:span></text:p>
          </table:table-cell>
          <table:table-cell office:value-type="float" office:value="10474" table:style-name="ce22">
            <text:p>10.474,00</text:p>
          </table:table-cell>
          <table:table-cell table:style-name="ce23"/>
          <table:table-cell office:value-type="float" office:value="10474" table:style-name="ce22">
            <text:p>10.474,00</text:p>
          </table:table-cell>
          <table:table-cell office:value-type="float" office:value="12234.66" table:style-name="ce22">
            <text:p>12.234,66</text:p>
          </table:table-cell>
          <table:table-cell office:value-type="float" office:value="12234.66" table:style-name="ce22">
            <text:p>12.234,66</text:p>
          </table:table-cell>
          <table:table-cell office:value-type="float" office:value="12234.66" table:style-name="ce22">
            <text:p>12.234,66</text:p>
          </table:table-cell>
          <table:covered-table-cell/>
          <table:table-cell office:value-type="float" office:value="-1760.66" table:style-name="ce22">
            <text:p>-1.760,66</text:p>
          </table:table-cell>
          <table:table-cell table:number-columns-repeated="16372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float" office:value="151" table:style-name="ce20">
            <text:p>151</text:p>
          </table:table-cell>
          <table:table-cell office:value-type="float" office:value="15100" table:style-name="ce21">
            <text:p>15100</text:p>
          </table:table-cell>
          <table:table-cell office:value-type="string" table:style-name="ce18">
            <text:p><text:span text:style-name="T2">GRATIFICACIONES</text:span></text:p>
          </table:table-cell>
          <table:table-cell table:number-columns-repeated="3" table:style-name="ce23"/>
          <table:table-cell office:value-type="float" office:value="166.94" table:style-name="ce25">
            <text:p>166,94</text:p>
          </table:table-cell>
          <table:table-cell office:value-type="float" office:value="166.94" table:style-name="ce25">
            <text:p>166,94</text:p>
          </table:table-cell>
          <table:table-cell office:value-type="float" office:value="166.94" table:style-name="ce25">
            <text:p>166,94</text:p>
          </table:table-cell>
          <table:covered-table-cell/>
          <table:table-cell office:value-type="float" office:value="-166.94" table:style-name="ce25">
            <text:p>-166,94</text:p>
          </table:table-cell>
          <table:table-cell table:number-columns-repeated="16372"/>
        </table:table-row>
        <table:table-row table:style-name="ro14">
          <table:table-cell table:number-columns-repeated="3" table:style-name="ce23"/>
          <table:table-cell office:value-type="string" table:style-name="ce24">
            <text:p><text:span text:style-name="T5">CTO <text:s text:c="3"/>151<text:s text:c="4"/></text:span><text:span text:style-name="T6">GRATIFICACIONES.</text:span></text:p>
          </table:table-cell>
          <table:table-cell table:number-columns-repeated="3" table:style-name="ce23"/>
          <table:table-cell office:value-type="float" office:value="166.94" table:style-name="ce25">
            <text:p>166,94</text:p>
          </table:table-cell>
          <table:table-cell office:value-type="float" office:value="166.94" table:style-name="ce25">
            <text:p>166,94</text:p>
          </table:table-cell>
          <table:table-cell office:value-type="float" office:value="166.94" table:style-name="ce25">
            <text:p>166,94</text:p>
          </table:table-cell>
          <table:covered-table-cell/>
          <table:table-cell office:value-type="float" office:value="-166.94" table:style-name="ce25">
            <text:p>-166,94</text:p>
          </table:table-cell>
          <table:table-cell table:number-columns-repeated="16372"/>
        </table:table-row>
        <table:table-row table:style-name="ro41">
          <table:table-cell table:number-columns-repeated="3" table:style-name="ce16"/>
          <table:table-cell office:value-type="string" table:style-name="ce16">
            <text:p><text:span text:style-name="T7">ART. <text:s text:c="2"/>15<text:s text:c="6"/></text:span><text:span text:style-name="T5">INCENTIVOS AL RENDIMIENTO.</text:span></text:p>
          </table:table-cell>
          <table:table-cell office:value-type="float" office:value="10474" table:style-name="ce29">
            <text:p>10.474,00</text:p>
          </table:table-cell>
          <table:table-cell table:style-name="ce16"/>
          <table:table-cell office:value-type="float" office:value="10474" table:style-name="ce29">
            <text:p>10.474,00</text:p>
          </table:table-cell>
          <table:table-cell office:value-type="float" office:value="12401.6" table:style-name="ce29">
            <text:p>12.401,60</text:p>
          </table:table-cell>
          <table:table-cell office:value-type="float" office:value="12401.6" table:style-name="ce29">
            <text:p>12.401,60</text:p>
          </table:table-cell>
          <table:table-cell office:value-type="float" office:value="12401.6" table:style-name="ce29">
            <text:p>12.401,60</text:p>
          </table:table-cell>
          <table:covered-table-cell/>
          <table:table-cell office:value-type="float" office:value="-1927.6" table:style-name="ce29">
            <text:p>-1.927,6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float" office:value="160" table:style-name="ce9">
            <text:p>160</text:p>
          </table:table-cell>
          <table:table-cell office:value-type="float" office:value="16000" table:style-name="ce10">
            <text:p>16000</text:p>
          </table:table-cell>
          <table:table-cell office:value-type="string" table:style-name="ce6">
            <text:p><text:span text:style-name="T2">SEGURIDAD SOCIAL.</text:span></text:p>
          </table:table-cell>
          <table:table-cell office:value-type="float" office:value="280512" table:style-name="ce11">
            <text:p>280.512,00</text:p>
          </table:table-cell>
          <table:table-cell table:style-name="ce12"/>
          <table:table-cell office:value-type="float" office:value="280512" table:style-name="ce11">
            <text:p>280.512,00</text:p>
          </table:table-cell>
          <table:table-cell office:value-type="float" office:value="242566.24" table:style-name="ce11">
            <text:p>242.566,24</text:p>
          </table:table-cell>
          <table:table-cell office:value-type="float" office:value="235615.43" table:style-name="ce11">
            <text:p>235.615,43</text:p>
          </table:table-cell>
          <table:table-cell office:value-type="float" office:value="235615.43" table:style-name="ce11">
            <text:p>235.615,43</text:p>
          </table:table-cell>
          <table:table-cell table:style-name="ce12"/>
          <table:table-cell office:value-type="float" office:value="44896.57" table:style-name="ce11">
            <text:p>44.896,57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160<text:s text:c="4"/></text:span><text:span text:style-name="T6">CUOTAS SOCIALES.</text:span></text:p>
          </table:table-cell>
          <table:table-cell office:value-type="float" office:value="280512" table:style-name="ce22">
            <text:p>280.512,00</text:p>
          </table:table-cell>
          <table:table-cell table:style-name="ce23"/>
          <table:table-cell office:value-type="float" office:value="280512" table:style-name="ce22">
            <text:p>280.512,00</text:p>
          </table:table-cell>
          <table:table-cell office:value-type="float" office:value="242566.24" table:style-name="ce22">
            <text:p>242.566,24</text:p>
          </table:table-cell>
          <table:table-cell office:value-type="float" office:value="235615.43" table:style-name="ce22">
            <text:p>235.615,43</text:p>
          </table:table-cell>
          <table:table-cell office:value-type="float" office:value="235615.43" table:style-name="ce22">
            <text:p>235.615,43</text:p>
          </table:table-cell>
          <table:table-cell table:style-name="ce23"/>
          <table:table-cell office:value-type="float" office:value="44896.57" table:style-name="ce22">
            <text:p>44.896,57</text:p>
          </table:table-cell>
          <table:table-cell table:number-columns-repeated="16372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float" office:value="162" table:style-name="ce20">
            <text:p>162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18">
            <text:p><text:span text:style-name="T2">TRANSPORTE DE PERSONAL.</text:span></text:p>
          </table:table-cell>
          <table:table-cell office:value-type="float" office:value="7836" table:style-name="ce22">
            <text:p>7.836,00</text:p>
          </table:table-cell>
          <table:table-cell table:style-name="ce23"/>
          <table:table-cell office:value-type="float" office:value="7836" table:style-name="ce22">
            <text:p>7.836,00</text:p>
          </table:table-cell>
          <table:table-cell office:value-type="float" office:value="3057.37" table:style-name="ce22">
            <text:p>3.057,37</text:p>
          </table:table-cell>
          <table:table-cell office:value-type="float" office:value="3057.37" table:style-name="ce22">
            <text:p>3.057,37</text:p>
          </table:table-cell>
          <table:table-cell office:value-type="float" office:value="3057.37" table:style-name="ce22">
            <text:p>3.057,37</text:p>
          </table:table-cell>
          <table:table-cell table:style-name="ce23"/>
          <table:table-cell office:value-type="float" office:value="4778.63" table:style-name="ce22">
            <text:p>4.778,63</text:p>
          </table:table-cell>
          <table:table-cell table:number-columns-repeated="16372"/>
        </table:table-row>
        <table:table-row table:style-name="ro6">
          <table:table-cell table:number-columns-repeated="3" table:style-name="ce23"/>
          <table:table-cell office:value-type="string" table:style-name="ce24"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float" office:value="7836" table:style-name="ce22">
            <text:p>7.836,00</text:p>
          </table:table-cell>
          <table:table-cell table:style-name="ce23"/>
          <table:table-cell office:value-type="float" office:value="7836" table:style-name="ce22">
            <text:p>7.836,00</text:p>
          </table:table-cell>
          <table:table-cell office:value-type="float" office:value="3057.37" table:style-name="ce22">
            <text:p>3.057,37</text:p>
          </table:table-cell>
          <table:table-cell office:value-type="float" office:value="3057.37" table:style-name="ce22">
            <text:p>3.057,37</text:p>
          </table:table-cell>
          <table:table-cell office:value-type="float" office:value="3057.37" table:style-name="ce22">
            <text:p>3.057,37</text:p>
          </table:table-cell>
          <table:table-cell table:style-name="ce23"/>
          <table:table-cell office:value-type="float" office:value="4778.63" table:style-name="ce22">
            <text:p>4.778,63</text:p>
          </table:table-cell>
          <table:table-cell table:number-columns-repeated="16372"/>
        </table:table-row>
        <table:table-row table:style-name="ro15">
          <table:table-cell table:number-columns-repeated="3" table:style-name="ce15"/>
          <table:table-cell office:value-type="string" table:style-name="ce15"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</table:table-cell>
          <table:table-cell office:value-type="float" office:value="288348" table:style-name="ce22">
            <text:p>288.348,00</text:p>
          </table:table-cell>
          <table:table-cell table:style-name="ce15"/>
          <table:table-cell office:value-type="float" office:value="288348" table:style-name="ce22">
            <text:p>288.348,00</text:p>
          </table:table-cell>
          <table:table-cell office:value-type="float" office:value="245623.61" table:style-name="ce22">
            <text:p>245.623,61</text:p>
          </table:table-cell>
          <table:table-cell office:value-type="float" office:value="238672.8" table:style-name="ce22">
            <text:p>238.672,80</text:p>
          </table:table-cell>
          <table:table-cell office:value-type="float" office:value="238672.8" table:style-name="ce22">
            <text:p>238.672,80</text:p>
          </table:table-cell>
          <table:table-cell table:style-name="ce15"/>
          <table:table-cell office:value-type="float" office:value="49675.199999999997" table:style-name="ce22">
            <text:p>49.675,20</text:p>
          </table:table-cell>
          <table:table-cell table:number-columns-repeated="16372"/>
        </table:table-row>
        <table:table-row table:style-name="ro16">
          <table:table-cell table:number-columns-repeated="3" table:style-name="ce23"/>
          <table:table-cell office:value-type="string" table:style-name="ce24">
            <text:p><text:span text:style-name="T5">CAP. <text:s text:c="2"/>1 <text:s text:c="7"/>GASTOS DE PERSONAL.</text:span></text:p>
          </table:table-cell>
          <table:table-cell office:value-type="float" office:value="1310002" table:style-name="ce22">
            <text:p>1.310.002,00</text:p>
          </table:table-cell>
          <table:table-cell office:value-type="float" office:value="-18766.41" table:style-name="ce22">
            <text:p>-18.766,41</text:p>
          </table:table-cell>
          <table:table-cell office:value-type="float" office:value="1291235.5900000001" table:style-name="ce22">
            <text:p>1.291.235,59</text:p>
          </table:table-cell>
          <table:table-cell office:value-type="float" office:value="1104868.3799999999" table:style-name="ce22">
            <text:p>1.104.868,38</text:p>
          </table:table-cell>
          <table:table-cell office:value-type="float" office:value="1076854.51" table:style-name="ce22">
            <text:p>1.076.854,51</text:p>
          </table:table-cell>
          <table:table-cell office:value-type="float" office:value="1076854.51" table:style-name="ce22">
            <text:p>1.076.854,51</text:p>
          </table:table-cell>
          <table:table-cell table:style-name="ce23"/>
          <table:table-cell office:value-type="float" office:value="214381.08" table:style-name="ce22">
            <text:p>214.381,08</text:p>
          </table:table-cell>
          <table:table-cell table:number-columns-repeated="16372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float" office:value="224" table:style-name="ce20">
            <text:p>224</text:p>
          </table:table-cell>
          <table:table-cell office:value-type="float" office:value="22401" table:style-name="ce21">
            <text:p>22401</text:p>
          </table:table-cell>
          <table:table-cell office:value-type="string" table:style-name="ce18">
            <text:p><text:span text:style-name="T2">OTRAS POLIZAS DE SEGURO</text:span></text:p>
          </table:table-cell>
          <table:table-cell office:value-type="float" office:value="12000" table:style-name="ce22">
            <text:p>12.000,00</text:p>
          </table:table-cell>
          <table:table-cell table:style-name="ce23"/>
          <table:table-cell office:value-type="float" office:value="12000" table:style-name="ce22">
            <text:p>12.000,00</text:p>
          </table:table-cell>
          <table:table-cell table:number-columns-repeated="4" table:style-name="ce23"/>
          <table:table-cell office:value-type="float" office:value="12000" table:style-name="ce22">
            <text:p>12.000,00</text:p>
          </table:table-cell>
          <table:table-cell table:number-columns-repeated="16372"/>
        </table:table-row>
        <table:table-row table:style-name="ro8">
          <table:table-cell table:number-columns-repeated="3" table:style-name="ce23"/>
          <table:table-cell office:value-type="string" table:style-name="ce24">
            <text:p><text:span text:style-name="T5">CTO <text:s text:c="3"/>224<text:s text:c="4"/></text:span><text:span text:style-name="T6">PRIMAS DE SEGUROS.</text:span></text:p>
          </table:table-cell>
          <table:table-cell office:value-type="float" office:value="12000" table:style-name="ce22">
            <text:p>12.000,00</text:p>
          </table:table-cell>
          <table:table-cell table:style-name="ce23"/>
          <table:table-cell office:value-type="float" office:value="12000" table:style-name="ce22">
            <text:p>12.000,00</text:p>
          </table:table-cell>
          <table:table-cell table:number-columns-repeated="4" table:style-name="ce23"/>
          <table:table-cell office:value-type="float" office:value="12000" table:style-name="ce22">
            <text:p>12.000,00</text:p>
          </table:table-cell>
          <table:table-cell table:number-columns-repeated="16372"/>
        </table:table-row>
        <table:table-row table:style-name="ro7">
          <table:table-cell office:value-type="float" office:value="151" table:style-name="ce19">
            <text:p>151</text:p>
          </table:table-cell>
          <table:table-cell office:value-type="float" office:value="227" table:style-name="ce20">
            <text:p>227</text:p>
          </table:table-cell>
          <table:table-cell office:value-type="float" office:value="22706" table:style-name="ce21">
            <text:p>22706</text:p>
          </table:table-cell>
          <table:table-cell office:value-type="string" table:style-name="ce18">
            <text:p><text:span text:style-name="T2">CONTRATACIÓN SERVICIOS DE ESTUDIOS Y TRABAJOS TÉCNICOS.</text:span></text:p>
          </table:table-cell>
          <table:table-cell office:value-type="float" office:value="30000" table:style-name="ce22">
            <text:p>30.000,00</text:p>
          </table:table-cell>
          <table:table-cell office:value-type="float" office:value="14520" table:style-name="ce22">
            <text:p>14.520,00</text:p>
          </table:table-cell>
          <table:table-cell office:value-type="float" office:value="44520" table:style-name="ce22">
            <text:p>44.520,00</text:p>
          </table:table-cell>
          <table:table-cell office:value-type="float" office:value="17109.400000000001" table:style-name="ce22">
            <text:p>17.109,40</text:p>
          </table:table-cell>
          <table:table-cell office:value-type="float" office:value="17109.400000000001" table:style-name="ce22">
            <text:p>17.109,40</text:p>
          </table:table-cell>
          <table:table-cell office:value-type="float" office:value="14520" table:style-name="ce22">
            <text:p>14.520,00</text:p>
          </table:table-cell>
          <table:table-cell office:value-type="float" office:value="2589.4" table:style-name="ce22">
            <text:p>2.589,40</text:p>
          </table:table-cell>
          <table:table-cell office:value-type="float" office:value="27410.6" table:style-name="ce22">
            <text:p>27.410,60</text:p>
          </table:table-cell>
          <table:table-cell table:number-columns-repeated="16372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float" office:value="227" table:style-name="ce20">
            <text:p>227</text:p>
          </table:table-cell>
          <table:table-cell office:value-type="float" office:value="22707" table:style-name="ce21">
            <text:p>22707</text:p>
          </table:table-cell>
          <table:table-cell office:value-type="string" table:style-name="ce18">
            <text:p><text:span text:style-name="T2">CONTRATACIÓN DE SERVICIOS URBAN˝STICOS</text:span></text:p>
          </table:table-cell>
          <table:table-cell office:value-type="float" office:value="20000" table:style-name="ce22">
            <text:p>20.000,00</text:p>
          </table:table-cell>
          <table:table-cell table:style-name="ce23"/>
          <table:table-cell office:value-type="float" office:value="20000" table:style-name="ce22">
            <text:p>20.000,00</text:p>
          </table:table-cell>
          <table:table-cell table:number-columns-repeated="4" table:style-name="ce23"/>
          <table:table-cell office:value-type="float" office:value="20000" table:style-name="ce22">
            <text:p>20.000,00</text:p>
          </table:table-cell>
          <table:table-cell table:number-columns-repeated="16372"/>
        </table:table-row>
        <table:table-row table:style-name="ro5">
          <table:table-cell office:value-type="float" office:value="151" table:style-name="ce19">
            <text:p>151</text:p>
          </table:table-cell>
          <table:table-cell office:value-type="float" office:value="227" table:style-name="ce20">
            <text:p>227</text:p>
          </table:table-cell>
          <table:table-cell office:value-type="float" office:value="22710" table:style-name="ce21">
            <text:p>22710</text:p>
          </table:table-cell>
          <table:table-cell office:value-type="string" table:style-name="ce18">
            <text:p><text:span text:style-name="T2">CONTRATACION DE SERVICIOS. EJECUCIONES SUBSIDIARIAS</text:span></text:p>
          </table:table-cell>
          <table:table-cell table:style-name="ce23"/>
          <table:table-cell office:value-type="float" office:value="590000" table:style-name="ce22">
            <text:p>590.000,00</text:p>
          </table:table-cell>
          <table:table-cell office:value-type="float" office:value="590000" table:style-name="ce22">
            <text:p>590.000,00</text:p>
          </table:table-cell>
          <table:table-cell office:value-type="float" office:value="554403.36" table:style-name="ce22">
            <text:p>554.403,36</text:p>
          </table:table-cell>
          <table:table-cell office:value-type="float" office:value="554403.36" table:style-name="ce22">
            <text:p>554.403,36</text:p>
          </table:table-cell>
          <table:table-cell office:value-type="float" office:value="554403.36" table:style-name="ce22">
            <text:p>554.403,36</text:p>
          </table:table-cell>
          <table:table-cell table:style-name="ce23"/>
          <table:table-cell office:value-type="float" office:value="35596.639999999999" table:style-name="ce22">
            <text:p>35.596,64</text:p>
          </table:table-cell>
          <table:table-cell table:number-columns-repeated="16372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float" office:value="227" table:style-name="ce20">
            <text:p>227</text:p>
          </table:table-cell>
          <table:table-cell office:value-type="float" office:value="22799" table:style-name="ce21">
            <text:p>22799</text:p>
          </table:table-cell>
          <table:table-cell office:value-type="string" table:style-name="ce18">
            <text:p><text:span text:style-name="T2">CONTRATACION OTROS TRABAJOS REALIZADOS OTRAS EMP. O PROFES.</text:span></text:p>
          </table:table-cell>
          <table:table-cell office:value-type="float" office:value="36000" table:style-name="ce22">
            <text:p>36.000,00</text:p>
          </table:table-cell>
          <table:table-cell table:style-name="ce23"/>
          <table:table-cell office:value-type="float" office:value="36000" table:style-name="ce22">
            <text:p>36.000,00</text:p>
          </table:table-cell>
          <table:table-cell office:value-type="float" office:value="3799.4" table:style-name="ce22">
            <text:p>3.799,40</text:p>
          </table:table-cell>
          <table:table-cell office:value-type="float" office:value="3799.4" table:style-name="ce22">
            <text:p>3.799,40</text:p>
          </table:table-cell>
          <table:table-cell office:value-type="float" office:value="3799.4" table:style-name="ce22">
            <text:p>3.799,40</text:p>
          </table:table-cell>
          <table:table-cell table:style-name="ce23"/>
          <table:table-cell office:value-type="float" office:value="32200.6" table:style-name="ce22">
            <text:p>32.200,60</text:p>
          </table:table-cell>
          <table:table-cell table:number-columns-repeated="16372"/>
        </table:table-row>
        <table:table-row table:style-name="ro21">
          <table:table-cell table:number-columns-repeated="3" table:style-name="ce15"/>
          <table:table-cell office:value-type="string" table:style-name="ce15">
            <text:p><text:span text:style-name="T5">CTO <text:s text:c="3"/>227<text:s text:c="4"/></text:span><text:span text:style-name="T6">TRABAJOS REALIZADOS POR<text:s/></text:span><text:span text:style-name="T5">OTRAS EMPRESAS Y</text:span></text:p>
            <text:p><text:span text:style-name="T5">PROFESIONALES.</text:span></text:p>
          </table:table-cell>
          <table:table-cell office:value-type="float" office:value="86000" table:style-name="ce22">
            <text:p>86.000,00</text:p>
          </table:table-cell>
          <table:table-cell office:value-type="float" office:value="604520" table:style-name="ce22">
            <text:p>604.520,00</text:p>
          </table:table-cell>
          <table:table-cell office:value-type="float" office:value="690520" table:style-name="ce22">
            <text:p>690.520,00</text:p>
          </table:table-cell>
          <table:table-cell office:value-type="float" office:value="575312.16" table:style-name="ce22">
            <text:p>575.312,16</text:p>
          </table:table-cell>
          <table:table-cell office:value-type="float" office:value="575312.16" table:style-name="ce22">
            <text:p>575.312,16</text:p>
          </table:table-cell>
          <table:table-cell office:value-type="float" office:value="572722.76" table:style-name="ce22">
            <text:p>572.722,76</text:p>
          </table:table-cell>
          <table:table-cell office:value-type="float" office:value="2589.4" table:style-name="ce22">
            <text:p>2.589,40</text:p>
          </table:table-cell>
          <table:table-cell office:value-type="float" office:value="115207.84" table:style-name="ce22">
            <text:p>115.207,84</text:p>
          </table:table-cell>
          <table:table-cell table:number-columns-repeated="16372"/>
        </table:table-row>
        <table:table-row table:style-name="ro6">
          <table:table-cell table:number-columns-repeated="3" table:style-name="ce23"/>
          <table:table-cell office:value-type="string" table:style-name="ce15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</table:table-cell>
          <table:table-cell office:value-type="float" office:value="98000" table:style-name="ce22">
            <text:p>98.000,00</text:p>
          </table:table-cell>
          <table:table-cell office:value-type="float" office:value="604520" table:style-name="ce22">
            <text:p>604.520,00</text:p>
          </table:table-cell>
          <table:table-cell office:value-type="float" office:value="702520" table:style-name="ce22">
            <text:p>702.520,00</text:p>
          </table:table-cell>
          <table:table-cell office:value-type="float" office:value="575312.16" table:style-name="ce22">
            <text:p>575.312,16</text:p>
          </table:table-cell>
          <table:table-cell office:value-type="float" office:value="575312.16" table:style-name="ce22">
            <text:p>575.312,16</text:p>
          </table:table-cell>
          <table:table-cell office:value-type="float" office:value="572722.76" table:style-name="ce22">
            <text:p>572.722,76</text:p>
          </table:table-cell>
          <table:table-cell office:value-type="float" office:value="2589.4" table:style-name="ce22">
            <text:p>2.589,40</text:p>
          </table:table-cell>
          <table:table-cell office:value-type="float" office:value="127207.84" table:style-name="ce22">
            <text:p>127.207,84</text:p>
          </table:table-cell>
          <table:table-cell table:number-columns-repeated="16372"/>
        </table:table-row>
        <table:table-row table:style-name="ro5">
          <table:table-cell office:value-type="float" office:value="151" table:style-name="ce19">
            <text:p>151</text:p>
          </table:table-cell>
          <table:table-cell office:value-type="float" office:value="231" table:style-name="ce20">
            <text:p>231</text:p>
          </table:table-cell>
          <table:table-cell office:value-type="float" office:value="23120" table:style-name="ce21">
            <text:p>23120</text:p>
          </table:table-cell>
          <table:table-cell office:value-type="string" table:style-name="ce18">
            <text:p><text:span text:style-name="T2">LOCOMOCIÓN DEL PERSONAL NO DIRECTIVO.</text:span></text:p>
          </table:table-cell>
          <table:table-cell office:value-type="float" office:value="360" table:style-name="ce25">
            <text:p>360,00</text:p>
          </table:table-cell>
          <table:table-cell table:style-name="ce23"/>
          <table:table-cell office:value-type="float" office:value="360" table:style-name="ce25">
            <text:p>360,00</text:p>
          </table:table-cell>
          <table:table-cell table:number-columns-repeated="4" table:style-name="ce23"/>
          <table:table-cell office:value-type="float" office:value="360" table:style-name="ce25">
            <text:p>360,00</text:p>
          </table:table-cell>
          <table:table-cell table:number-columns-repeated="16372"/>
        </table:table-row>
        <table:table-row table:style-name="ro1">
          <table:table-cell table:number-columns-repeated="3" table:style-name="ce23"/>
          <table:table-cell office:value-type="string" table:style-name="ce24">
            <text:p><text:span text:style-name="T5">CTO <text:s text:c="3"/>231<text:s text:c="4"/></text:span><text:span text:style-name="T6">LOCOMOCIÓN.</text:span></text:p>
          </table:table-cell>
          <table:table-cell office:value-type="float" office:value="360" table:style-name="ce25">
            <text:p>360,00</text:p>
          </table:table-cell>
          <table:table-cell table:style-name="ce23"/>
          <table:table-cell office:value-type="float" office:value="360" table:style-name="ce25">
            <text:p>360,00</text:p>
          </table:table-cell>
          <table:table-cell table:number-columns-repeated="4" table:style-name="ce23"/>
          <table:table-cell office:value-type="float" office:value="360" table:style-name="ce25">
            <text:p>360,00</text:p>
          </table:table-cell>
          <table:table-cell table:number-columns-repeated="16372"/>
        </table:table-row>
        <table:table-row table:style-name="ro42">
          <table:table-cell table:number-columns-repeated="3" table:style-name="ce23"/>
          <table:table-cell office:value-type="string" table:style-name="ce51"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</table:table-cell>
          <table:table-cell office:value-type="float" office:value="360" table:style-name="ce25">
            <text:p>360,00</text:p>
          </table:table-cell>
          <table:table-cell table:style-name="ce23"/>
          <table:table-cell office:value-type="float" office:value="360" table:style-name="ce25">
            <text:p>360,00</text:p>
          </table:table-cell>
          <table:table-cell table:number-columns-repeated="4" table:style-name="ce23"/>
          <table:table-cell office:value-type="float" office:value="360" table:style-name="ce25">
            <text:p>360,00</text:p>
          </table:table-cell>
          <table:table-cell table:number-columns-repeated="16372"/>
        </table:table-row>
        <table:table-row table:style-name="ro38">
          <table:table-cell table:number-columns-repeated="3" table:style-name="ce16"/>
          <table:table-cell office:value-type="string" table:style-name="ce16"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float" office:value="98360" table:style-name="ce29">
            <text:p>98.360,00</text:p>
          </table:table-cell>
          <table:table-cell office:value-type="float" office:value="604520" table:style-name="ce29">
            <text:p>604.520,00</text:p>
          </table:table-cell>
          <table:table-cell office:value-type="float" office:value="702880" table:style-name="ce29">
            <text:p>702.880,00</text:p>
          </table:table-cell>
          <table:table-cell office:value-type="float" office:value="575312.16" table:style-name="ce29">
            <text:p>575.312,16</text:p>
          </table:table-cell>
          <table:table-cell office:value-type="float" office:value="575312.16" table:style-name="ce29">
            <text:p>575.312,16</text:p>
          </table:table-cell>
          <table:table-cell office:value-type="float" office:value="572722.76" table:style-name="ce29">
            <text:p>572.722,76</text:p>
          </table:table-cell>
          <table:table-cell office:value-type="float" office:value="2589.4" table:style-name="ce29">
            <text:p>2.589,40</text:p>
          </table:table-cell>
          <table:table-cell office:value-type="float" office:value="127567.84" table:style-name="ce29">
            <text:p>127.567,8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3">
          <table:table-cell table:number-columns-repeated="3" table:style-name="ce38"/>
          <table:table-cell office:value-type="string" table:style-name="ce39">
            <text:p><text:span text:style-name="T5">TOTAL GR. PROGRA. <text:s text:c="2"/>151</text:span></text:p>
          </table:table-cell>
          <table:table-cell office:value-type="float" office:value="1408362" table:style-name="ce43">
            <text:p>1.408.362,00</text:p>
          </table:table-cell>
          <table:table-cell office:value-type="float" office:value="585753.59" table:style-name="ce50">
            <text:p>585.753,59</text:p>
          </table:table-cell>
          <table:table-cell office:value-type="float" office:value="1994115.59" table:style-name="ce43">
            <text:p>1.994.115,59</text:p>
          </table:table-cell>
          <table:table-cell office:value-type="float" office:value="1680180.54" table:style-name="ce43">
            <text:p>1.680.180,54</text:p>
          </table:table-cell>
          <table:table-cell office:value-type="float" office:value="1652166.67" table:style-name="ce43">
            <text:p>1.652.166,67</text:p>
          </table:table-cell>
          <table:table-cell office:value-type="float" office:value="1649577.27" table:style-name="ce43">
            <text:p>1.649.577,27</text:p>
          </table:table-cell>
          <table:table-cell office:value-type="float" office:value="2589.4" table:style-name="ce53">
            <text:p>2.589,40</text:p>
          </table:table-cell>
          <table:table-cell office:value-type="float" office:value="341948.92" table:style-name="ce50">
            <text:p>341.948,9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4">
          <table:table-cell office:value-type="string" table:style-name="ce54">
            <text:p><text:span text:style-name="T2">152</text:span></text:p>
            <text:p><text:span text:style-name="T2">152</text:span></text:p>
            <text:p><text:span text:style-name="T2">152</text:span></text:p>
          </table:table-cell>
          <table:table-cell office:value-type="string" table:style-name="ce13">
            <text:p><text:span text:style-name="T2">212</text:span></text:p>
            <text:p><text:span text:style-name="T2">227</text:span></text:p>
            <text:p><text:span text:style-name="T2">359</text:span></text:p>
          </table:table-cell>
          <table:table-cell office:value-type="string" table:style-name="ce13">
            <text:p><text:span text:style-name="T2">21200</text:span></text:p>
            <text:p><text:span text:style-name="T2">22721</text:span></text:p>
            <text:p><text:span text:style-name="T2">35900</text:span></text:p>
          </table:table-cell>
          <table:table-cell office:value-type="string" table:style-name="ce13"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CONTRATACIÓN DEL SERVICIO DE ALQUILER DE VIVIENDAS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5">
            <text:p><text:span text:style-name="T2">216.990,00</text:span></text:p>
            <text:p><text:span text:style-name="T2">216.990,00</text:span></text:p>
            <text:p><text:span text:style-name="T2">216.990,00</text:span></text:p>
            <text:p><text:span text:style-name="T2">288.404,00</text:span></text:p>
            <text:p><text:span text:style-name="T2">288.404,00</text:span></text:p>
            <text:p><text:span text:style-name="T2">288.404,00</text:span></text:p>
            <text:p><text:span text:style-name="T2">505.394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-170.000,00</text:span></text:p>
            <text:p><text:span text:style-name="T2">-170.000,00</text:span></text:p>
            <text:p><text:span text:style-name="T2">-170.000,00</text:span></text:p>
            <text:p><text:span text:style-name="T2">-230.000,00</text:span></text:p>
            <text:p><text:span text:style-name="T2">-230.000,00</text:span></text:p>
            <text:p><text:span text:style-name="T2">-230.000,00</text:span></text:p>
            <text:p><text:span text:style-name="T2">-400.000,00</text:span></text:p>
          </table:table-cell>
          <table:table-cell office:value-type="string" table:style-name="ce55">
            <text:p><text:span text:style-name="T2">46.990,00</text:span></text:p>
            <text:p><text:span text:style-name="T2">46.990,00</text:span></text:p>
            <text:p><text:span text:style-name="T2">46.990,00</text:span></text:p>
            <text:p><text:span text:style-name="T2">58.404,00</text:span></text:p>
            <text:p><text:span text:style-name="T2">58.404,00</text:span></text:p>
            <text:p><text:span text:style-name="T2">58.404,00</text:span></text:p>
            <text:p><text:span text:style-name="T2">105.394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4" table:style-name="ce13"/>
          <table:table-cell office:value-type="string" table:style-name="ce55">
            <text:p><text:span text:style-name="T2">46.990,00</text:span></text:p>
            <text:p><text:span text:style-name="T2">46.990,00</text:span></text:p>
            <text:p><text:span text:style-name="T2">46.990,00</text:span></text:p>
            <text:p><text:span text:style-name="T2">58.404,00</text:span></text:p>
            <text:p><text:span text:style-name="T2">58.404,00</text:span></text:p>
            <text:p><text:span text:style-name="T2">58.404,00</text:span></text:p>
            <text:p><text:span text:style-name="T2">105.394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152</text:span></text:p>
          </table:table-cell>
          <table:table-cell office:value-type="float" office:value="505404" table:style-name="ce50">
            <text:p>505.404,00</text:p>
          </table:table-cell>
          <table:table-cell office:value-type="float" office:value="-400000" table:style-name="ce50">
            <text:p>-400.000,00</text:p>
          </table:table-cell>
          <table:table-cell office:value-type="float" office:value="105404" table:style-name="ce50">
            <text:p>105.404,00</text:p>
          </table:table-cell>
          <table:table-cell table:number-columns-repeated="4" table:style-name="ce38"/>
          <table:table-cell office:value-type="float" office:value="105404" table:style-name="ce50">
            <text:p>105.404,0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60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5100</text:span></text:p>
            <text:p><text:span text:style-name="T2">160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</table:table-cell>
          <table:table-cell office:value-type="string" table:style-name="ce55">
            <text:p><text:span text:style-name="T2">16.162,00</text:span></text:p>
            <text:p><text:span text:style-name="T2">27.950,00</text:span></text:p>
            <text:p><text:span text:style-name="T2">31.479,00</text:span></text:p>
            <text:p><text:span text:style-name="T2">13.839,00</text:span></text:p>
            <text:p><text:span text:style-name="T2">19.876,00</text:span></text:p>
            <text:p><text:span text:style-name="T2">109.306,00</text:span></text:p>
            <text:p><text:span text:style-name="T2">51.046,00</text:span></text:p>
            <text:p><text:span text:style-name="T2">146.690,00</text:span></text:p>
            <text:p><text:span text:style-name="T2">197.736,00</text:span></text:p>
            <text:p><text:span text:style-name="T2">307.042,00</text:span></text:p>
            <text:p><text:span text:style-name="T2">94.003,00</text:span></text:p>
            <text:p><text:span text:style-name="T2">94.003,00</text:span></text:p>
            <text:p><text:span text:style-name="T2">94.003,00</text:span></text:p>
            <text:p><text:span text:style-name="T2">5.653,00</text:span></text:p>
            <text:p><text:span text:style-name="T2">5.653,00</text:span></text:p>
            <text:p><text:span text:style-name="T2">2.000,00</text:span></text:p>
            <text:p><text:span text:style-name="T2">2.000,00</text:span></text:p>
            <text:p><text:span text:style-name="T2">7.653,00</text:span></text:p>
            <text:p><text:span text:style-name="T2">112.092,00</text:span></text:p>
            <text:p><text:span text:style-name="T2">112.092,00</text:span></text:p>
          </table:table-cell>
          <table:table-cell office:value-type="string" table:style-name="ce55">
            <text:p><text:span text:style-name="T2">16.162,00</text:span></text:p>
            <text:p><text:span text:style-name="T2">-13.975,00</text:span></text:p>
            <text:p><text:span text:style-name="T2">2.187,00</text:span></text:p>
            <text:p><text:span text:style-name="T2">2.187,00</text:span></text:p>
          </table:table-cell>
          <table:table-cell office:value-type="string" table:style-name="ce55">
            <text:p><text:span text:style-name="T2">32.324,00</text:span></text:p>
            <text:p><text:span text:style-name="T2">13.975,00</text:span></text:p>
            <text:p><text:span text:style-name="T2">31.479,00</text:span></text:p>
            <text:p><text:span text:style-name="T2">13.839,00</text:span></text:p>
            <text:p><text:span text:style-name="T2">19.876,00</text:span></text:p>
            <text:p><text:span text:style-name="T2">111.493,00</text:span></text:p>
            <text:p><text:span text:style-name="T2">51.046,00</text:span></text:p>
            <text:p><text:span text:style-name="T2">146.690,00</text:span></text:p>
            <text:p><text:span text:style-name="T2">197.736,00</text:span></text:p>
            <text:p><text:span text:style-name="T2">309.229,00</text:span></text:p>
            <text:p><text:span text:style-name="T2">94.003,00</text:span></text:p>
            <text:p><text:span text:style-name="T2">94.003,00</text:span></text:p>
            <text:p><text:span text:style-name="T2">94.003,00</text:span></text:p>
            <text:p><text:span text:style-name="T2">5.653,00</text:span></text:p>
            <text:p><text:span text:style-name="T2">5.653,00</text:span></text:p>
            <text:p><text:span text:style-name="T2">2.000,00</text:span></text:p>
            <text:p><text:span text:style-name="T2">2.000,00</text:span></text:p>
            <text:p><text:span text:style-name="T2">7.653,00</text:span></text:p>
            <text:p><text:span text:style-name="T2">112.092,00</text:span></text:p>
            <text:p><text:span text:style-name="T2">112.092,00</text:span></text:p>
          </table:table-cell>
          <table:table-cell office:value-type="string" table:style-name="ce56">
            <text:p><text:span text:style-name="T2">16.106,98</text:span></text:p>
            <text:p><text:span text:style-name="T2">13.790,68</text:span></text:p>
            <text:p><text:span text:style-name="T2">21.200,51</text:span></text:p>
            <text:p><text:span text:style-name="T2">13.028,11</text:span></text:p>
            <text:p><text:span text:style-name="T2">13.922,96</text:span></text:p>
            <text:p><text:span text:style-name="T2">78.049,24</text:span></text:p>
            <text:p><text:span text:style-name="T2">34.980,46</text:span></text:p>
            <text:p><text:span text:style-name="T2">108.400,96</text:span></text:p>
            <text:p><text:span text:style-name="T2">143.381,42</text:span></text:p>
            <text:p><text:span text:style-name="T2">221.430,66</text:span></text:p>
            <text:p><text:span text:style-name="T2">94.003,21</text:span></text:p>
            <text:p><text:span text:style-name="T2">94.003,21</text:span></text:p>
            <text:p><text:span text:style-name="T2">94.003,21</text:span></text:p>
            <text:p><text:span text:style-name="T2">10.571,03</text:span></text:p>
            <text:p><text:span text:style-name="T2">10.571,03</text:span></text:p>
            <text:p><text:span text:style-name="T2">10.571,03</text:span></text:p>
            <text:p><text:span text:style-name="T2">88.912,64</text:span></text:p>
            <text:p><text:span text:style-name="T2">88.912,64</text:span></text:p>
          </table:table-cell>
          <table:table-cell office:value-type="string" table:style-name="ce56">
            <text:p><text:span text:style-name="T2">16.106,98</text:span></text:p>
            <text:p><text:span text:style-name="T2">13.790,68</text:span></text:p>
            <text:p><text:span text:style-name="T2">21.200,51</text:span></text:p>
            <text:p><text:span text:style-name="T2">13.028,11</text:span></text:p>
            <text:p><text:span text:style-name="T2">13.922,96</text:span></text:p>
            <text:p><text:span text:style-name="T2">78.049,24</text:span></text:p>
            <text:p><text:span text:style-name="T2">34.980,46</text:span></text:p>
            <text:p><text:span text:style-name="T2">100.393,08</text:span></text:p>
            <text:p><text:span text:style-name="T2">135.373,54</text:span></text:p>
            <text:p><text:span text:style-name="T2">213.422,78</text:span></text:p>
            <text:p><text:span text:style-name="T2">94.003,21</text:span></text:p>
            <text:p><text:span text:style-name="T2">94.003,21</text:span></text:p>
            <text:p><text:span text:style-name="T2">94.003,21</text:span></text:p>
            <text:p><text:span text:style-name="T2">10.571,03</text:span></text:p>
            <text:p><text:span text:style-name="T2">10.571,03</text:span></text:p>
            <text:p><text:span text:style-name="T2">10.571,03</text:span></text:p>
            <text:p><text:span text:style-name="T2">86.270,04</text:span></text:p>
            <text:p><text:span text:style-name="T2">86.270,04</text:span></text:p>
          </table:table-cell>
          <table:table-cell office:value-type="string" table:style-name="ce56">
            <text:p><text:span text:style-name="T2">16.106,98</text:span></text:p>
            <text:p><text:span text:style-name="T2">13.790,68</text:span></text:p>
            <text:p><text:span text:style-name="T2">21.200,51</text:span></text:p>
            <text:p><text:span text:style-name="T2">13.028,11</text:span></text:p>
            <text:p><text:span text:style-name="T2">13.922,96</text:span></text:p>
            <text:p><text:span text:style-name="T2">78.049,24</text:span></text:p>
            <text:p><text:span text:style-name="T2">34.980,46</text:span></text:p>
            <text:p><text:span text:style-name="T2">100.393,08</text:span></text:p>
            <text:p><text:span text:style-name="T2">135.373,54</text:span></text:p>
            <text:p><text:span text:style-name="T2">213.422,78</text:span></text:p>
            <text:p><text:span text:style-name="T2">94.003,21</text:span></text:p>
            <text:p><text:span text:style-name="T2">94.003,21</text:span></text:p>
            <text:p><text:span text:style-name="T2">94.003,21</text:span></text:p>
            <text:p><text:span text:style-name="T2">10.571,03</text:span></text:p>
            <text:p><text:span text:style-name="T2">10.571,03</text:span></text:p>
            <text:p><text:span text:style-name="T2">10.571,03</text:span></text:p>
            <text:p><text:span text:style-name="T2">86.270,04</text:span></text:p>
            <text:p><text:span text:style-name="T2">86.270,04</text:span></text:p>
          </table:table-cell>
          <table:table-cell table:style-name="ce13"/>
          <table:table-cell office:value-type="string" table:style-name="ce55">
            <text:p><text:span text:style-name="T2">16.217,02</text:span></text:p>
            <text:p><text:span text:style-name="T2">184,32</text:span></text:p>
            <text:p><text:span text:style-name="T2">10.278,49</text:span></text:p>
            <text:p><text:span text:style-name="T2">810,89</text:span></text:p>
            <text:p><text:span text:style-name="T2">5.953,04</text:span></text:p>
            <text:p><text:span text:style-name="T2">33.443,76</text:span></text:p>
            <text:p><text:span text:style-name="T2">16.065,54</text:span></text:p>
            <text:p><text:span text:style-name="T2">46.296,92</text:span></text:p>
            <text:p><text:span text:style-name="T2">62.362,46</text:span></text:p>
            <text:p><text:span text:style-name="T2">95.806,22</text:span></text:p>
            <text:p><text:span text:style-name="T2">-0,21</text:span></text:p>
            <text:p><text:span text:style-name="T2">-0,21</text:span></text:p>
            <text:p><text:span text:style-name="T2">-0,21</text:span></text:p>
            <text:p><text:span text:style-name="T2">-4.918,03</text:span></text:p>
            <text:p><text:span text:style-name="T2">-4.918,03</text:span></text:p>
            <text:p><text:span text:style-name="T2">2.000,00</text:span></text:p>
            <text:p><text:span text:style-name="T2">2.000,00</text:span></text:p>
            <text:p><text:span text:style-name="T2">-2.918,03</text:span></text:p>
            <text:p><text:span text:style-name="T2">25.821,96</text:span></text:p>
            <text:p><text:span text:style-name="T2">25.821,96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</table:table-cell>
          <table:table-cell office:value-type="string" table:style-name="ce13">
            <text:p><text:span text:style-name="T2">162</text:span></text:p>
            <text:p><text:span text:style-name="T2">209</text:span></text:p>
            <text:p><text:span text:style-name="T2">210</text:span></text:p>
            <text:p><text:span text:style-name="T2">216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</table:table-cell>
          <table:table-cell office:value-type="string" table:style-name="ce13">
            <text:p><text:span text:style-name="T2">16202</text:span></text:p>
            <text:p><text:span text:style-name="T2">20900</text:span></text:p>
            <text:p><text:span text:style-name="T2">21000</text:span></text:p>
            <text:p><text:span text:style-name="T2">21600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03</text:span></text:p>
          </table:table-cell>
          <table:table-cell office:value-type="string" table:style-name="ce13"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C`NONES</text:span></text:p>
            <text:p><text:span text:style-name="T5">CTO <text:s text:c="3"/>209<text:s text:c="4"/></text:span><text:span text:style-name="T6">CÁNONES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ANTENIMIENTO Y CONSERVACIÓN V˝AS PÚBLICAS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SUMINISTRO DE COMBUSTIBLES Y CARBURANTES</text:span></text:p>
            <text:p><text:span text:style-name="T5">CTO <text:s text:c="3"/>221<text:s text:c="4"/></text:span><text:span text:style-name="T6">SUMINISTROS.</text:span></text:p>
          </table:table-cell>
          <table:table-cell office:value-type="string" table:style-name="ce55">
            <text:p><text:span text:style-name="T2">2.761,00</text:span></text:p>
            <text:p><text:span text:style-name="T2">2.761,00</text:span></text:p>
            <text:p><text:span text:style-name="T2">114.853,00</text:span></text:p>
            <text:p><text:span text:style-name="T2">523.551,00</text:span></text:p>
            <text:p><text:span text:style-name="T2">1.700,00</text:span></text:p>
            <text:p><text:span text:style-name="T2">1.700,00</text:span></text:p>
            <text:p><text:span text:style-name="T2">1.700,00</text:span></text:p>
            <text:p><text:span text:style-name="T2">3.822.100,00</text:span></text:p>
            <text:p><text:span text:style-name="T2">3.822.100,00</text:span></text:p>
            <text:p><text:span text:style-name="T2">2.200,00</text:span></text:p>
            <text:p><text:span text:style-name="T2">2.200,00</text:span></text:p>
            <text:p><text:span text:style-name="T2">3.824.300,00</text:span></text:p>
            <text:p><text:span text:style-name="T2">150,00</text:span></text:p>
            <text:p><text:span text:style-name="T2">210,00</text:span></text:p>
            <text:p><text:span text:style-name="T2">10.000,00</text:span></text:p>
            <text:p><text:span text:style-name="T2">10.360,00</text:span></text:p>
            <text:p><text:span text:style-name="T2">800,00</text:span></text:p>
            <text:p><text:span text:style-name="T2">800,00</text:span></text:p>
          </table:table-cell>
          <table:table-cell office:value-type="string" table:style-name="ce55">
            <text:p><text:span text:style-name="T2">2.187,00</text:span></text:p>
            <text:p><text:span text:style-name="T2">-24.375,83</text:span></text:p>
            <text:p><text:span text:style-name="T2">-24.375,83</text:span></text:p>
            <text:p><text:span text:style-name="T2">-24.375,83</text:span></text:p>
          </table:table-cell>
          <table:table-cell office:value-type="string" table:style-name="ce55">
            <text:p><text:span text:style-name="T2">2.761,00</text:span></text:p>
            <text:p><text:span text:style-name="T2">2.761,00</text:span></text:p>
            <text:p><text:span text:style-name="T2">114.853,00</text:span></text:p>
            <text:p><text:span text:style-name="T2">525.738,00</text:span></text:p>
            <text:p><text:span text:style-name="T2">1.700,00</text:span></text:p>
            <text:p><text:span text:style-name="T2">1.700,00</text:span></text:p>
            <text:p><text:span text:style-name="T2">1.700,00</text:span></text:p>
            <text:p><text:span text:style-name="T2">3.797.724,17</text:span></text:p>
            <text:p><text:span text:style-name="T2">3.797.724,17</text:span></text:p>
            <text:p><text:span text:style-name="T2">2.200,00</text:span></text:p>
            <text:p><text:span text:style-name="T2">2.200,00</text:span></text:p>
            <text:p><text:span text:style-name="T2">3.799.924,17</text:span></text:p>
            <text:p><text:span text:style-name="T2">150,00</text:span></text:p>
            <text:p><text:span text:style-name="T2">210,00</text:span></text:p>
            <text:p><text:span text:style-name="T2">10.000,00</text:span></text:p>
            <text:p><text:span text:style-name="T2">10.360,00</text:span></text:p>
            <text:p><text:span text:style-name="T2">800,00</text:span></text:p>
            <text:p><text:span text:style-name="T2">800,00</text:span></text:p>
          </table:table-cell>
          <table:table-cell office:value-type="string" table:style-name="ce55">
            <text:p><text:span text:style-name="T2">2.320,29</text:span></text:p>
            <text:p><text:span text:style-name="T2">2.320,29</text:span></text:p>
            <text:p><text:span text:style-name="T2">91.232,93</text:span></text:p>
            <text:p><text:span text:style-name="T2">417.237,83</text:span></text:p>
            <text:p><text:span text:style-name="T2">2.472,76</text:span></text:p>
            <text:p><text:span text:style-name="T2">2.472,76</text:span></text:p>
            <text:p><text:span text:style-name="T2">2.472,76</text:span></text:p>
            <text:p><text:span text:style-name="T2">3.615.921,55</text:span></text:p>
            <text:p><text:span text:style-name="T2">3.615.921,55</text:span></text:p>
            <text:p><text:span text:style-name="T2">1.676,30</text:span></text:p>
            <text:p><text:span text:style-name="T2">1.676,30</text:span></text:p>
            <text:p><text:span text:style-name="T2">3.617.597,85</text:span></text:p>
            <text:p><text:span text:style-name="T2">17.948,78</text:span></text:p>
            <text:p><text:span text:style-name="T2">17.948,78</text:span></text:p>
          </table:table-cell>
          <table:table-cell office:value-type="string" table:style-name="ce55">
            <text:p><text:span text:style-name="T2">2.320,29</text:span></text:p>
            <text:p><text:span text:style-name="T2">2.320,29</text:span></text:p>
            <text:p><text:span text:style-name="T2">88.590,33</text:span></text:p>
            <text:p><text:span text:style-name="T2">406.587,35</text:span></text:p>
            <text:p><text:span text:style-name="T2">2.472,76</text:span></text:p>
            <text:p><text:span text:style-name="T2">2.472,76</text:span></text:p>
            <text:p><text:span text:style-name="T2">2.472,76</text:span></text:p>
            <text:p><text:span text:style-name="T2">3.615.708,05</text:span></text:p>
            <text:p><text:span text:style-name="T2">3.615.708,05</text:span></text:p>
            <text:p><text:span text:style-name="T2">1.676,30</text:span></text:p>
            <text:p><text:span text:style-name="T2">1.676,30</text:span></text:p>
            <text:p><text:span text:style-name="T2">3.617.384,35</text:span></text:p>
            <text:p><text:span text:style-name="T2">17.948,78</text:span></text:p>
            <text:p><text:span text:style-name="T2">17.948,78</text:span></text:p>
          </table:table-cell>
          <table:table-cell office:value-type="string" table:style-name="ce55">
            <text:p><text:span text:style-name="T2">2.320,29</text:span></text:p>
            <text:p><text:span text:style-name="T2">2.320,29</text:span></text:p>
            <text:p><text:span text:style-name="T2">88.590,33</text:span></text:p>
            <text:p><text:span text:style-name="T2">406.587,35</text:span></text:p>
            <text:p><text:span text:style-name="T2">2.472,76</text:span></text:p>
            <text:p><text:span text:style-name="T2">2.472,76</text:span></text:p>
            <text:p><text:span text:style-name="T2">2.472,76</text:span></text:p>
            <text:p><text:span text:style-name="T2">3.615.708,05</text:span></text:p>
            <text:p><text:span text:style-name="T2">3.615.708,05</text:span></text:p>
            <text:p><text:span text:style-name="T2">1.676,30</text:span></text:p>
            <text:p><text:span text:style-name="T2">1.676,30</text:span></text:p>
            <text:p><text:span text:style-name="T2">3.617.384,35</text:span></text:p>
            <text:p><text:span text:style-name="T2">12.068,18</text:span></text:p>
            <text:p><text:span text:style-name="T2">12.068,18</text:span></text:p>
          </table:table-cell>
          <table:table-cell office:value-type="string" table:style-name="ce57">
            <text:p><text:span text:style-name="T2">5.880,60</text:span></text:p>
            <text:p><text:span text:style-name="T2">5.880,60</text:span></text:p>
          </table:table-cell>
          <table:table-cell office:value-type="string" table:style-name="ce55">
            <text:p><text:span text:style-name="T2">440,71</text:span></text:p>
            <text:p><text:span text:style-name="T2">440,71</text:span></text:p>
            <text:p><text:span text:style-name="T2">26.262,67</text:span></text:p>
            <text:p><text:span text:style-name="T2">119.150,65</text:span></text:p>
            <text:p><text:span text:style-name="T2">-772,76</text:span></text:p>
            <text:p><text:span text:style-name="T2">-772,76</text:span></text:p>
            <text:p><text:span text:style-name="T2">-772,76</text:span></text:p>
            <text:p><text:span text:style-name="T2">182.016,12</text:span></text:p>
            <text:p><text:span text:style-name="T2">182.016,12</text:span></text:p>
            <text:p><text:span text:style-name="T2">523,70</text:span></text:p>
            <text:p><text:span text:style-name="T2">523,70</text:span></text:p>
            <text:p><text:span text:style-name="T2">182.539,82</text:span></text:p>
            <text:p><text:span text:style-name="T2">150,00</text:span></text:p>
            <text:p><text:span text:style-name="T2">210,00</text:span></text:p>
            <text:p><text:span text:style-name="T2">-7.948,78</text:span></text:p>
            <text:p><text:span text:style-name="T2">-7.588,78</text:span></text:p>
            <text:p><text:span text:style-name="T2">800,00</text:span></text:p>
            <text:p><text:span text:style-name="T2">8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  <text:p><text:span text:style-name="T2">153</text:span></text:p>
          </table:table-cell>
          <table:table-cell office:value-type="string" table:style-name="ce13">
            <text:p><text:span text:style-name="T2">226</text:span></text:p>
            <text:p><text:span text:style-name="T2">226</text:span></text:p>
            <text:p><text:span text:style-name="T2">352</text:span></text:p>
            <text:p><text:span text:style-name="T2">609</text:span></text:p>
            <text:p><text:span text:style-name="T2">619</text:span></text:p>
            <text:p><text:span text:style-name="T2">623</text:span></text:p>
          </table:table-cell>
          <table:table-cell office:value-type="string" table:style-name="ce13">
            <text:p><text:span text:style-name="T2">22694</text:span></text:p>
            <text:p><text:span text:style-name="T2">22696</text:span></text:p>
            <text:p><text:span text:style-name="T2">35200</text:span></text:p>
            <text:p><text:span text:style-name="T2">60900</text:span></text:p>
            <text:p><text:span text:style-name="T2">61900</text:span></text:p>
            <text:p><text:span text:style-name="T2">62300</text:span></text:p>
          </table:table-cell>
          <table:table-cell office:value-type="string" table:style-name="ce13">
            <text:p><text:span text:style-name="T2">OTROS GASTOS POR SENTENCIAS JUDICIALES</text:span></text:p>
            <text:p><text:span text:style-name="T2">INDEMNIZACIONES POR RESPONSABILIDAD PATRIMONIAL</text:span></text:p>
            <text:p><text:span text:style-name="T5">CTO <text:s text:c="3"/>226<text:s text:c="4"/></text:span><text:span text:style-name="T6">GASTOS DIVERSO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2">INVERSIÓN REPOSICIÓN INFRAESTRUCTURAS Y BIENES USO GENERAL</text:span></text:p>
            <text:p><text:span text:style-name="T5">CTO <text:s text:c="3"/>619<text:s text:c="4"/></text:span><text:span text:style-name="T6">OTRAS INVER DE REPOSIC EN<text:s/></text:span><text:span text:style-name="T5">INFRAEST Y BIENES DEST AL USO GRAL</text:span></text:p>
            <text:p><text:span text:style-name="T7">ART. <text:s text:c="2"/>61<text:s text:c="6"/></text:span><text:span text:style-name="T5">INVERS DE REPOSICIÓN DE</text:span></text:p>
            <text:p><text:span text:style-name="T5">INFRAES Y BIENES DEST AL USO GRAL</text:span></text:p>
            <text:p><text:span text:style-name="T2">MAQUINARIA, INSTALACIONES Y UTILLAJE</text:span></text:p>
          </table:table-cell>
          <table:table-cell office:value-type="string" table:style-name="ce55">
            <text:p><text:span text:style-name="T2">7.000,00</text:span></text:p>
            <text:p><text:span text:style-name="T2">12.000,00</text:span></text:p>
            <text:p><text:span text:style-name="T2">19.000,00</text:span></text:p>
            <text:p><text:span text:style-name="T2">30.160,00</text:span></text:p>
            <text:p><text:span text:style-name="T2">3.856.160,00</text:span></text:p>
            <text:p><text:span text:style-name="T2">20.000,00</text:span></text:p>
            <text:p><text:span text:style-name="T2">20.000,00</text:span></text:p>
            <text:p><text:span text:style-name="T2">20.000,00</text:span></text:p>
            <text:p><text:span text:style-name="T2">20.000,00</text:span></text:p>
          </table:table-cell>
          <table:table-cell office:value-type="string" table:style-name="ce55">
            <text:p><text:span text:style-name="T2">-24.375,83</text:span></text:p>
            <text:p><text:span text:style-name="T2">1.065.191,10</text:span></text:p>
            <text:p><text:span text:style-name="T2">1.065.191,10</text:span></text:p>
            <text:p><text:span text:style-name="T2">1.065.191,10</text:span></text:p>
            <text:p><text:span text:style-name="T2">9.635.940,05</text:span></text:p>
            <text:p><text:span text:style-name="T2">9.635.940,05</text:span></text:p>
            <text:p><text:span text:style-name="T2">9.635.940,05</text:span></text:p>
            <text:p><text:span text:style-name="T2">16.815,00</text:span></text:p>
          </table:table-cell>
          <table:table-cell office:value-type="string" table:style-name="ce55">
            <text:p><text:span text:style-name="T2">7.000,00</text:span></text:p>
            <text:p><text:span text:style-name="T2">12.000,00</text:span></text:p>
            <text:p><text:span text:style-name="T2">19.000,00</text:span></text:p>
            <text:p><text:span text:style-name="T2">30.160,00</text:span></text:p>
            <text:p><text:span text:style-name="T2">3.831.784,17</text:span></text:p>
            <text:p><text:span text:style-name="T2">20.000,00</text:span></text:p>
            <text:p><text:span text:style-name="T2">20.000,00</text:span></text:p>
            <text:p><text:span text:style-name="T2">20.000,00</text:span></text:p>
            <text:p><text:span text:style-name="T2">20.000,00</text:span></text:p>
            <text:p><text:span text:style-name="T2">1.065.191,10</text:span></text:p>
            <text:p><text:span text:style-name="T2">1.065.191,10</text:span></text:p>
            <text:p><text:span text:style-name="T2">1.065.191,10</text:span></text:p>
            <text:p><text:span text:style-name="T2">9.635.940,05</text:span></text:p>
            <text:p><text:span text:style-name="T2">9.635.940,05</text:span></text:p>
            <text:p><text:span text:style-name="T2">9.635.940,05</text:span></text:p>
            <text:p><text:span text:style-name="T2">16.815,00</text:span></text:p>
          </table:table-cell>
          <table:table-cell office:value-type="string" table:style-name="ce55">
            <text:p><text:span text:style-name="T2">5.361,99</text:span></text:p>
            <text:p><text:span text:style-name="T2">5.361,99</text:span></text:p>
            <text:p><text:span text:style-name="T2">23.310,77</text:span></text:p>
            <text:p><text:span text:style-name="T2">3.643.381,38</text:span></text:p>
            <text:p><text:span text:style-name="T2">73.176,21</text:span></text:p>
            <text:p><text:span text:style-name="T2">73.176,21</text:span></text:p>
            <text:p><text:span text:style-name="T2">73.176,21</text:span></text:p>
            <text:p><text:span text:style-name="T2">6.954.258,64</text:span></text:p>
            <text:p><text:span text:style-name="T2">6.954.258,64</text:span></text:p>
            <text:p><text:span text:style-name="T2">6.954.258,64</text:span></text:p>
            <text:p><text:span text:style-name="T2">16.516,50</text:span></text:p>
          </table:table-cell>
          <table:table-cell office:value-type="string" table:style-name="ce55">
            <text:p><text:span text:style-name="T2">5.361,99</text:span></text:p>
            <text:p><text:span text:style-name="T2">5.361,99</text:span></text:p>
            <text:p><text:span text:style-name="T2">23.310,77</text:span></text:p>
            <text:p><text:span text:style-name="T2">3.643.167,88</text:span></text:p>
            <text:p><text:span text:style-name="T2">48.890,79</text:span></text:p>
            <text:p><text:span text:style-name="T2">48.890,79</text:span></text:p>
            <text:p><text:span text:style-name="T2">48.890,79</text:span></text:p>
            <text:p><text:span text:style-name="T2">5.875.637,40</text:span></text:p>
            <text:p><text:span text:style-name="T2">5.875.637,40</text:span></text:p>
            <text:p><text:span text:style-name="T2">5.875.637,40</text:span></text:p>
            <text:p><text:span text:style-name="T2">16.516,50</text:span></text:p>
          </table:table-cell>
          <table:table-cell office:value-type="string" table:style-name="ce55">
            <text:p><text:span text:style-name="T2">5.361,99</text:span></text:p>
            <text:p><text:span text:style-name="T2">5.361,99</text:span></text:p>
            <text:p><text:span text:style-name="T2">17.430,17</text:span></text:p>
            <text:p><text:span text:style-name="T2">3.637.287,28</text:span></text:p>
            <text:p><text:span text:style-name="T2">48.890,79</text:span></text:p>
            <text:p><text:span text:style-name="T2">48.890,79</text:span></text:p>
            <text:p><text:span text:style-name="T2">48.890,79</text:span></text:p>
            <text:p><text:span text:style-name="T2">5.875.637,40</text:span></text:p>
            <text:p><text:span text:style-name="T2">5.875.637,40</text:span></text:p>
            <text:p><text:span text:style-name="T2">5.875.637,40</text:span></text:p>
            <text:p><text:span text:style-name="T2">16.516,50</text:span></text:p>
          </table:table-cell>
          <table:table-cell office:value-type="string" table:style-name="ce58">
            <text:p><text:span text:style-name="T2">5.880,60</text:span></text:p>
            <text:p><text:span text:style-name="T2">5.880,60</text:span></text:p>
          </table:table-cell>
          <table:table-cell office:value-type="string" table:style-name="ce55">
            <text:p><text:span text:style-name="T2">7.000,00</text:span></text:p>
            <text:p><text:span text:style-name="T2">6.638,01</text:span></text:p>
            <text:p><text:span text:style-name="T2">13.638,01</text:span></text:p>
            <text:p><text:span text:style-name="T2">6.849,23</text:span></text:p>
            <text:p><text:span text:style-name="T2">188.616,29</text:span></text:p>
            <text:p><text:span text:style-name="T2">20.000,00</text:span></text:p>
            <text:p><text:span text:style-name="T2">20.000,00</text:span></text:p>
            <text:p><text:span text:style-name="T2">20.000,00</text:span></text:p>
            <text:p><text:span text:style-name="T2">20.000,00</text:span></text:p>
            <text:p><text:span text:style-name="T2">1.016.300,31</text:span></text:p>
            <text:p><text:span text:style-name="T2">1.016.300,31</text:span></text:p>
            <text:p><text:span text:style-name="T2">1.016.300,31</text:span></text:p>
            <text:p><text:span text:style-name="T2">3.760.302,65</text:span></text:p>
            <text:p><text:span text:style-name="T2">3.760.302,65</text:span></text:p>
            <text:p><text:span text:style-name="T2">3.760.302,65</text:span></text:p>
            <text:p><text:span text:style-name="T2">298,5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8">
          <table:table-cell office:value-type="float" office:value="153" table:style-name="ce59">
            <text:p>153</text:p>
          </table:table-cell>
          <table:table-cell office:value-type="float" office:value="626" table:style-name="ce60">
            <text:p>626</text:p>
          </table:table-cell>
          <table:table-cell office:value-type="float" office:value="62600" table:style-name="ce61">
            <text:p>62600</text:p>
          </table:table-cell>
          <table:table-cell office:value-type="string" table:style-name="ce13"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table:style-name="ce13"/>
          <table:table-cell office:value-type="string" table:style-name="ce55">
            <text:p><text:span text:style-name="T2">16.815,00</text:span></text:p>
            <text:p><text:span text:style-name="T2">7.000,00</text:span></text:p>
            <text:p><text:span text:style-name="T2">7.000,00</text:span></text:p>
            <text:p><text:span text:style-name="T2">23.815,00</text:span></text:p>
            <text:p><text:span text:style-name="T2">10.724.946,15</text:span></text:p>
          </table:table-cell>
          <table:table-cell office:value-type="string" table:style-name="ce55">
            <text:p><text:span text:style-name="T2">16.815,00</text:span></text:p>
            <text:p><text:span text:style-name="T2">7.000,00</text:span></text:p>
            <text:p><text:span text:style-name="T2">7.000,00</text:span></text:p>
            <text:p><text:span text:style-name="T2">23.815,00</text:span></text:p>
            <text:p><text:span text:style-name="T2">10.724.946,15</text:span></text:p>
          </table:table-cell>
          <table:table-cell office:value-type="string" table:style-name="ce55">
            <text:p><text:span text:style-name="T2">16.516,50</text:span></text:p>
            <text:p><text:span text:style-name="T2">16.516,50</text:span></text:p>
            <text:p><text:span text:style-name="T2">7.043.951,35</text:span></text:p>
          </table:table-cell>
          <table:table-cell office:value-type="string" table:style-name="ce55">
            <text:p><text:span text:style-name="T2">16.516,50</text:span></text:p>
            <text:p><text:span text:style-name="T2">16.516,50</text:span></text:p>
            <text:p><text:span text:style-name="T2">5.941.044,69</text:span></text:p>
          </table:table-cell>
          <table:table-cell office:value-type="string" table:style-name="ce55">
            <text:p><text:span text:style-name="T2">16.516,50</text:span></text:p>
            <text:p><text:span text:style-name="T2">16.516,50</text:span></text:p>
            <text:p><text:span text:style-name="T2">5.941.044,69</text:span></text:p>
          </table:table-cell>
          <table:table-cell table:style-name="ce13"/>
          <table:table-cell office:value-type="string" table:style-name="ce55">
            <text:p><text:span text:style-name="T2">298,50</text:span></text:p>
            <text:p><text:span text:style-name="T2">7.000,00</text:span></text:p>
            <text:p><text:span text:style-name="T2">7.000,00</text:span></text:p>
            <text:p><text:span text:style-name="T2">7.298,50</text:span></text:p>
            <text:p><text:span text:style-name="T2">4.783.901,46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153</text:span></text:p>
          </table:table-cell>
          <table:table-cell office:value-type="float" office:value="4399711" table:style-name="ce43">
            <text:p>4.399.711,00</text:p>
          </table:table-cell>
          <table:table-cell office:value-type="float" office:value="10702757.32" table:style-name="ce43">
            <text:p>10.702.757,32</text:p>
          </table:table-cell>
          <table:table-cell office:value-type="float" office:value="15102468.32" table:style-name="ce43">
            <text:p>15.102.468,32</text:p>
          </table:table-cell>
          <table:table-cell office:value-type="float" office:value="11104570.560000001" table:style-name="ce43">
            <text:p>11.104.570,56</text:p>
          </table:table-cell>
          <table:table-cell office:value-type="float" office:value="9990799.9199999999" table:style-name="ce43">
            <text:p>9.990.799,92</text:p>
          </table:table-cell>
          <table:table-cell office:value-type="float" office:value="9984919.3200000003" table:style-name="ce43">
            <text:p>9.984.919,32</text:p>
          </table:table-cell>
          <table:table-cell office:value-type="float" office:value="5880.6" table:style-name="ce53">
            <text:p>5.880,60</text:p>
          </table:table-cell>
          <table:table-cell office:value-type="float" office:value="5111668.4000000004" table:style-name="ce43">
            <text:p>5.111.668,4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</table:table-cell>
          <table:table-cell office:value-type="string" table:style-name="ce13"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60</text:span></text:p>
            <text:p><text:span text:style-name="T2">162</text:span></text:p>
            <text:p><text:span text:style-name="T2">209</text:span></text:p>
            <text:p><text:span text:style-name="T2">210</text:span></text:p>
          </table:table-cell>
          <table:table-cell office:value-type="string" table:style-name="ce13"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6000</text:span></text:p>
            <text:p><text:span text:style-name="T2">16202</text:span></text:p>
            <text:p><text:span text:style-name="T2">20900</text:span></text:p>
            <text:p><text:span text:style-name="T2">21003</text:span></text:p>
          </table:table-cell>
          <table:table-cell office:value-type="string" table:style-name="ce13"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C`NONES</text:span></text:p>
            <text:p><text:span text:style-name="T5">CTO <text:s text:c="3"/>209<text:s text:c="4"/></text:span><text:span text:style-name="T6">CÁNONES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ANTENIMIENTO Y CONSERV. ALCANTARILLADO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</table:table-cell>
          <table:table-cell office:value-type="string" table:style-name="ce55">
            <text:p><text:span text:style-name="T2">170.578,00</text:span></text:p>
            <text:p><text:span text:style-name="T2">170.578,00</text:span></text:p>
            <text:p><text:span text:style-name="T2">170.578,00</text:span></text:p>
            <text:p><text:span text:style-name="T2">49.308,00</text:span></text:p>
            <text:p><text:span text:style-name="T2">49.308,00</text:span></text:p>
            <text:p><text:span text:style-name="T2">429,00</text:span></text:p>
            <text:p><text:span text:style-name="T2">429,00</text:span></text:p>
            <text:p><text:span text:style-name="T2">49.737,00</text:span></text:p>
            <text:p><text:span text:style-name="T2">220.315,00</text:span></text:p>
            <text:p><text:span text:style-name="T2">195.000,00</text:span></text:p>
            <text:p><text:span text:style-name="T2">195.000,00</text:span></text:p>
            <text:p><text:span text:style-name="T2">195.000,00</text:span></text:p>
          </table:table-cell>
          <table:table-cell office:value-type="string" table:style-name="ce55">
            <text:p><text:span text:style-name="T2">3.137,88</text:span></text:p>
            <text:p><text:span text:style-name="T2">3.137,88</text:span></text:p>
            <text:p><text:span text:style-name="T2">3.137,88</text:span></text:p>
            <text:p><text:span text:style-name="T2">3.137,88</text:span></text:p>
            <text:p><text:span text:style-name="T2">240.449,64</text:span></text:p>
            <text:p><text:span text:style-name="T2">240.449,64</text:span></text:p>
            <text:p><text:span text:style-name="T2">240.449,64</text:span></text:p>
          </table:table-cell>
          <table:table-cell office:value-type="string" table:style-name="ce55">
            <text:p><text:span text:style-name="T2">170.578,00</text:span></text:p>
            <text:p><text:span text:style-name="T2">170.578,00</text:span></text:p>
            <text:p><text:span text:style-name="T2">170.578,00</text:span></text:p>
            <text:p><text:span text:style-name="T2">3.137,88</text:span></text:p>
            <text:p><text:span text:style-name="T2">3.137,88</text:span></text:p>
            <text:p><text:span text:style-name="T2">3.137,88</text:span></text:p>
            <text:p><text:span text:style-name="T2">49.308,00</text:span></text:p>
            <text:p><text:span text:style-name="T2">49.308,00</text:span></text:p>
            <text:p><text:span text:style-name="T2">429,00</text:span></text:p>
            <text:p><text:span text:style-name="T2">429,00</text:span></text:p>
            <text:p><text:span text:style-name="T2">49.737,00</text:span></text:p>
            <text:p><text:span text:style-name="T2">223.452,88</text:span></text:p>
            <text:p><text:span text:style-name="T2">435.449,64</text:span></text:p>
            <text:p><text:span text:style-name="T2">435.449,64</text:span></text:p>
            <text:p><text:span text:style-name="T2">435.449,64</text:span></text:p>
          </table:table-cell>
          <table:table-cell office:value-type="string" table:style-name="ce55">
            <text:p><text:span text:style-name="T2">183.109,89</text:span></text:p>
            <text:p><text:span text:style-name="T2">618,00</text:span></text:p>
            <text:p><text:span text:style-name="T2">183.727,89</text:span></text:p>
            <text:p><text:span text:style-name="T2">183.727,89</text:span></text:p>
            <text:p><text:span text:style-name="T2">4.595,10</text:span></text:p>
            <text:p><text:span text:style-name="T2">4.595,10</text:span></text:p>
            <text:p><text:span text:style-name="T2">4.595,10</text:span></text:p>
            <text:p><text:span text:style-name="T2">65.875,04</text:span></text:p>
            <text:p><text:span text:style-name="T2">65.875,04</text:span></text:p>
            <text:p><text:span text:style-name="T2">694,63</text:span></text:p>
            <text:p><text:span text:style-name="T2">694,63</text:span></text:p>
            <text:p><text:span text:style-name="T2">66.569,67</text:span></text:p>
            <text:p><text:span text:style-name="T2">254.892,66</text:span></text:p>
            <text:p><text:span text:style-name="T2">240.449,64</text:span></text:p>
            <text:p><text:span text:style-name="T2">240.449,64</text:span></text:p>
            <text:p><text:span text:style-name="T2">240.449,64</text:span></text:p>
          </table:table-cell>
          <table:table-cell office:value-type="string" table:style-name="ce55">
            <text:p><text:span text:style-name="T2">183.109,89</text:span></text:p>
            <text:p><text:span text:style-name="T2">618,00</text:span></text:p>
            <text:p><text:span text:style-name="T2">183.727,89</text:span></text:p>
            <text:p><text:span text:style-name="T2">183.727,89</text:span></text:p>
            <text:p><text:span text:style-name="T2">64.358,66</text:span></text:p>
            <text:p><text:span text:style-name="T2">64.358,66</text:span></text:p>
            <text:p><text:span text:style-name="T2">694,63</text:span></text:p>
            <text:p><text:span text:style-name="T2">694,63</text:span></text:p>
            <text:p><text:span text:style-name="T2">65.053,29</text:span></text:p>
            <text:p><text:span text:style-name="T2">248.781,18</text:span></text:p>
            <text:p><text:span text:style-name="T2">240.449,64</text:span></text:p>
            <text:p><text:span text:style-name="T2">240.449,64</text:span></text:p>
            <text:p><text:span text:style-name="T2">240.449,64</text:span></text:p>
          </table:table-cell>
          <table:table-cell office:value-type="string" table:style-name="ce55">
            <text:p><text:span text:style-name="T2">183.109,89</text:span></text:p>
            <text:p><text:span text:style-name="T2">618,00</text:span></text:p>
            <text:p><text:span text:style-name="T2">183.727,89</text:span></text:p>
            <text:p><text:span text:style-name="T2">183.727,89</text:span></text:p>
            <text:p><text:span text:style-name="T2">64.358,66</text:span></text:p>
            <text:p><text:span text:style-name="T2">64.358,66</text:span></text:p>
            <text:p><text:span text:style-name="T2">694,63</text:span></text:p>
            <text:p><text:span text:style-name="T2">694,63</text:span></text:p>
            <text:p><text:span text:style-name="T2">65.053,29</text:span></text:p>
            <text:p><text:span text:style-name="T2">248.781,18</text:span></text:p>
            <text:p><text:span text:style-name="T2">240.449,64</text:span></text:p>
            <text:p><text:span text:style-name="T2">240.449,64</text:span></text:p>
            <text:p><text:span text:style-name="T2">240.449,64</text:span></text:p>
          </table:table-cell>
          <table:table-cell table:style-name="ce13"/>
          <table:table-cell office:value-type="string" table:style-name="ce55">
            <text:p><text:span text:style-name="T2">-12.531,89</text:span></text:p>
            <text:p><text:span text:style-name="T2">-618,00</text:span></text:p>
            <text:p><text:span text:style-name="T2">-13.149,89</text:span></text:p>
            <text:p><text:span text:style-name="T2">-13.149,89</text:span></text:p>
            <text:p><text:span text:style-name="T2">3.137,88</text:span></text:p>
            <text:p><text:span text:style-name="T2">3.137,88</text:span></text:p>
            <text:p><text:span text:style-name="T2">3.137,88</text:span></text:p>
            <text:p><text:span text:style-name="T2">-15.050,66</text:span></text:p>
            <text:p><text:span text:style-name="T2">-15.050,66</text:span></text:p>
            <text:p><text:span text:style-name="T2">-265,63</text:span></text:p>
            <text:p><text:span text:style-name="T2">-265,63</text:span></text:p>
            <text:p><text:span text:style-name="T2">-15.316,29</text:span></text:p>
            <text:p><text:span text:style-name="T2">-25.328,30</text:span></text:p>
            <text:p><text:span text:style-name="T2">195.000,00</text:span></text:p>
            <text:p><text:span text:style-name="T2">195.000,00</text:span></text:p>
            <text:p><text:span text:style-name="T2">195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  <text:p><text:span text:style-name="T2">160</text:span></text:p>
          </table:table-cell>
          <table:table-cell office:value-type="string" table:style-name="ce13"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352</text:span></text:p>
            <text:p><text:span text:style-name="T2">359</text:span></text:p>
            <text:p><text:span text:style-name="T2">609</text:span></text:p>
          </table:table-cell>
          <table:table-cell office:value-type="string" table:style-name="ce13">
            <text:p><text:span text:style-name="T2">22103</text:span></text:p>
            <text:p><text:span text:style-name="T2">22104</text:span></text:p>
            <text:p><text:span text:style-name="T2">22199</text:span></text:p>
            <text:p><text:span text:style-name="T2">22400</text:span></text:p>
            <text:p><text:span text:style-name="T2">22696</text:span></text:p>
            <text:p><text:span text:style-name="T2">22699</text:span></text:p>
            <text:p><text:span text:style-name="T2">35200</text:span></text:p>
            <text:p><text:span text:style-name="T2">35900</text:span></text:p>
            <text:p><text:span text:style-name="T2">60900</text:span></text:p>
          </table:table-cell>
          <table:table-cell office:value-type="string" table:style-name="ce13">
            <text:p><text:span text:style-name="T2">SUMINISTRO DE COMBUSTIBLES Y CARBURANTES</text:span></text:p>
            <text:p><text:span text:style-name="T2">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INDEMNIZACIONES POR RESPONSABILIDAD PATRIMONIAL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</table:table-cell>
          <table:table-cell office:value-type="string" table:style-name="ce55">
            <text:p><text:span text:style-name="T2">1.250,00</text:span></text:p>
            <text:p><text:span text:style-name="T2">2.250,00</text:span></text:p>
            <text:p><text:span text:style-name="T2">500,00</text:span></text:p>
            <text:p><text:span text:style-name="T2">4.000,00</text:span></text:p>
            <text:p><text:span text:style-name="T2">8.000,00</text:span></text:p>
            <text:p><text:span text:style-name="T2">8.000,00</text:span></text:p>
            <text:p><text:span text:style-name="T2">12.000,00</text:span></text:p>
            <text:p><text:span text:style-name="T2">207.0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2.063,33</text:span></text:p>
            <text:p><text:span text:style-name="T2">2.063,33</text:span></text:p>
            <text:p><text:span text:style-name="T2">361,00</text:span></text:p>
            <text:p><text:span text:style-name="T2">361,00</text:span></text:p>
            <text:p><text:span text:style-name="T2">-74,15</text:span></text:p>
            <text:p><text:span text:style-name="T2">240,00</text:span></text:p>
            <text:p><text:span text:style-name="T2">165,85</text:span></text:p>
            <text:p><text:span text:style-name="T2">2.590,18</text:span></text:p>
            <text:p><text:span text:style-name="T2">243.039,82</text:span></text:p>
            <text:p><text:span text:style-name="T2">24.209,98</text:span></text:p>
            <text:p><text:span text:style-name="T2">24.209,98</text:span></text:p>
            <text:p><text:span text:style-name="T2">24.209,98</text:span></text:p>
            <text:p><text:span text:style-name="T2">24.209,98</text:span></text:p>
            <text:p><text:span text:style-name="T2">14.220,42</text:span></text:p>
            <text:p><text:span text:style-name="T2">14.220,42</text:span></text:p>
          </table:table-cell>
          <table:table-cell office:value-type="string" table:style-name="ce55">
            <text:p><text:span text:style-name="T2">1.250,00</text:span></text:p>
            <text:p><text:span text:style-name="T2">4.313,33</text:span></text:p>
            <text:p><text:span text:style-name="T2">500,00</text:span></text:p>
            <text:p><text:span text:style-name="T2">6.063,33</text:span></text:p>
            <text:p><text:span text:style-name="T2">361,00</text:span></text:p>
            <text:p><text:span text:style-name="T2">361,00</text:span></text:p>
            <text:p><text:span text:style-name="T2">7.925,85</text:span></text:p>
            <text:p><text:span text:style-name="T2">240,00</text:span></text:p>
            <text:p><text:span text:style-name="T2">8.165,85</text:span></text:p>
            <text:p><text:span text:style-name="T2">14.590,18</text:span></text:p>
            <text:p><text:span text:style-name="T2">450.039,82</text:span></text:p>
            <text:p><text:span text:style-name="T2">24.209,98</text:span></text:p>
            <text:p><text:span text:style-name="T2">24.209,98</text:span></text:p>
            <text:p><text:span text:style-name="T2">10,00</text:span></text:p>
            <text:p><text:span text:style-name="T2">10,00</text:span></text:p>
            <text:p><text:span text:style-name="T2">24.219,98</text:span></text:p>
            <text:p><text:span text:style-name="T2">24.219,98</text:span></text:p>
            <text:p><text:span text:style-name="T2">14.220,42</text:span></text:p>
            <text:p><text:span text:style-name="T2">14.220,42</text:span></text:p>
          </table:table-cell>
          <table:table-cell office:value-type="string" table:style-name="ce55">
            <text:p><text:span text:style-name="T2">2.406,90</text:span></text:p>
            <text:p><text:span text:style-name="T2">5.537,94</text:span></text:p>
            <text:p><text:span text:style-name="T2">7.944,84</text:span></text:p>
            <text:p><text:span text:style-name="T2">772,58</text:span></text:p>
            <text:p><text:span text:style-name="T2">772,58</text:span></text:p>
            <text:p><text:span text:style-name="T2">1.600,00</text:span></text:p>
            <text:p><text:span text:style-name="T2">240,00</text:span></text:p>
            <text:p><text:span text:style-name="T2">1.840,00</text:span></text:p>
            <text:p><text:span text:style-name="T2">10.557,42</text:span></text:p>
            <text:p><text:span text:style-name="T2">251.007,06</text:span></text:p>
            <text:p><text:span text:style-name="T2">24.209,98</text:span></text:p>
            <text:p><text:span text:style-name="T2">24.209,98</text:span></text:p>
            <text:p><text:span text:style-name="T2">24.209,98</text:span></text:p>
            <text:p><text:span text:style-name="T2">24.209,98</text:span></text:p>
          </table:table-cell>
          <table:table-cell office:value-type="string" table:style-name="ce55">
            <text:p><text:span text:style-name="T2">2.406,90</text:span></text:p>
            <text:p><text:span text:style-name="T2">5.537,94</text:span></text:p>
            <text:p><text:span text:style-name="T2">7.944,84</text:span></text:p>
            <text:p><text:span text:style-name="T2">772,58</text:span></text:p>
            <text:p><text:span text:style-name="T2">772,58</text:span></text:p>
            <text:p><text:span text:style-name="T2">1.600,00</text:span></text:p>
            <text:p><text:span text:style-name="T2">240,00</text:span></text:p>
            <text:p><text:span text:style-name="T2">1.840,00</text:span></text:p>
            <text:p><text:span text:style-name="T2">10.557,42</text:span></text:p>
            <text:p><text:span text:style-name="T2">251.007,06</text:span></text:p>
            <text:p><text:span text:style-name="T2">24.209,98</text:span></text:p>
            <text:p><text:span text:style-name="T2">24.209,98</text:span></text:p>
            <text:p><text:span text:style-name="T2">24.209,98</text:span></text:p>
            <text:p><text:span text:style-name="T2">24.209,98</text:span></text:p>
          </table:table-cell>
          <table:table-cell office:value-type="string" table:style-name="ce55">
            <text:p><text:span text:style-name="T2">2.169,14</text:span></text:p>
            <text:p><text:span text:style-name="T2">5.537,94</text:span></text:p>
            <text:p><text:span text:style-name="T2">7.707,08</text:span></text:p>
            <text:p><text:span text:style-name="T2">772,58</text:span></text:p>
            <text:p><text:span text:style-name="T2">772,58</text:span></text:p>
            <text:p><text:span text:style-name="T2">1.600,00</text:span></text:p>
            <text:p><text:span text:style-name="T2">240,00</text:span></text:p>
            <text:p><text:span text:style-name="T2">1.840,00</text:span></text:p>
            <text:p><text:span text:style-name="T2">10.319,66</text:span></text:p>
            <text:p><text:span text:style-name="T2">250.769,30</text:span></text:p>
            <text:p><text:span text:style-name="T2">24.209,98</text:span></text:p>
            <text:p><text:span text:style-name="T2">24.209,98</text:span></text:p>
            <text:p><text:span text:style-name="T2">24.209,98</text:span></text:p>
            <text:p><text:span text:style-name="T2">24.209,98</text:span></text:p>
          </table:table-cell>
          <table:table-cell office:value-type="string" table:style-name="ce55">
            <text:p><text:span text:style-name="T2">237,76</text:span></text:p>
            <text:p><text:span text:style-name="T2">237,76</text:span></text:p>
            <text:p><text:span text:style-name="T2">237,76</text:span></text:p>
            <text:p><text:span text:style-name="T2">237,76</text:span></text:p>
          </table:table-cell>
          <table:table-cell office:value-type="string" table:style-name="ce55">
            <text:p><text:span text:style-name="T2">-1.156,90</text:span></text:p>
            <text:p><text:span text:style-name="T2">-1.224,61</text:span></text:p>
            <text:p><text:span text:style-name="T2">500,00</text:span></text:p>
            <text:p><text:span text:style-name="T2">-1.881,51</text:span></text:p>
            <text:p><text:span text:style-name="T2">-411,58</text:span></text:p>
            <text:p><text:span text:style-name="T2">-411,58</text:span></text:p>
            <text:p><text:span text:style-name="T2">6.325,85</text:span></text:p>
            <text:p><text:span text:style-name="T2">6.325,85</text:span></text:p>
            <text:p><text:span text:style-name="T2">4.032,76</text:span></text:p>
            <text:p><text:span text:style-name="T2">199.032,76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4.220,42</text:span></text:p>
            <text:p><text:span text:style-name="T2">14.220,4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0">
          <table:table-cell office:value-type="string" table:style-name="ce54">
            <text:p><text:span text:style-name="T2">160</text:span></text:p>
            <text:p><text:span text:style-name="T2">160</text:span></text:p>
          </table:table-cell>
          <table:table-cell office:value-type="string" table:style-name="ce13">
            <text:p><text:span text:style-name="T2">619</text:span></text:p>
            <text:p><text:span text:style-name="T2">623</text:span></text:p>
          </table:table-cell>
          <table:table-cell office:value-type="string" table:style-name="ce13">
            <text:p><text:span text:style-name="T2">61900</text:span></text:p>
            <text:p><text:span text:style-name="T2">62300</text:span></text:p>
          </table:table-cell>
          <table:table-cell office:value-type="string" table:style-name="ce13"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2">INVERSIÓN REPOSICIÓN INFRAESTRUCTURAS Y BIENES USO GENERAL</text:span></text:p>
            <text:p><text:span text:style-name="T5">CTO <text:s text:c="3"/>619<text:s text:c="4"/></text:span><text:span text:style-name="T6">OTRAS INVER DE REPOSIC EN<text:s/></text:span><text:span text:style-name="T5">INFRAEST Y BIENES DEST AL USO GRAL</text:span></text:p>
            <text:p><text:span text:style-name="T7">ART. <text:s text:c="2"/>61<text:s text:c="6"/></text:span><text:span text:style-name="T5">INVERS DE REPOSICIÓN DE</text:span></text:p>
            <text:p><text:span text:style-name="T5">INFRAES Y BIENES DEST AL USO GRAL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table:style-name="ce13"/>
          <table:table-cell office:value-type="string" table:style-name="ce56">
            <text:p><text:span text:style-name="T2">14.220,42</text:span></text:p>
            <text:p><text:span text:style-name="T2">170.951,33</text:span></text:p>
            <text:p><text:span text:style-name="T2">170.951,33</text:span></text:p>
            <text:p><text:span text:style-name="T2">170.951,33</text:span></text:p>
            <text:p><text:span text:style-name="T2">185.171,75</text:span></text:p>
          </table:table-cell>
          <table:table-cell office:value-type="string" table:style-name="ce56">
            <text:p><text:span text:style-name="T2">14.220,42</text:span></text:p>
            <text:p><text:span text:style-name="T2">170.951,33</text:span></text:p>
            <text:p><text:span text:style-name="T2">170.951,33</text:span></text:p>
            <text:p><text:span text:style-name="T2">170.951,33</text:span></text:p>
            <text:p><text:span text:style-name="T2">185.171,75</text:span></text:p>
          </table:table-cell>
          <table:table-cell table:number-columns-repeated="4" table:style-name="ce13"/>
          <table:table-cell office:value-type="string" table:style-name="ce56">
            <text:p><text:span text:style-name="T2">14.220,42</text:span></text:p>
            <text:p><text:span text:style-name="T2">170.951,33</text:span></text:p>
            <text:p><text:span text:style-name="T2">170.951,33</text:span></text:p>
            <text:p><text:span text:style-name="T2">170.951,33</text:span></text:p>
            <text:p><text:span text:style-name="T2">185.171,75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160</text:span></text:p>
          </table:table-cell>
          <table:table-cell office:value-type="float" office:value="427325" table:style-name="ce50">
            <text:p>427.325,00</text:p>
          </table:table-cell>
          <table:table-cell office:value-type="float" office:value="455559.43" table:style-name="ce50">
            <text:p>455.559,43</text:p>
          </table:table-cell>
          <table:table-cell office:value-type="float" office:value="882884.43" table:style-name="ce50">
            <text:p>882.884,43</text:p>
          </table:table-cell>
          <table:table-cell office:value-type="float" office:value="530109.69999999995" table:style-name="ce50">
            <text:p>530.109,70</text:p>
          </table:table-cell>
          <table:table-cell office:value-type="float" office:value="523998.22" table:style-name="ce50">
            <text:p>523.998,22</text:p>
          </table:table-cell>
          <table:table-cell office:value-type="float" office:value="523760.46" table:style-name="ce50">
            <text:p>523.760,46</text:p>
          </table:table-cell>
          <table:table-cell office:value-type="float" office:value="237.76" table:style-name="ce62">
            <text:p>237,76</text:p>
          </table:table-cell>
          <table:table-cell office:value-type="float" office:value="358886.21" table:style-name="ce50">
            <text:p>358.886,2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1">
          <table:table-cell office:value-type="string" table:style-name="ce54"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</table:table-cell>
          <table:table-cell office:value-type="string" table:style-name="ce13">
            <text:p><text:span text:style-name="T2">209</text:span></text:p>
            <text:p><text:span text:style-name="T2">210</text:span></text:p>
            <text:p><text:span text:style-name="T2">212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0900</text:span></text:p>
            <text:p><text:span text:style-name="T2">21007</text:span></text:p>
            <text:p><text:span text:style-name="T2">21200</text:span></text:p>
            <text:p><text:span text:style-name="T2">22100</text:span></text:p>
            <text:p><text:span text:style-name="T2">22101</text:span></text:p>
            <text:p><text:span text:style-name="T2">22105</text:span></text:p>
            <text:p><text:span text:style-name="T2">22603</text:span></text:p>
            <text:p><text:span text:style-name="T2">22612</text:span></text:p>
            <text:p><text:span text:style-name="T2">22699</text:span></text:p>
            <text:p><text:span text:style-name="T2">22703</text:span></text:p>
            <text:p><text:span text:style-name="T2">22706</text:span></text:p>
            <text:p><text:span text:style-name="T2">22714</text:span></text:p>
          </table:table-cell>
          <table:table-cell office:value-type="string" table:style-name="ce13">
            <text:p><text:span text:style-name="T2">C`NONES</text:span></text:p>
            <text:p><text:span text:style-name="T5">CTO <text:s text:c="3"/>209<text:s text:c="4"/></text:span><text:span text:style-name="T6">CÁNONES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INFRAESTRUCTURAS Y BIENES NATURAL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ENERG˝A ELÉCTRICA. SUMINISTRO DE AGUA</text:span></text:p>
            <text:p><text:span text:style-name="T2">SUMINISTRO DE PRODUCTOS ALIMENTICIOS</text:span></text:p>
            <text:p><text:span text:style-name="T5">CTO <text:s text:c="3"/>221<text:s text:c="4"/></text:span><text:span text:style-name="T6">SUMINISTROS.</text:span></text:p>
            <text:p><text:span text:style-name="T2">PUBLICACIÓN EN DIARIOS OFICIALES.</text:span></text:p>
            <text:p><text:span text:style-name="T2">CUOTAS ORGANISMOS PÚBLICOS (FEMP Y FMM Y OTROS )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L SERVICIO DE RECOGIDA DE BASURA</text:span></text:p>
          </table:table-cell>
          <table:table-cell office:value-type="string" table:style-name="ce55">
            <text:p><text:span text:style-name="T2">10.000,00</text:span></text:p>
            <text:p><text:span text:style-name="T2">10.000,00</text:span></text:p>
            <text:p><text:span text:style-name="T2">6.000,00</text:span></text:p>
            <text:p><text:span text:style-name="T2">6.000,00</text:span></text:p>
            <text:p><text:span text:style-name="T2">16.000,00</text:span></text:p>
            <text:p><text:span text:style-name="T2">400.000,00</text:span></text:p>
            <text:p><text:span text:style-name="T2">16.000,00</text:span></text:p>
            <text:p><text:span text:style-name="T2">416.000,00</text:span></text:p>
            <text:p><text:span text:style-name="T2">1.000,00</text:span></text:p>
            <text:p><text:span text:style-name="T2">700,00</text:span></text:p>
            <text:p><text:span text:style-name="T2">2.000,00</text:span></text:p>
            <text:p><text:span text:style-name="T2">3.700,00</text:span></text:p>
            <text:p><text:span text:style-name="T2">12.000,00</text:span></text:p>
            <text:p><text:span text:style-name="T2">5.832.705,00</text:span></text:p>
          </table:table-cell>
          <table:table-cell office:value-type="string" table:style-name="ce56">
            <text:p><text:span text:style-name="T2">-5.550,00</text:span></text:p>
            <text:p><text:span text:style-name="T2">-5.550,00</text:span></text:p>
            <text:p><text:span text:style-name="T2">-5.550,00</text:span></text:p>
            <text:p><text:span text:style-name="T2">91.452,06</text:span></text:p>
            <text:p><text:span text:style-name="T2">91.452,06</text:span></text:p>
            <text:p><text:span text:style-name="T2">-10.000,00</text:span></text:p>
          </table:table-cell>
          <table:table-cell office:value-type="string" table:style-name="ce55">
            <text:p><text:span text:style-name="T2">10.000,00</text:span></text:p>
            <text:p><text:span text:style-name="T2">10.000,00</text:span></text:p>
            <text:p><text:span text:style-name="T2">450,00</text:span></text:p>
            <text:p><text:span text:style-name="T2">450,00</text:span></text:p>
            <text:p><text:span text:style-name="T2">10.450,00</text:span></text:p>
            <text:p><text:span text:style-name="T2">491.452,06</text:span></text:p>
            <text:p><text:span text:style-name="T2">16.000,00</text:span></text:p>
            <text:p><text:span text:style-name="T2">507.452,06</text:span></text:p>
            <text:p><text:span text:style-name="T2">1.000,00</text:span></text:p>
            <text:p><text:span text:style-name="T2">700,00</text:span></text:p>
            <text:p><text:span text:style-name="T2">2.000,00</text:span></text:p>
            <text:p><text:span text:style-name="T2">3.700,00</text:span></text:p>
            <text:p><text:span text:style-name="T2">2.000,00</text:span></text:p>
            <text:p><text:span text:style-name="T2">5.832.705,00</text:span></text:p>
          </table:table-cell>
          <table:table-cell office:value-type="string" table:style-name="ce63">
            <text:p><text:span text:style-name="T2">801.135,33</text:span></text:p>
            <text:p><text:span text:style-name="T2">18.467,73</text:span></text:p>
            <text:p><text:span text:style-name="T2">819.603,06</text:span></text:p>
            <text:p><text:span text:style-name="T2">1.400,00</text:span></text:p>
            <text:p><text:span text:style-name="T2">242,00</text:span></text:p>
            <text:p><text:span text:style-name="T2">1.642,00</text:span></text:p>
            <text:p><text:span text:style-name="T2">9.643,70</text:span></text:p>
            <text:p><text:span text:style-name="T2">5.832.704,76</text:span></text:p>
          </table:table-cell>
          <table:table-cell office:value-type="string" table:style-name="ce63">
            <text:p><text:span text:style-name="T2">790.783,84</text:span></text:p>
            <text:p><text:span text:style-name="T2">18.467,73</text:span></text:p>
            <text:p><text:span text:style-name="T2">809.251,57</text:span></text:p>
            <text:p><text:span text:style-name="T2">1.400,00</text:span></text:p>
            <text:p><text:span text:style-name="T2">242,00</text:span></text:p>
            <text:p><text:span text:style-name="T2">1.642,00</text:span></text:p>
            <text:p><text:span text:style-name="T2">9.643,70</text:span></text:p>
            <text:p><text:span text:style-name="T2">5.832.704,76</text:span></text:p>
          </table:table-cell>
          <table:table-cell office:value-type="string" table:style-name="ce63">
            <text:p><text:span text:style-name="T2">731.364,24</text:span></text:p>
            <text:p><text:span text:style-name="T2">15.053,75</text:span></text:p>
            <text:p><text:span text:style-name="T2">746.417,99</text:span></text:p>
            <text:p><text:span text:style-name="T2">1.400,00</text:span></text:p>
            <text:p><text:span text:style-name="T2">242,00</text:span></text:p>
            <text:p><text:span text:style-name="T2">1.642,00</text:span></text:p>
            <text:p><text:span text:style-name="T2">9.643,70</text:span></text:p>
            <text:p><text:span text:style-name="T2">5.832.704,76</text:span></text:p>
          </table:table-cell>
          <table:table-cell office:value-type="string" table:style-name="ce64">
            <text:p><text:span text:style-name="T2">59.419,60</text:span></text:p>
            <text:p><text:span text:style-name="T2">3.413,98</text:span></text:p>
            <text:p><text:span text:style-name="T2">62.833,58</text:span></text:p>
          </table:table-cell>
          <table:table-cell office:value-type="string" table:style-name="ce55">
            <text:p><text:span text:style-name="T2">10.000,00</text:span></text:p>
            <text:p><text:span text:style-name="T2">10.000,00</text:span></text:p>
            <text:p><text:span text:style-name="T2">450,00</text:span></text:p>
            <text:p><text:span text:style-name="T2">450,00</text:span></text:p>
            <text:p><text:span text:style-name="T2">10.450,00</text:span></text:p>
            <text:p><text:span text:style-name="T2">-299.331,78</text:span></text:p>
            <text:p><text:span text:style-name="T2">-2.467,73</text:span></text:p>
            <text:p><text:span text:style-name="T2">-301.799,51</text:span></text:p>
            <text:p><text:span text:style-name="T2">1.000,00</text:span></text:p>
            <text:p><text:span text:style-name="T2">-700,00</text:span></text:p>
            <text:p><text:span text:style-name="T2">1.758,00</text:span></text:p>
            <text:p><text:span text:style-name="T2">2.058,00</text:span></text:p>
            <text:p><text:span text:style-name="T2">2.000,00</text:span></text:p>
            <text:p><text:span text:style-name="T2">-9.643,70</text:span></text:p>
            <text:p><text:span text:style-name="T2">0,2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</table:table-cell>
          <table:table-cell office:value-type="string" table:style-name="ce13">
            <text:p><text:span text:style-name="T2">359</text:span></text:p>
            <text:p><text:span text:style-name="T2">463</text:span></text:p>
            <text:p><text:span text:style-name="T2">609</text:span></text:p>
            <text:p><text:span text:style-name="T2">623</text:span></text:p>
          </table:table-cell>
          <table:table-cell office:value-type="string" table:style-name="ce13">
            <text:p><text:span text:style-name="T2">35900</text:span></text:p>
            <text:p><text:span text:style-name="T2">46300</text:span></text:p>
            <text:p><text:span text:style-name="T2">60900</text:span></text:p>
            <text:p><text:span text:style-name="T2">62300</text:span></text:p>
          </table:table-cell>
          <table:table-cell office:value-type="string" table:style-name="ce13"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A MANCOMUNIDADES.</text:span></text:p>
            <text:p><text:span text:style-name="T5">CTO <text:s text:c="3"/>463<text:s text:c="4"/></text:span><text:span text:style-name="T6">A MANCOMUNIDADES.</text:span></text:p>
            <text:p><text:span text:style-name="T7">ART. <text:s text:c="2"/>46<text:s text:c="6"/></text:span><text:span text:style-name="T5">A ENTIDADES LOCALES. CAP. <text:s text:c="2"/>4 <text:s text:c="7"/>TRANSFERENCIAS</text:span></text:p>
            <text:p><text:span text:style-name="T5">CORRIENTES.</text:span></text:p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7">ART. <text:s text:c="2"/>62<text:s text:c="6"/></text:span><text:span text:style-name="T5">INVERSIÓN NUEVA ASOCIADA AL FUNCIONAM OPERAT DE LOS SERV.</text:span></text:p>
          </table:table-cell>
          <table:table-cell office:value-type="string" table:style-name="ce55">
            <text:p><text:span text:style-name="T2">5.844.705,00</text:span></text:p>
            <text:p><text:span text:style-name="T2">6.264.405,00</text:span></text:p>
            <text:p><text:span text:style-name="T2">6.280.405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552.000,00</text:span></text:p>
            <text:p><text:span text:style-name="T2">552.000,00</text:span></text:p>
            <text:p><text:span text:style-name="T2">552.000,00</text:span></text:p>
            <text:p><text:span text:style-name="T2">552.000,00</text:span></text:p>
          </table:table-cell>
          <table:table-cell office:value-type="string" table:style-name="ce55">
            <text:p><text:span text:style-name="T2">-10.000,00</text:span></text:p>
            <text:p><text:span text:style-name="T2">81.452,06</text:span></text:p>
            <text:p><text:span text:style-name="T2">75.902,06</text:span></text:p>
            <text:p><text:span text:style-name="T2">952.000,00</text:span></text:p>
            <text:p><text:span text:style-name="T2">952.000,00</text:span></text:p>
            <text:p><text:span text:style-name="T2">952.000,00</text:span></text:p>
            <text:p><text:span text:style-name="T2">952.000,00</text:span></text:p>
            <text:p><text:span text:style-name="T2">10.618.769,65</text:span></text:p>
            <text:p><text:span text:style-name="T2">10.618.769,65</text:span></text:p>
            <text:p><text:span text:style-name="T2">10.618.769,65</text:span></text:p>
            <text:p><text:span text:style-name="T2">110.133,40</text:span></text:p>
            <text:p><text:span text:style-name="T2">110.133,40</text:span></text:p>
            <text:p><text:span text:style-name="T2">110.133,40</text:span></text:p>
          </table:table-cell>
          <table:table-cell office:value-type="string" table:style-name="ce55">
            <text:p><text:span text:style-name="T2">5.834.705,00</text:span></text:p>
            <text:p><text:span text:style-name="T2">6.345.857,06</text:span></text:p>
            <text:p><text:span text:style-name="T2">6.356.307,06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.504.000,00</text:span></text:p>
            <text:p><text:span text:style-name="T2">1.504.000,00</text:span></text:p>
            <text:p><text:span text:style-name="T2">1.504.000,00</text:span></text:p>
            <text:p><text:span text:style-name="T2">1.504.000,00</text:span></text:p>
            <text:p><text:span text:style-name="T2">10.618.769,65</text:span></text:p>
            <text:p><text:span text:style-name="T2">10.618.769,65</text:span></text:p>
            <text:p><text:span text:style-name="T2">10.618.769,65</text:span></text:p>
            <text:p><text:span text:style-name="T2">110.133,40</text:span></text:p>
            <text:p><text:span text:style-name="T2">110.133,40</text:span></text:p>
            <text:p><text:span text:style-name="T2">110.133,40</text:span></text:p>
          </table:table-cell>
          <table:table-cell office:value-type="string" table:style-name="ce55">
            <text:p><text:span text:style-name="T2">5.842.348,46</text:span></text:p>
            <text:p><text:span text:style-name="T2">6.663.593,52</text:span></text:p>
            <text:p><text:span text:style-name="T2">6.663.593,52</text:span></text:p>
            <text:p><text:span text:style-name="T2">1.519.373,48</text:span></text:p>
            <text:p><text:span text:style-name="T2">1.519.373,48</text:span></text:p>
            <text:p><text:span text:style-name="T2">1.519.373,48</text:span></text:p>
            <text:p><text:span text:style-name="T2">1.519.373,48</text:span></text:p>
            <text:p><text:span text:style-name="T2">5.533.543,05</text:span></text:p>
            <text:p><text:span text:style-name="T2">5.533.543,05</text:span></text:p>
            <text:p><text:span text:style-name="T2">5.533.543,05</text:span></text:p>
            <text:p><text:span text:style-name="T2">56.024,86</text:span></text:p>
            <text:p><text:span text:style-name="T2">56.024,86</text:span></text:p>
            <text:p><text:span text:style-name="T2">56.024,86</text:span></text:p>
          </table:table-cell>
          <table:table-cell office:value-type="string" table:style-name="ce65">
            <text:p><text:span text:style-name="T2">5.842.348,46</text:span></text:p>
            <text:p><text:span text:style-name="T2">6.653.242,03</text:span></text:p>
            <text:p><text:span text:style-name="T2">6.653.242,03</text:span></text:p>
            <text:p><text:span text:style-name="T2">1.519.373,48</text:span></text:p>
            <text:p><text:span text:style-name="T2">1.519.373,48</text:span></text:p>
            <text:p><text:span text:style-name="T2">1.519.373,48</text:span></text:p>
            <text:p><text:span text:style-name="T2">1.519.373,48</text:span></text:p>
            <text:p><text:span text:style-name="T2">2.121.032,33</text:span></text:p>
            <text:p><text:span text:style-name="T2">2.121.032,33</text:span></text:p>
            <text:p><text:span text:style-name="T2">2.121.032,33</text:span></text:p>
          </table:table-cell>
          <table:table-cell office:value-type="string" table:style-name="ce55">
            <text:p><text:span text:style-name="T2">5.842.348,46</text:span></text:p>
            <text:p><text:span text:style-name="T2">6.590.408,45</text:span></text:p>
            <text:p><text:span text:style-name="T2">6.590.408,45</text:span></text:p>
            <text:p><text:span text:style-name="T2">1.519.373,48</text:span></text:p>
            <text:p><text:span text:style-name="T2">1.519.373,48</text:span></text:p>
            <text:p><text:span text:style-name="T2">1.519.373,48</text:span></text:p>
            <text:p><text:span text:style-name="T2">1.519.373,48</text:span></text:p>
            <text:p><text:span text:style-name="T2">600.438,50</text:span></text:p>
            <text:p><text:span text:style-name="T2">600.438,50</text:span></text:p>
            <text:p><text:span text:style-name="T2">600.438,50</text:span></text:p>
          </table:table-cell>
          <table:table-cell office:value-type="string" table:style-name="ce55">
            <text:p><text:span text:style-name="T2">62.833,58</text:span></text:p>
            <text:p><text:span text:style-name="T2">62.833,58</text:span></text:p>
            <text:p><text:span text:style-name="T2">1.520.593,83</text:span></text:p>
            <text:p><text:span text:style-name="T2">1.520.593,83</text:span></text:p>
            <text:p><text:span text:style-name="T2">1.520.593,83</text:span></text:p>
          </table:table-cell>
          <table:table-cell office:value-type="string" table:style-name="ce55">
            <text:p><text:span text:style-name="T2">-7.643,46</text:span></text:p>
            <text:p><text:span text:style-name="T2">-307.384,97</text:span></text:p>
            <text:p><text:span text:style-name="T2">-296.934,97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-15.373,48</text:span></text:p>
            <text:p><text:span text:style-name="T2">-15.373,48</text:span></text:p>
            <text:p><text:span text:style-name="T2">-15.373,48</text:span></text:p>
            <text:p><text:span text:style-name="T2">-15.373,48</text:span></text:p>
            <text:p><text:span text:style-name="T2">8.497.737,32</text:span></text:p>
            <text:p><text:span text:style-name="T2">8.497.737,32</text:span></text:p>
            <text:p><text:span text:style-name="T2">8.497.737,32</text:span></text:p>
            <text:p><text:span text:style-name="T2">110.133,40</text:span></text:p>
            <text:p><text:span text:style-name="T2">110.133,40</text:span></text:p>
            <text:p><text:span text:style-name="T2">110.133,4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table:number-columns-repeated="3" table:style-name="ce38"/>
          <table:table-cell office:value-type="string" table:style-name="ce66">
            <text:p><text:span text:style-name="T5">CAP. <text:s text:c="2"/>6 <text:s text:c="7"/>INVERSIONES REALES.</text:span></text:p>
          </table:table-cell>
          <table:table-cell table:style-name="ce38"/>
          <table:table-cell office:value-type="float" office:value="10728903.050000001" table:style-name="ce40">
            <text:p>10.728.903,05</text:p>
          </table:table-cell>
          <table:table-cell office:value-type="float" office:value="10728903.050000001" table:style-name="ce40">
            <text:p>10.728.903,05</text:p>
          </table:table-cell>
          <table:table-cell office:value-type="float" office:value="5589567.9100000001" table:style-name="ce40">
            <text:p>5.589.567,91</text:p>
          </table:table-cell>
          <table:table-cell office:value-type="float" office:value="2121032.33" table:style-name="ce40">
            <text:p>2.121.032,33</text:p>
          </table:table-cell>
          <table:table-cell office:value-type="float" office:value="600438.5" table:style-name="ce40">
            <text:p>600.438,50</text:p>
          </table:table-cell>
          <table:table-cell office:value-type="float" office:value="1520593.83" table:style-name="ce40">
            <text:p>1.520.593,83</text:p>
          </table:table-cell>
          <table:table-cell office:value-type="float" office:value="8607870.7200000007" table:style-name="ce40">
            <text:p>8.607.870,72</text:p>
          </table:table-cell>
          <table:table-cell table:number-columns-repeated="16372"/>
        </table:table-row>
        <table:table-row table:style-name="ro11">
          <table:table-cell table:number-columns-repeated="3" table:style-name="ce38"/>
          <table:table-cell office:value-type="string" table:style-name="ce39">
            <text:p><text:span text:style-name="T5">TOTAL GR. PROGRA. <text:s text:c="2"/>162</text:span></text:p>
          </table:table-cell>
          <table:table-cell office:value-type="float" office:value="6832415" table:style-name="ce43">
            <text:p>6.832.415,00</text:p>
          </table:table-cell>
          <table:table-cell office:value-type="float" office:value="11756805.109999999" table:style-name="ce40">
            <text:p>11.756.805,11</text:p>
          </table:table-cell>
          <table:table-cell office:value-type="float" office:value="18589220.109999999" table:style-name="ce40">
            <text:p>18.589.220,11</text:p>
          </table:table-cell>
          <table:table-cell office:value-type="float" office:value="13772534.91" table:style-name="ce40">
            <text:p>13.772.534,91</text:p>
          </table:table-cell>
          <table:table-cell office:value-type="float" office:value="10293647.84" table:style-name="ce40">
            <text:p>10.293.647,84</text:p>
          </table:table-cell>
          <table:table-cell office:value-type="float" office:value="8710220.4299999997" table:style-name="ce40">
            <text:p>8.710.220,43</text:p>
          </table:table-cell>
          <table:table-cell office:value-type="float" office:value="1583427.41" table:style-name="ce40">
            <text:p>1.583.427,41</text:p>
          </table:table-cell>
          <table:table-cell office:value-type="float" office:value="8295572.2699999996" table:style-name="ce40">
            <text:p>8.295.572,2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string" table:style-name="ce55">
            <text:p><text:span text:style-name="T2">10.493,00</text:span></text:p>
            <text:p><text:span text:style-name="T2">2.580,00</text:span></text:p>
            <text:p><text:span text:style-name="T2">13.073,00</text:span></text:p>
            <text:p><text:span text:style-name="T2">6.408,00</text:span></text:p>
            <text:p><text:span text:style-name="T2">17.521,00</text:span></text:p>
            <text:p><text:span text:style-name="T2">23.929,00</text:span></text:p>
            <text:p><text:span text:style-name="T2">37.002,00</text:span></text:p>
            <text:p><text:span text:style-name="T2">370.142,00</text:span></text:p>
            <text:p><text:span text:style-name="T2">370.142,00</text:span></text:p>
            <text:p><text:span text:style-name="T2">370.142,00</text:span></text:p>
            <text:p><text:span text:style-name="T2">494,00</text:span></text:p>
            <text:p><text:span text:style-name="T2">494,00</text:span></text:p>
            <text:p><text:span text:style-name="T2">494,00</text:span></text:p>
            <text:p><text:span text:style-name="T2">123.678,00</text:span></text:p>
            <text:p><text:span text:style-name="T2">123.678,00</text:span></text:p>
            <text:p><text:span text:style-name="T2">1.063,00</text:span></text:p>
            <text:p><text:span text:style-name="T2">1.063,00</text:span></text:p>
          </table:table-cell>
          <table:table-cell table:style-name="ce13"/>
          <table:table-cell office:value-type="string" table:style-name="ce55">
            <text:p><text:span text:style-name="T2">10.493,00</text:span></text:p>
            <text:p><text:span text:style-name="T2">2.580,00</text:span></text:p>
            <text:p><text:span text:style-name="T2">13.073,00</text:span></text:p>
            <text:p><text:span text:style-name="T2">6.408,00</text:span></text:p>
            <text:p><text:span text:style-name="T2">17.521,00</text:span></text:p>
            <text:p><text:span text:style-name="T2">23.929,00</text:span></text:p>
            <text:p><text:span text:style-name="T2">37.002,00</text:span></text:p>
            <text:p><text:span text:style-name="T2">370.142,00</text:span></text:p>
            <text:p><text:span text:style-name="T2">370.142,00</text:span></text:p>
            <text:p><text:span text:style-name="T2">370.142,00</text:span></text:p>
            <text:p><text:span text:style-name="T2">494,00</text:span></text:p>
            <text:p><text:span text:style-name="T2">494,00</text:span></text:p>
            <text:p><text:span text:style-name="T2">494,00</text:span></text:p>
            <text:p><text:span text:style-name="T2">123.678,00</text:span></text:p>
            <text:p><text:span text:style-name="T2">123.678,00</text:span></text:p>
            <text:p><text:span text:style-name="T2">1.063,00</text:span></text:p>
            <text:p><text:span text:style-name="T2">1.063,00</text:span></text:p>
          </table:table-cell>
          <table:table-cell office:value-type="string" table:style-name="ce55">
            <text:p><text:span text:style-name="T2">865,68</text:span></text:p>
            <text:p><text:span text:style-name="T2">107,86</text:span></text:p>
            <text:p><text:span text:style-name="T2">311,69</text:span></text:p>
            <text:p><text:span text:style-name="T2">1.285,23</text:span></text:p>
            <text:p><text:span text:style-name="T2">528,66</text:span></text:p>
            <text:p><text:span text:style-name="T2">7.945,36</text:span></text:p>
            <text:p><text:span text:style-name="T2">8.474,02</text:span></text:p>
            <text:p><text:span text:style-name="T2">9.759,25</text:span></text:p>
            <text:p><text:span text:style-name="T2">263.967,23</text:span></text:p>
            <text:p><text:span text:style-name="T2">263.967,23</text:span></text:p>
            <text:p><text:span text:style-name="T2">263.967,23</text:span></text:p>
            <text:p><text:span text:style-name="T2">149,61</text:span></text:p>
            <text:p><text:span text:style-name="T2">149,61</text:span></text:p>
            <text:p><text:span text:style-name="T2">149,61</text:span></text:p>
            <text:p><text:span text:style-name="T2">53.691,56</text:span></text:p>
            <text:p><text:span text:style-name="T2">53.691,56</text:span></text:p>
            <text:p><text:span text:style-name="T2">124,68</text:span></text:p>
            <text:p><text:span text:style-name="T2">124,68</text:span></text:p>
          </table:table-cell>
          <table:table-cell office:value-type="string" table:style-name="ce55">
            <text:p><text:span text:style-name="T2">865,68</text:span></text:p>
            <text:p><text:span text:style-name="T2">107,86</text:span></text:p>
            <text:p><text:span text:style-name="T2">311,69</text:span></text:p>
            <text:p><text:span text:style-name="T2">1.285,23</text:span></text:p>
            <text:p><text:span text:style-name="T2">528,66</text:span></text:p>
            <text:p><text:span text:style-name="T2">1.259,48</text:span></text:p>
            <text:p><text:span text:style-name="T2">1.788,14</text:span></text:p>
            <text:p><text:span text:style-name="T2">3.073,37</text:span></text:p>
            <text:p><text:span text:style-name="T2">263.967,23</text:span></text:p>
            <text:p><text:span text:style-name="T2">263.967,23</text:span></text:p>
            <text:p><text:span text:style-name="T2">263.967,23</text:span></text:p>
            <text:p><text:span text:style-name="T2">149,61</text:span></text:p>
            <text:p><text:span text:style-name="T2">149,61</text:span></text:p>
            <text:p><text:span text:style-name="T2">149,61</text:span></text:p>
            <text:p><text:span text:style-name="T2">51.485,22</text:span></text:p>
            <text:p><text:span text:style-name="T2">51.485,22</text:span></text:p>
            <text:p><text:span text:style-name="T2">124,68</text:span></text:p>
            <text:p><text:span text:style-name="T2">124,68</text:span></text:p>
          </table:table-cell>
          <table:table-cell office:value-type="string" table:style-name="ce55">
            <text:p><text:span text:style-name="T2">865,68</text:span></text:p>
            <text:p><text:span text:style-name="T2">107,86</text:span></text:p>
            <text:p><text:span text:style-name="T2">311,69</text:span></text:p>
            <text:p><text:span text:style-name="T2">1.285,23</text:span></text:p>
            <text:p><text:span text:style-name="T2">528,66</text:span></text:p>
            <text:p><text:span text:style-name="T2">1.259,48</text:span></text:p>
            <text:p><text:span text:style-name="T2">1.788,14</text:span></text:p>
            <text:p><text:span text:style-name="T2">3.073,37</text:span></text:p>
            <text:p><text:span text:style-name="T2">263.967,23</text:span></text:p>
            <text:p><text:span text:style-name="T2">263.967,23</text:span></text:p>
            <text:p><text:span text:style-name="T2">263.967,23</text:span></text:p>
            <text:p><text:span text:style-name="T2">149,61</text:span></text:p>
            <text:p><text:span text:style-name="T2">149,61</text:span></text:p>
            <text:p><text:span text:style-name="T2">149,61</text:span></text:p>
            <text:p><text:span text:style-name="T2">51.485,22</text:span></text:p>
            <text:p><text:span text:style-name="T2">51.485,22</text:span></text:p>
            <text:p><text:span text:style-name="T2">124,68</text:span></text:p>
            <text:p><text:span text:style-name="T2">124,68</text:span></text:p>
          </table:table-cell>
          <table:table-cell table:style-name="ce13"/>
          <table:table-cell office:value-type="string" table:style-name="ce55">
            <text:p><text:span text:style-name="T2">-865,68</text:span></text:p>
            <text:p><text:span text:style-name="T2">10.493,00</text:span></text:p>
            <text:p><text:span text:style-name="T2">-107,86</text:span></text:p>
            <text:p><text:span text:style-name="T2">2.268,31</text:span></text:p>
            <text:p><text:span text:style-name="T2">11.787,77</text:span></text:p>
            <text:p><text:span text:style-name="T2">5.879,34</text:span></text:p>
            <text:p><text:span text:style-name="T2">16.261,52</text:span></text:p>
            <text:p><text:span text:style-name="T2">22.140,86</text:span></text:p>
            <text:p><text:span text:style-name="T2">33.928,63</text:span></text:p>
            <text:p><text:span text:style-name="T2">106.174,77</text:span></text:p>
            <text:p><text:span text:style-name="T2">106.174,77</text:span></text:p>
            <text:p><text:span text:style-name="T2">106.174,77</text:span></text:p>
            <text:p><text:span text:style-name="T2">344,39</text:span></text:p>
            <text:p><text:span text:style-name="T2">344,39</text:span></text:p>
            <text:p><text:span text:style-name="T2">344,39</text:span></text:p>
            <text:p><text:span text:style-name="T2">72.192,78</text:span></text:p>
            <text:p><text:span text:style-name="T2">72.192,78</text:span></text:p>
            <text:p><text:span text:style-name="T2">938,32</text:span></text:p>
            <text:p><text:span text:style-name="T2">938,3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1">
          <table:table-cell office:value-type="string" table:style-name="ce54"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  <text:p><text:span text:style-name="T2">163</text:span></text:p>
          </table:table-cell>
          <table:table-cell office:value-type="string" table:style-name="ce13">
            <text:p><text:span text:style-name="T2">210</text:span></text:p>
            <text:p><text:span text:style-name="T2">212</text:span></text:p>
            <text:p><text:span text:style-name="T2">214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6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1007</text:span></text:p>
            <text:p><text:span text:style-name="T2">21200</text:span></text:p>
            <text:p><text:span text:style-name="T2">21400</text:span></text:p>
            <text:p><text:span text:style-name="T2">22103</text:span></text:p>
            <text:p><text:span text:style-name="T2">22104</text:span></text:p>
            <text:p><text:span text:style-name="T2">22199</text:span></text:p>
            <text:p><text:span text:style-name="T2">22400</text:span></text:p>
            <text:p><text:span text:style-name="T2">22696</text:span></text:p>
            <text:p><text:span text:style-name="T2">22703</text:span></text:p>
            <text:p><text:span text:style-name="T2">22713</text:span></text:p>
          </table:table-cell>
          <table:table-cell office:value-type="string" table:style-name="ce13"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INFRAESTRUCTURAS Y BIENES NATURAL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SUMINISTRO DE COMBUSTIBLES Y CARBURANTES</text:span></text:p>
            <text:p><text:span text:style-name="T2">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INDEMNIZACIONES POR RESPONSABILIDAD PATRIMONIAL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DE SERVICIOS LIMPIEZA VIARIA</text:span></text:p>
          </table:table-cell>
          <table:table-cell office:value-type="string" table:style-name="ce55">
            <text:p><text:span text:style-name="T2">124.741,00</text:span></text:p>
            <text:p><text:span text:style-name="T2">532.379,00</text:span></text:p>
            <text:p><text:span text:style-name="T2">2.200,00</text:span></text:p>
            <text:p><text:span text:style-name="T2">2.200,00</text:span></text:p>
            <text:p><text:span text:style-name="T2">4.800,00</text:span></text:p>
            <text:p><text:span text:style-name="T2">4.800,00</text:span></text:p>
            <text:p><text:span text:style-name="T2">8.893,00</text:span></text:p>
            <text:p><text:span text:style-name="T2">8.893,00</text:span></text:p>
            <text:p><text:span text:style-name="T2">15.893,00</text:span></text:p>
            <text:p><text:span text:style-name="T2">10.000,00</text:span></text:p>
            <text:p><text:span text:style-name="T2">2.500,00</text:span></text:p>
            <text:p><text:span text:style-name="T2">4.500,00</text:span></text:p>
            <text:p><text:span text:style-name="T2">17.000,00</text:span></text:p>
            <text:p><text:span text:style-name="T2">10.850,00</text:span></text:p>
            <text:p><text:span text:style-name="T2">10.850,00</text:span></text:p>
            <text:p><text:span text:style-name="T2">6.000,00</text:span></text:p>
            <text:p><text:span text:style-name="T2">6.000,00</text:span></text:p>
            <text:p><text:span text:style-name="T2">4.242,00</text:span></text:p>
            <text:p><text:span text:style-name="T2">5.832.705,00</text:span></text:p>
          </table:table-cell>
          <table:table-cell office:value-type="string" table:style-name="ce63">
            <text:p><text:span text:style-name="T2">87,42</text:span></text:p>
            <text:p><text:span text:style-name="T2">87,42</text:span></text:p>
            <text:p><text:span text:style-name="T2">87,42</text:span></text:p>
            <text:p><text:span text:style-name="T2">10.845,68</text:span></text:p>
            <text:p><text:span text:style-name="T2">10.845,68</text:span></text:p>
          </table:table-cell>
          <table:table-cell office:value-type="string" table:style-name="ce55">
            <text:p><text:span text:style-name="T2">124.741,00</text:span></text:p>
            <text:p><text:span text:style-name="T2">532.379,00</text:span></text:p>
            <text:p><text:span text:style-name="T2">2.200,00</text:span></text:p>
            <text:p><text:span text:style-name="T2">2.200,00</text:span></text:p>
            <text:p><text:span text:style-name="T2">4.800,00</text:span></text:p>
            <text:p><text:span text:style-name="T2">4.800,00</text:span></text:p>
            <text:p><text:span text:style-name="T2">8.980,42</text:span></text:p>
            <text:p><text:span text:style-name="T2">8.980,42</text:span></text:p>
            <text:p><text:span text:style-name="T2">15.980,42</text:span></text:p>
            <text:p><text:span text:style-name="T2">10.000,00</text:span></text:p>
            <text:p><text:span text:style-name="T2">2.500,00</text:span></text:p>
            <text:p><text:span text:style-name="T2">4.500,00</text:span></text:p>
            <text:p><text:span text:style-name="T2">17.000,00</text:span></text:p>
            <text:p><text:span text:style-name="T2">21.695,68</text:span></text:p>
            <text:p><text:span text:style-name="T2">21.695,68</text:span></text:p>
            <text:p><text:span text:style-name="T2">6.000,00</text:span></text:p>
            <text:p><text:span text:style-name="T2">6.000,00</text:span></text:p>
            <text:p><text:span text:style-name="T2">4.242,00</text:span></text:p>
            <text:p><text:span text:style-name="T2">5.832.705,00</text:span></text:p>
          </table:table-cell>
          <table:table-cell office:value-type="string" table:style-name="ce55">
            <text:p><text:span text:style-name="T2">53.816,24</text:span></text:p>
            <text:p><text:span text:style-name="T2">327.692,33</text:span></text:p>
            <text:p><text:span text:style-name="T2">8.979,80</text:span></text:p>
            <text:p><text:span text:style-name="T2">8.979,80</text:span></text:p>
            <text:p><text:span text:style-name="T2">8.979,80</text:span></text:p>
            <text:p><text:span text:style-name="T2">6.000,00</text:span></text:p>
            <text:p><text:span text:style-name="T2">1.320,31</text:span></text:p>
            <text:p><text:span text:style-name="T2">7.320,31</text:span></text:p>
            <text:p><text:span text:style-name="T2">16.331,52</text:span></text:p>
            <text:p><text:span text:style-name="T2">16.331,52</text:span></text:p>
            <text:p><text:span text:style-name="T2">5.837.503,87</text:span></text:p>
          </table:table-cell>
          <table:table-cell office:value-type="string" table:style-name="ce55">
            <text:p><text:span text:style-name="T2">51.609,90</text:span></text:p>
            <text:p><text:span text:style-name="T2">318.800,11</text:span></text:p>
            <text:p><text:span text:style-name="T2">6.681,39</text:span></text:p>
            <text:p><text:span text:style-name="T2">6.681,39</text:span></text:p>
            <text:p><text:span text:style-name="T2">6.681,39</text:span></text:p>
            <text:p><text:span text:style-name="T2">4.807,68</text:span></text:p>
            <text:p><text:span text:style-name="T2">1.320,31</text:span></text:p>
            <text:p><text:span text:style-name="T2">6.127,99</text:span></text:p>
            <text:p><text:span text:style-name="T2">16.331,52</text:span></text:p>
            <text:p><text:span text:style-name="T2">16.331,52</text:span></text:p>
            <text:p><text:span text:style-name="T2">5.837.503,87</text:span></text:p>
          </table:table-cell>
          <table:table-cell office:value-type="string" table:style-name="ce55">
            <text:p><text:span text:style-name="T2">51.609,90</text:span></text:p>
            <text:p><text:span text:style-name="T2">318.800,11</text:span></text:p>
            <text:p><text:span text:style-name="T2">6.681,39</text:span></text:p>
            <text:p><text:span text:style-name="T2">6.681,39</text:span></text:p>
            <text:p><text:span text:style-name="T2">6.681,39</text:span></text:p>
            <text:p><text:span text:style-name="T2">4.391,38</text:span></text:p>
            <text:p><text:span text:style-name="T2">1.320,31</text:span></text:p>
            <text:p><text:span text:style-name="T2">5.711,69</text:span></text:p>
            <text:p><text:span text:style-name="T2">16.331,52</text:span></text:p>
            <text:p><text:span text:style-name="T2">16.331,52</text:span></text:p>
            <text:p><text:span text:style-name="T2">5.837.503,87</text:span></text:p>
          </table:table-cell>
          <table:table-cell office:value-type="string" table:style-name="ce67">
            <text:p><text:span text:style-name="T2">416,30</text:span></text:p>
            <text:p><text:span text:style-name="T2">416,30</text:span></text:p>
          </table:table-cell>
          <table:table-cell office:value-type="string" table:style-name="ce55">
            <text:p><text:span text:style-name="T2">73.131,10</text:span></text:p>
            <text:p><text:span text:style-name="T2">213.578,89</text:span></text:p>
            <text:p><text:span text:style-name="T2">2.200,00</text:span></text:p>
            <text:p><text:span text:style-name="T2">2.200,00</text:span></text:p>
            <text:p><text:span text:style-name="T2">4.800,00</text:span></text:p>
            <text:p><text:span text:style-name="T2">4.800,00</text:span></text:p>
            <text:p><text:span text:style-name="T2">2.299,03</text:span></text:p>
            <text:p><text:span text:style-name="T2">2.299,03</text:span></text:p>
            <text:p><text:span text:style-name="T2">9.299,03</text:span></text:p>
            <text:p><text:span text:style-name="T2">5.192,32</text:span></text:p>
            <text:p><text:span text:style-name="T2">1.179,69</text:span></text:p>
            <text:p><text:span text:style-name="T2">4.500,00</text:span></text:p>
            <text:p><text:span text:style-name="T2">10.872,01</text:span></text:p>
            <text:p><text:span text:style-name="T2">5.364,16</text:span></text:p>
            <text:p><text:span text:style-name="T2">5.364,16</text:span></text:p>
            <text:p><text:span text:style-name="T2">6.000,00</text:span></text:p>
            <text:p><text:span text:style-name="T2">6.000,00</text:span></text:p>
            <text:p><text:span text:style-name="T2">4.242,00</text:span></text:p>
            <text:p><text:span text:style-name="T2">-4.798,8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2">
          <table:table-cell table:number-columns-repeated="3" table:style-name="ce13"/>
          <table:table-cell office:value-type="string" table:style-name="ce13"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string" table:style-name="ce65">
            <text:p><text:span text:style-name="T2">5.836.947,00</text:span></text:p>
            <text:p><text:span text:style-name="T2">5.870.797,00</text:span></text:p>
            <text:p><text:span text:style-name="T2">5.886.690,00</text:span></text:p>
          </table:table-cell>
          <table:table-cell office:value-type="string" table:style-name="ce64">
            <text:p><text:span text:style-name="T2">10.845,68</text:span></text:p>
            <text:p><text:span text:style-name="T2">10.933,10</text:span></text:p>
          </table:table-cell>
          <table:table-cell office:value-type="string" table:style-name="ce65">
            <text:p><text:span text:style-name="T2">5.836.947,00</text:span></text:p>
            <text:p><text:span text:style-name="T2">5.881.642,68</text:span></text:p>
            <text:p><text:span text:style-name="T2">5.897.623,10</text:span></text:p>
          </table:table-cell>
          <table:table-cell office:value-type="string" table:style-name="ce65">
            <text:p><text:span text:style-name="T2">5.837.503,87</text:span></text:p>
            <text:p><text:span text:style-name="T2">5.861.155,70</text:span></text:p>
            <text:p><text:span text:style-name="T2">5.870.135,50</text:span></text:p>
          </table:table-cell>
          <table:table-cell office:value-type="string" table:style-name="ce65">
            <text:p><text:span text:style-name="T2">5.837.503,87</text:span></text:p>
            <text:p><text:span text:style-name="T2">5.859.963,38</text:span></text:p>
            <text:p><text:span text:style-name="T2">5.866.644,77</text:span></text:p>
          </table:table-cell>
          <table:table-cell office:value-type="string" table:style-name="ce65">
            <text:p><text:span text:style-name="T2">5.837.503,87</text:span></text:p>
            <text:p><text:span text:style-name="T2">5.859.547,08</text:span></text:p>
            <text:p><text:span text:style-name="T2">5.866.228,47</text:span></text:p>
          </table:table-cell>
          <table:table-cell office:value-type="string" table:style-name="ce63">
            <text:p><text:span text:style-name="T2">416,30</text:span></text:p>
            <text:p><text:span text:style-name="T2">416,30</text:span></text:p>
          </table:table-cell>
          <table:table-cell office:value-type="string" table:style-name="ce55">
            <text:p><text:span text:style-name="T2">-556,87</text:span></text:p>
            <text:p><text:span text:style-name="T2">21.679,30</text:span></text:p>
            <text:p><text:span text:style-name="T2">30.978,33</text:span></text:p>
          </table:table-cell>
          <table:table-cell table:number-columns-repeated="16372"/>
        </table:table-row>
        <table:table-row table:style-name="ro11">
          <table:table-cell table:number-columns-repeated="3" table:style-name="ce38"/>
          <table:table-cell office:value-type="string" table:style-name="ce39">
            <text:p><text:span text:style-name="T5">TOTAL GR. PROGRA. <text:s text:c="2"/>163</text:span></text:p>
          </table:table-cell>
          <table:table-cell office:value-type="float" office:value="6419069" table:style-name="ce43">
            <text:p>6.419.069,00</text:p>
          </table:table-cell>
          <table:table-cell office:value-type="float" office:value="10933.1" table:style-name="ce50">
            <text:p>10.933,10</text:p>
          </table:table-cell>
          <table:table-cell office:value-type="float" office:value="6430002.0999999996" table:style-name="ce43">
            <text:p>6.430.002,10</text:p>
          </table:table-cell>
          <table:table-cell office:value-type="float" office:value="6197827.8300000001" table:style-name="ce43">
            <text:p>6.197.827,83</text:p>
          </table:table-cell>
          <table:table-cell office:value-type="float" office:value="6185444.8799999999" table:style-name="ce43">
            <text:p>6.185.444,88</text:p>
          </table:table-cell>
          <table:table-cell office:value-type="float" office:value="6185028.5800000001" table:style-name="ce43">
            <text:p>6.185.028,58</text:p>
          </table:table-cell>
          <table:table-cell office:value-type="float" office:value="416.3" table:style-name="ce62">
            <text:p>416,30</text:p>
          </table:table-cell>
          <table:table-cell office:value-type="float" office:value="244557.22" table:style-name="ce50">
            <text:p>244.557,2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</table:table-cell>
          <table:table-cell office:value-type="string" table:style-name="ce13">
            <text:p><text:span text:style-name="T2">130</text:span></text:p>
            <text:p><text:span text:style-name="T2">131</text:span></text:p>
            <text:p><text:span text:style-name="T2">160</text:span></text:p>
            <text:p><text:span text:style-name="T2">162</text:span></text:p>
            <text:p><text:span text:style-name="T2">210</text:span></text:p>
            <text:p><text:span text:style-name="T2">212</text:span></text:p>
            <text:p><text:span text:style-name="T2">213</text:span></text:p>
            <text:p><text:span text:style-name="T2">214</text:span></text:p>
          </table:table-cell>
          <table:table-cell office:value-type="string" table:style-name="ce13">
            <text:p><text:span text:style-name="T2">13000</text:span></text:p>
            <text:p><text:span text:style-name="T2">13102</text:span></text:p>
            <text:p><text:span text:style-name="T2">16000</text:span></text:p>
            <text:p><text:span text:style-name="T2">16202</text:span></text:p>
            <text:p><text:span text:style-name="T2">21006</text:span></text:p>
            <text:p><text:span text:style-name="T2">21200</text:span></text:p>
            <text:p><text:span text:style-name="T2">21300</text:span></text:p>
            <text:p><text:span text:style-name="T2">21400</text:span></text:p>
          </table:table-cell>
          <table:table-cell office:value-type="string" table:style-name="ce13"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ANTENIMIENTO Y CONSERVACION CEMENTERIO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</table:table-cell>
          <table:table-cell office:value-type="string" table:style-name="ce55">
            <text:p><text:span text:style-name="T2">38.971,00</text:span></text:p>
            <text:p><text:span text:style-name="T2">38.971,00</text:span></text:p>
            <text:p><text:span text:style-name="T2">38.971,00</text:span></text:p>
            <text:p><text:span text:style-name="T2">14.208,00</text:span></text:p>
            <text:p><text:span text:style-name="T2">14.208,00</text:span></text:p>
            <text:p><text:span text:style-name="T2">14.208,00</text:span></text:p>
            <text:p><text:span text:style-name="T2">53.179,00</text:span></text:p>
            <text:p><text:span text:style-name="T2">5.000,00</text:span></text:p>
            <text:p><text:span text:style-name="T2">5.000,00</text:span></text:p>
            <text:p><text:span text:style-name="T2">10.000,00</text:span></text:p>
            <text:p><text:span text:style-name="T2">10.000,00</text:span></text:p>
            <text:p><text:span text:style-name="T2">500,00</text:span></text:p>
            <text:p><text:span text:style-name="T2">500,00</text:span></text:p>
            <text:p><text:span text:style-name="T2">1.000,00</text:span></text:p>
          </table:table-cell>
          <table:table-cell table:style-name="ce13"/>
          <table:table-cell office:value-type="string" table:style-name="ce55">
            <text:p><text:span text:style-name="T2">38.971,00</text:span></text:p>
            <text:p><text:span text:style-name="T2">38.971,00</text:span></text:p>
            <text:p><text:span text:style-name="T2">38.971,00</text:span></text:p>
            <text:p><text:span text:style-name="T2">14.208,00</text:span></text:p>
            <text:p><text:span text:style-name="T2">14.208,00</text:span></text:p>
            <text:p><text:span text:style-name="T2">14.208,00</text:span></text:p>
            <text:p><text:span text:style-name="T2">53.179,00</text:span></text:p>
            <text:p><text:span text:style-name="T2">5.000,00</text:span></text:p>
            <text:p><text:span text:style-name="T2">5.000,00</text:span></text:p>
            <text:p><text:span text:style-name="T2">10.000,00</text:span></text:p>
            <text:p><text:span text:style-name="T2">10.000,00</text:span></text:p>
            <text:p><text:span text:style-name="T2">500,00</text:span></text:p>
            <text:p><text:span text:style-name="T2">500,00</text:span></text:p>
            <text:p><text:span text:style-name="T2">1.000,00</text:span></text:p>
          </table:table-cell>
          <table:table-cell office:value-type="string" table:style-name="ce55">
            <text:p><text:span text:style-name="T2">39.359,31</text:span></text:p>
            <text:p><text:span text:style-name="T2">39.359,31</text:span></text:p>
            <text:p><text:span text:style-name="T2">869,70</text:span></text:p>
            <text:p><text:span text:style-name="T2">869,70</text:span></text:p>
            <text:p><text:span text:style-name="T2">40.229,01</text:span></text:p>
            <text:p><text:span text:style-name="T2">9.980,76</text:span></text:p>
            <text:p><text:span text:style-name="T2">9.980,76</text:span></text:p>
            <text:p><text:span text:style-name="T2">469,38</text:span></text:p>
            <text:p><text:span text:style-name="T2">469,38</text:span></text:p>
            <text:p><text:span text:style-name="T2">10.450,14</text:span></text:p>
            <text:p><text:span text:style-name="T2">50.679,15</text:span></text:p>
            <text:p><text:span text:style-name="T2">8.348,41</text:span></text:p>
            <text:p><text:span text:style-name="T2">8.348,41</text:span></text:p>
            <text:p><text:span text:style-name="T2">178,97</text:span></text:p>
          </table:table-cell>
          <table:table-cell office:value-type="string" table:style-name="ce55">
            <text:p><text:span text:style-name="T2">38.387,87</text:span></text:p>
            <text:p><text:span text:style-name="T2">38.387,87</text:span></text:p>
            <text:p><text:span text:style-name="T2">869,70</text:span></text:p>
            <text:p><text:span text:style-name="T2">869,70</text:span></text:p>
            <text:p><text:span text:style-name="T2">39.257,57</text:span></text:p>
            <text:p><text:span text:style-name="T2">9.660,18</text:span></text:p>
            <text:p><text:span text:style-name="T2">9.660,18</text:span></text:p>
            <text:p><text:span text:style-name="T2">469,38</text:span></text:p>
            <text:p><text:span text:style-name="T2">469,38</text:span></text:p>
            <text:p><text:span text:style-name="T2">10.129,56</text:span></text:p>
            <text:p><text:span text:style-name="T2">49.387,13</text:span></text:p>
            <text:p><text:span text:style-name="T2">8.348,41</text:span></text:p>
            <text:p><text:span text:style-name="T2">8.348,41</text:span></text:p>
            <text:p><text:span text:style-name="T2">178,97</text:span></text:p>
          </table:table-cell>
          <table:table-cell office:value-type="string" table:style-name="ce55">
            <text:p><text:span text:style-name="T2">38.387,87</text:span></text:p>
            <text:p><text:span text:style-name="T2">38.387,87</text:span></text:p>
            <text:p><text:span text:style-name="T2">869,70</text:span></text:p>
            <text:p><text:span text:style-name="T2">869,70</text:span></text:p>
            <text:p><text:span text:style-name="T2">39.257,57</text:span></text:p>
            <text:p><text:span text:style-name="T2">9.660,18</text:span></text:p>
            <text:p><text:span text:style-name="T2">9.660,18</text:span></text:p>
            <text:p><text:span text:style-name="T2">469,38</text:span></text:p>
            <text:p><text:span text:style-name="T2">469,38</text:span></text:p>
            <text:p><text:span text:style-name="T2">10.129,56</text:span></text:p>
            <text:p><text:span text:style-name="T2">49.387,13</text:span></text:p>
            <text:p><text:span text:style-name="T2">8.348,41</text:span></text:p>
            <text:p><text:span text:style-name="T2">8.348,41</text:span></text:p>
            <text:p><text:span text:style-name="T2">178,97</text:span></text:p>
          </table:table-cell>
          <table:table-cell table:style-name="ce13"/>
          <table:table-cell office:value-type="string" table:style-name="ce55">
            <text:p><text:span text:style-name="T2">583,13</text:span></text:p>
            <text:p><text:span text:style-name="T2">583,13</text:span></text:p>
            <text:p><text:span text:style-name="T2">-869,70</text:span></text:p>
            <text:p><text:span text:style-name="T2">-869,70</text:span></text:p>
            <text:p><text:span text:style-name="T2">-286,57</text:span></text:p>
            <text:p><text:span text:style-name="T2">4.547,82</text:span></text:p>
            <text:p><text:span text:style-name="T2">4.547,82</text:span></text:p>
            <text:p><text:span text:style-name="T2">-469,38</text:span></text:p>
            <text:p><text:span text:style-name="T2">-469,38</text:span></text:p>
            <text:p><text:span text:style-name="T2">4.078,44</text:span></text:p>
            <text:p><text:span text:style-name="T2">3.791,87</text:span></text:p>
            <text:p><text:span text:style-name="T2">5.000,00</text:span></text:p>
            <text:p><text:span text:style-name="T2">5.000,00</text:span></text:p>
            <text:p><text:span text:style-name="T2">1.651,59</text:span></text:p>
            <text:p><text:span text:style-name="T2">1.651,59</text:span></text:p>
            <text:p><text:span text:style-name="T2">500,00</text:span></text:p>
            <text:p><text:span text:style-name="T2">500,00</text:span></text:p>
            <text:p><text:span text:style-name="T2">821,0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  <text:p><text:span text:style-name="T2">164</text:span></text:p>
          </table:table-cell>
          <table:table-cell office:value-type="string" table:style-name="ce13">
            <text:p><text:span text:style-name="T2">221</text:span></text:p>
            <text:p><text:span text:style-name="T2">221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359</text:span></text:p>
          </table:table-cell>
          <table:table-cell office:value-type="string" table:style-name="ce13">
            <text:p><text:span text:style-name="T2">22100</text:span></text:p>
            <text:p><text:span text:style-name="T2">22101</text:span></text:p>
            <text:p><text:span text:style-name="T2">22603</text:span></text:p>
            <text:p><text:span text:style-name="T2">22696</text:span></text:p>
            <text:p><text:span text:style-name="T2">22703</text:span></text:p>
            <text:p><text:span text:style-name="T2">22706</text:span></text:p>
            <text:p><text:span text:style-name="T2">22712</text:span></text:p>
            <text:p><text:span text:style-name="T2">22798</text:span></text:p>
            <text:p><text:span text:style-name="T2">22799</text:span></text:p>
            <text:p><text:span text:style-name="T2">35900</text:span></text:p>
          </table:table-cell>
          <table:table-cell office:value-type="string" table:style-name="ce13"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ENERG˝A ELÉCTRICA. SUMINISTRO DE AGUA<text:s/></text:span><text:span text:style-name="T5">CTO <text:s text:c="3"/>221<text:s text:c="4"/></text:span><text:span text:style-name="T6">SUMINISTROS.</text:span></text:p>
            <text:p><text:span text:style-name="T2">PUBLICACIÓN EN DIARIOS OFICIALES.</text:span></text:p>
            <text:p><text:span text:style-name="T2">INDEMNIZACIONES POR RESPONSABILIDAD PATRIMONIAL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DE INFORM`TICA</text:span></text:p>
            <text:p><text:span text:style-name="T2">CONTRATACIÓN OTROS TRAB.REALIZADOS OTRAS EMP.O PROF (NO AMP)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</table:table-cell>
          <table:table-cell office:value-type="string" table:style-name="ce55">
            <text:p><text:span text:style-name="T2">1.000,00</text:span></text:p>
            <text:p><text:span text:style-name="T2">16.500,00</text:span></text:p>
            <text:p><text:span text:style-name="T2">4.700,00</text:span></text:p>
            <text:p><text:span text:style-name="T2">5.000,00</text:span></text:p>
            <text:p><text:span text:style-name="T2">9.700,00</text:span></text:p>
            <text:p><text:span text:style-name="T2">2.000,00</text:span></text:p>
            <text:p><text:span text:style-name="T2">2.500,00</text:span></text:p>
            <text:p><text:span text:style-name="T2">4.500,00</text:span></text:p>
            <text:p><text:span text:style-name="T2">35.000,00</text:span></text:p>
            <text:p><text:span text:style-name="T2">5.000,00</text:span></text:p>
            <text:p><text:span text:style-name="T2">1.815,00</text:span></text:p>
            <text:p><text:span text:style-name="T2">5.000,00</text:span></text:p>
            <text:p><text:span text:style-name="T2">83.000,00</text:span></text:p>
            <text:p><text:span text:style-name="T2">129.815,00</text:span></text:p>
            <text:p><text:span text:style-name="T2">144.015,00</text:span></text:p>
            <text:p><text:span text:style-name="T2">160.515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937,97</text:span></text:p>
            <text:p><text:span text:style-name="T2">937,97</text:span></text:p>
            <text:p><text:span text:style-name="T2">302,50</text:span></text:p>
            <text:p><text:span text:style-name="T2">302,50</text:span></text:p>
            <text:p><text:span text:style-name="T2">1.240,47</text:span></text:p>
            <text:p><text:span text:style-name="T2">1.240,47</text:span></text:p>
          </table:table-cell>
          <table:table-cell office:value-type="string" table:style-name="ce55">
            <text:p><text:span text:style-name="T2">1.000,00</text:span></text:p>
            <text:p><text:span text:style-name="T2">16.500,00</text:span></text:p>
            <text:p><text:span text:style-name="T2">5.637,97</text:span></text:p>
            <text:p><text:span text:style-name="T2">5.000,00</text:span></text:p>
            <text:p><text:span text:style-name="T2">10.637,97</text:span></text:p>
            <text:p><text:span text:style-name="T2">2.000,00</text:span></text:p>
            <text:p><text:span text:style-name="T2">2.500,00</text:span></text:p>
            <text:p><text:span text:style-name="T2">4.500,00</text:span></text:p>
            <text:p><text:span text:style-name="T2">35.000,00</text:span></text:p>
            <text:p><text:span text:style-name="T2">5.000,00</text:span></text:p>
            <text:p><text:span text:style-name="T2">2.117,50</text:span></text:p>
            <text:p><text:span text:style-name="T2">5.000,00</text:span></text:p>
            <text:p><text:span text:style-name="T2">83.000,00</text:span></text:p>
            <text:p><text:span text:style-name="T2">130.117,50</text:span></text:p>
            <text:p><text:span text:style-name="T2">145.255,47</text:span></text:p>
            <text:p><text:span text:style-name="T2">161.755,47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178,97</text:span></text:p>
            <text:p><text:span text:style-name="T2">8.527,38</text:span></text:p>
            <text:p><text:span text:style-name="T2">12.254,70</text:span></text:p>
            <text:p><text:span text:style-name="T2">1.669,48</text:span></text:p>
            <text:p><text:span text:style-name="T2">13.924,18</text:span></text:p>
            <text:p><text:span text:style-name="T2">4.572,92</text:span></text:p>
            <text:p><text:span text:style-name="T2">2.117,50</text:span></text:p>
            <text:p><text:span text:style-name="T2">75.679,45</text:span></text:p>
            <text:p><text:span text:style-name="T2">82.369,87</text:span></text:p>
            <text:p><text:span text:style-name="T2">96.294,05</text:span></text:p>
            <text:p><text:span text:style-name="T2">104.821,43</text:span></text:p>
          </table:table-cell>
          <table:table-cell office:value-type="string" table:style-name="ce55">
            <text:p><text:span text:style-name="T2">178,97</text:span></text:p>
            <text:p><text:span text:style-name="T2">8.527,38</text:span></text:p>
            <text:p><text:span text:style-name="T2">11.877,07</text:span></text:p>
            <text:p><text:span text:style-name="T2">1.669,48</text:span></text:p>
            <text:p><text:span text:style-name="T2">13.546,55</text:span></text:p>
            <text:p><text:span text:style-name="T2">4.572,92</text:span></text:p>
            <text:p><text:span text:style-name="T2">2.117,50</text:span></text:p>
            <text:p><text:span text:style-name="T2">75.679,45</text:span></text:p>
            <text:p><text:span text:style-name="T2">82.369,87</text:span></text:p>
            <text:p><text:span text:style-name="T2">95.916,42</text:span></text:p>
            <text:p><text:span text:style-name="T2">104.443,80</text:span></text:p>
          </table:table-cell>
          <table:table-cell office:value-type="string" table:style-name="ce55">
            <text:p><text:span text:style-name="T2">178,97</text:span></text:p>
            <text:p><text:span text:style-name="T2">8.527,38</text:span></text:p>
            <text:p><text:span text:style-name="T2">10.515,18</text:span></text:p>
            <text:p><text:span text:style-name="T2">1.403,13</text:span></text:p>
            <text:p><text:span text:style-name="T2">11.918,31</text:span></text:p>
            <text:p><text:span text:style-name="T2">4.572,92</text:span></text:p>
            <text:p><text:span text:style-name="T2">2.117,50</text:span></text:p>
            <text:p><text:span text:style-name="T2">75.679,45</text:span></text:p>
            <text:p><text:span text:style-name="T2">82.369,87</text:span></text:p>
            <text:p><text:span text:style-name="T2">94.288,18</text:span></text:p>
            <text:p><text:span text:style-name="T2">102.815,56</text:span></text:p>
          </table:table-cell>
          <table:table-cell office:value-type="string" table:style-name="ce55">
            <text:p><text:span text:style-name="T2">1.361,89</text:span></text:p>
            <text:p><text:span text:style-name="T2">266,35</text:span></text:p>
            <text:p><text:span text:style-name="T2">1.628,24</text:span></text:p>
            <text:p><text:span text:style-name="T2">1.628,24</text:span></text:p>
            <text:p><text:span text:style-name="T2">1.628,24</text:span></text:p>
          </table:table-cell>
          <table:table-cell office:value-type="string" table:style-name="ce55">
            <text:p><text:span text:style-name="T2">821,03</text:span></text:p>
            <text:p><text:span text:style-name="T2">7.972,62</text:span></text:p>
            <text:p><text:span text:style-name="T2">-6.239,10</text:span></text:p>
            <text:p><text:span text:style-name="T2">3.330,52</text:span></text:p>
            <text:p><text:span text:style-name="T2">-2.908,58</text:span></text:p>
            <text:p><text:span text:style-name="T2">2.000,00</text:span></text:p>
            <text:p><text:span text:style-name="T2">2.500,00</text:span></text:p>
            <text:p><text:span text:style-name="T2">4.500,00</text:span></text:p>
            <text:p><text:span text:style-name="T2">35.000,00</text:span></text:p>
            <text:p><text:span text:style-name="T2">427,08</text:span></text:p>
            <text:p><text:span text:style-name="T2">5.000,00</text:span></text:p>
            <text:p><text:span text:style-name="T2">7.320,55</text:span></text:p>
            <text:p><text:span text:style-name="T2">47.747,63</text:span></text:p>
            <text:p><text:span text:style-name="T2">49.339,05</text:span></text:p>
            <text:p><text:span text:style-name="T2">57.311,67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0">
          <table:table-cell office:value-type="string" table:style-name="ce54">
            <text:p><text:span text:style-name="T2">164</text:span></text:p>
            <text:p><text:span text:style-name="T2">164</text:span></text:p>
          </table:table-cell>
          <table:table-cell office:value-type="string" table:style-name="ce13">
            <text:p><text:span text:style-name="T2">622</text:span></text:p>
            <text:p><text:span text:style-name="T2">633</text:span></text:p>
          </table:table-cell>
          <table:table-cell office:value-type="string" table:style-name="ce13">
            <text:p><text:span text:style-name="T2">62200</text:span></text:p>
            <text:p><text:span text:style-name="T2">63300</text:span></text:p>
          </table:table-cell>
          <table:table-cell office:value-type="string" table:style-name="ce13"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EDIFICIOS Y OTRAS CONSTRUCCIONES USO OPERATIVO DE SERVICIOS</text:span></text:p>
            <text:p><text:span text:style-name="T5">CTO <text:s text:c="3"/>622<text:s text:c="4"/></text:span><text:span text:style-name="T6">EDIFICIOS Y OTRAS</text:span></text:p>
            <text:p><text:span text:style-name="T5">CONSTRUCCIONES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MAQUINARIA, INSTALACIONES Y UTILLAJE</text:span></text:p>
            <text:p><text:span text:style-name="T5">CTO <text:s text:c="3"/>633<text:s text:c="4"/></text:span><text:span text:style-name="T6">MAQUINARIA, INSTALACIONES<text:s/></text:span><text:span text:style-name="T5">TÉCNICAS Y UTILLAJE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5"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700.000,00</text:span></text:p>
            <text:p><text:span text:style-name="T2">700.000,00</text:span></text:p>
            <text:p><text:span text:style-name="T2">700.000,00</text:span></text:p>
            <text:p><text:span text:style-name="T2">5.550,00</text:span></text:p>
            <text:p><text:span text:style-name="T2">5.550,00</text:span></text:p>
            <text:p><text:span text:style-name="T2">5.550,00</text:span></text:p>
            <text:p><text:span text:style-name="T2">705.550,00</text:span></text:p>
          </table:table-cell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700.000,00</text:span></text:p>
            <text:p><text:span text:style-name="T2">700.000,00</text:span></text:p>
            <text:p><text:span text:style-name="T2">700.000,00</text:span></text:p>
            <text:p><text:span text:style-name="T2">5.550,00</text:span></text:p>
            <text:p><text:span text:style-name="T2">5.550,00</text:span></text:p>
            <text:p><text:span text:style-name="T2">5.550,00</text:span></text:p>
            <text:p><text:span text:style-name="T2">705.550,00</text:span></text:p>
          </table:table-cell>
          <table:table-cell office:value-type="string" table:style-name="ce56">
            <text:p><text:span text:style-name="T2">17.303,00</text:span></text:p>
            <text:p><text:span text:style-name="T2">17.303,00</text:span></text:p>
            <text:p><text:span text:style-name="T2">17.303,00</text:span></text:p>
            <text:p><text:span text:style-name="T2">5.543,83</text:span></text:p>
            <text:p><text:span text:style-name="T2">5.543,83</text:span></text:p>
            <text:p><text:span text:style-name="T2">5.543,83</text:span></text:p>
            <text:p><text:span text:style-name="T2">22.846,83</text:span></text:p>
          </table:table-cell>
          <table:table-cell office:value-type="string" table:style-name="ce67">
            <text:p><text:span text:style-name="T2">5.543,83</text:span></text:p>
            <text:p><text:span text:style-name="T2">5.543,83</text:span></text:p>
            <text:p><text:span text:style-name="T2">5.543,83</text:span></text:p>
            <text:p><text:span text:style-name="T2">5.543,83</text:span></text:p>
          </table:table-cell>
          <table:table-cell office:value-type="string" table:style-name="ce67">
            <text:p><text:span text:style-name="T2">5.543,83</text:span></text:p>
            <text:p><text:span text:style-name="T2">5.543,83</text:span></text:p>
            <text:p><text:span text:style-name="T2">5.543,83</text:span></text:p>
            <text:p><text:span text:style-name="T2">5.543,83</text:span></text:p>
          </table:table-cell>
          <table:table-cell table:style-name="ce13"/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700.000,00</text:span></text:p>
            <text:p><text:span text:style-name="T2">700.000,00</text:span></text:p>
            <text:p><text:span text:style-name="T2">700.000,00</text:span></text:p>
            <text:p><text:span text:style-name="T2">6,17</text:span></text:p>
            <text:p><text:span text:style-name="T2">6,17</text:span></text:p>
            <text:p><text:span text:style-name="T2">6,17</text:span></text:p>
            <text:p><text:span text:style-name="T2">700.006,17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164</text:span></text:p>
          </table:table-cell>
          <table:table-cell office:value-type="float" office:value="213704" table:style-name="ce50">
            <text:p>213.704,00</text:p>
          </table:table-cell>
          <table:table-cell office:value-type="float" office:value="706790.47" table:style-name="ce50">
            <text:p>706.790,47</text:p>
          </table:table-cell>
          <table:table-cell office:value-type="float" office:value="920494.47" table:style-name="ce50">
            <text:p>920.494,47</text:p>
          </table:table-cell>
          <table:table-cell office:value-type="float" office:value="178347.41" table:style-name="ce50">
            <text:p>178.347,41</text:p>
          </table:table-cell>
          <table:table-cell office:value-type="float" office:value="159374.76" table:style-name="ce50">
            <text:p>159.374,76</text:p>
          </table:table-cell>
          <table:table-cell office:value-type="float" office:value="157746.51999999999" table:style-name="ce50">
            <text:p>157.746,52</text:p>
          </table:table-cell>
          <table:table-cell office:value-type="float" office:value="1628.24" table:style-name="ce53">
            <text:p>1.628,24</text:p>
          </table:table-cell>
          <table:table-cell office:value-type="float" office:value="761119.71" table:style-name="ce50">
            <text:p>761.119,7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  <text:p><text:span text:style-name="T2">165</text:span></text:p>
          </table:table-cell>
          <table:table-cell office:value-type="string" table:style-name="ce13">
            <text:p><text:span text:style-name="T2">130</text:span></text:p>
            <text:p><text:span text:style-name="T2">130</text:span></text:p>
            <text:p><text:span text:style-name="T2">160</text:span></text:p>
            <text:p><text:span text:style-name="T2">162</text:span></text:p>
            <text:p><text:span text:style-name="T2">214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</table:table-cell>
          <table:table-cell office:value-type="string" table:style-name="ce13">
            <text:p><text:span text:style-name="T2">13000</text:span></text:p>
            <text:p><text:span text:style-name="T2">13001</text:span></text:p>
            <text:p><text:span text:style-name="T2">16000</text:span></text:p>
            <text:p><text:span text:style-name="T2">16202</text:span></text:p>
            <text:p><text:span text:style-name="T2">21400</text:span></text:p>
            <text:p><text:span text:style-name="T2">22000</text:span></text:p>
            <text:p><text:span text:style-name="T2">22100</text:span></text:p>
            <text:p><text:span text:style-name="T2">22103</text:span></text:p>
            <text:p><text:span text:style-name="T2">22104</text:span></text:p>
            <text:p><text:span text:style-name="T2">22199</text:span></text:p>
          </table:table-cell>
          <table:table-cell office:value-type="string" table:style-name="ce13"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</text:span></text:p>
            <text:p><text:span text:style-name="T2">SUMINISTRO DE COMBUSTIBLES Y CARBURANTES</text:span></text:p>
            <text:p><text:span text:style-name="T2">SUMINISTRO DE VESTUARIO. OTROS SUMINISTROS.</text:span></text:p>
          </table:table-cell>
          <table:table-cell office:value-type="string" table:style-name="ce55">
            <text:p><text:span text:style-name="T2">162.222,00</text:span></text:p>
            <text:p><text:span text:style-name="T2">162.222,00</text:span></text:p>
            <text:p><text:span text:style-name="T2">162.222,00</text:span></text:p>
            <text:p><text:span text:style-name="T2">43.524,00</text:span></text:p>
            <text:p><text:span text:style-name="T2">43.524,00</text:span></text:p>
            <text:p><text:span text:style-name="T2">429,00</text:span></text:p>
            <text:p><text:span text:style-name="T2">429,00</text:span></text:p>
            <text:p><text:span text:style-name="T2">43.953,00</text:span></text:p>
            <text:p><text:span text:style-name="T2">206.175,00</text:span></text:p>
            <text:p><text:span text:style-name="T2">1.250,00</text:span></text:p>
            <text:p><text:span text:style-name="T2">1.250,00</text:span></text:p>
            <text:p><text:span text:style-name="T2">1.250,00</text:span></text:p>
            <text:p><text:span text:style-name="T2">150,00</text:span></text:p>
            <text:p><text:span text:style-name="T2">150,00</text:span></text:p>
            <text:p><text:span text:style-name="T2">998.000,00</text:span></text:p>
            <text:p><text:span text:style-name="T2">1.000,00</text:span></text:p>
            <text:p><text:span text:style-name="T2">2.500,00</text:span></text:p>
            <text:p><text:span text:style-name="T2">1.000,00</text:span></text:p>
          </table:table-cell>
          <table:table-cell office:value-type="float" office:value="895768.43" table:style-name="ce68">
            <text:p>895.768,43</text:p>
          </table:table-cell>
          <table:table-cell office:value-type="string" table:style-name="ce55">
            <text:p><text:span text:style-name="T2">162.222,00</text:span></text:p>
            <text:p><text:span text:style-name="T2">162.222,00</text:span></text:p>
            <text:p><text:span text:style-name="T2">162.222,00</text:span></text:p>
            <text:p><text:span text:style-name="T2">43.524,00</text:span></text:p>
            <text:p><text:span text:style-name="T2">43.524,00</text:span></text:p>
            <text:p><text:span text:style-name="T2">429,00</text:span></text:p>
            <text:p><text:span text:style-name="T2">429,00</text:span></text:p>
            <text:p><text:span text:style-name="T2">43.953,00</text:span></text:p>
            <text:p><text:span text:style-name="T2">206.175,00</text:span></text:p>
            <text:p><text:span text:style-name="T2">1.250,00</text:span></text:p>
            <text:p><text:span text:style-name="T2">1.250,00</text:span></text:p>
            <text:p><text:span text:style-name="T2">1.250,00</text:span></text:p>
            <text:p><text:span text:style-name="T2">150,00</text:span></text:p>
            <text:p><text:span text:style-name="T2">150,00</text:span></text:p>
            <text:p><text:span text:style-name="T2">1.893.768,43</text:span></text:p>
            <text:p><text:span text:style-name="T2">1.000,00</text:span></text:p>
            <text:p><text:span text:style-name="T2">2.500,00</text:span></text:p>
            <text:p><text:span text:style-name="T2">1.000,00</text:span></text:p>
          </table:table-cell>
          <table:table-cell office:value-type="string" table:style-name="ce55">
            <text:p><text:span text:style-name="T2">80.527,85</text:span></text:p>
            <text:p><text:span text:style-name="T2">221,15</text:span></text:p>
            <text:p><text:span text:style-name="T2">80.749,00</text:span></text:p>
            <text:p><text:span text:style-name="T2">80.749,00</text:span></text:p>
            <text:p><text:span text:style-name="T2">27.078,95</text:span></text:p>
            <text:p><text:span text:style-name="T2">27.078,95</text:span></text:p>
            <text:p><text:span text:style-name="T2">27.078,95</text:span></text:p>
            <text:p><text:span text:style-name="T2">107.827,95</text:span></text:p>
            <text:p><text:span text:style-name="T2">1.677.429,09</text:span></text:p>
          </table:table-cell>
          <table:table-cell office:value-type="string" table:style-name="ce55">
            <text:p><text:span text:style-name="T2">78.563,78</text:span></text:p>
            <text:p><text:span text:style-name="T2">221,15</text:span></text:p>
            <text:p><text:span text:style-name="T2">78.784,93</text:span></text:p>
            <text:p><text:span text:style-name="T2">78.784,93</text:span></text:p>
            <text:p><text:span text:style-name="T2">26.430,81</text:span></text:p>
            <text:p><text:span text:style-name="T2">26.430,81</text:span></text:p>
            <text:p><text:span text:style-name="T2">26.430,81</text:span></text:p>
            <text:p><text:span text:style-name="T2">105.215,74</text:span></text:p>
            <text:p><text:span text:style-name="T2">1.478.167,20</text:span></text:p>
          </table:table-cell>
          <table:table-cell office:value-type="string" table:style-name="ce55">
            <text:p><text:span text:style-name="T2">78.563,78</text:span></text:p>
            <text:p><text:span text:style-name="T2">221,15</text:span></text:p>
            <text:p><text:span text:style-name="T2">78.784,93</text:span></text:p>
            <text:p><text:span text:style-name="T2">78.784,93</text:span></text:p>
            <text:p><text:span text:style-name="T2">26.430,81</text:span></text:p>
            <text:p><text:span text:style-name="T2">26.430,81</text:span></text:p>
            <text:p><text:span text:style-name="T2">26.430,81</text:span></text:p>
            <text:p><text:span text:style-name="T2">105.215,74</text:span></text:p>
            <text:p><text:span text:style-name="T2">1.478.167,20</text:span></text:p>
          </table:table-cell>
          <table:table-cell table:style-name="ce13"/>
          <table:table-cell office:value-type="string" table:style-name="ce55">
            <text:p><text:span text:style-name="T2">83.658,22</text:span></text:p>
            <text:p><text:span text:style-name="T2">-221,15</text:span></text:p>
            <text:p><text:span text:style-name="T2">83.437,07</text:span></text:p>
            <text:p><text:span text:style-name="T2">83.437,07</text:span></text:p>
            <text:p><text:span text:style-name="T2">17.093,19</text:span></text:p>
            <text:p><text:span text:style-name="T2">17.093,19</text:span></text:p>
            <text:p><text:span text:style-name="T2">429,00</text:span></text:p>
            <text:p><text:span text:style-name="T2">429,00</text:span></text:p>
            <text:p><text:span text:style-name="T2">17.522,19</text:span></text:p>
            <text:p><text:span text:style-name="T2">100.959,26</text:span></text:p>
            <text:p><text:span text:style-name="T2">1.250,00</text:span></text:p>
            <text:p><text:span text:style-name="T2">1.250,00</text:span></text:p>
            <text:p><text:span text:style-name="T2">1.250,00</text:span></text:p>
            <text:p><text:span text:style-name="T2">150,00</text:span></text:p>
            <text:p><text:span text:style-name="T2">150,00</text:span></text:p>
            <text:p><text:span text:style-name="T2">415.601,23</text:span></text:p>
            <text:p><text:span text:style-name="T2">1.000,00</text:span></text:p>
            <text:p><text:span text:style-name="T2">2.500,00</text:span></text:p>
            <text:p><text:span text:style-name="T2">1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4">
          <table:table-cell office:value-type="string" table:style-name="ce54">
            <text:p><text:span text:style-name="T2">165</text:span></text:p>
            <text:p><text:span text:style-name="T2">165</text:span></text:p>
            <text:p><text:span text:style-name="T2">165</text:span></text:p>
          </table:table-cell>
          <table:table-cell office:value-type="string" table:style-name="ce13">
            <text:p><text:span text:style-name="T2">359</text:span></text:p>
            <text:p><text:span text:style-name="T2">609</text:span></text:p>
            <text:p><text:span text:style-name="T2">619</text:span></text:p>
          </table:table-cell>
          <table:table-cell office:value-type="string" table:style-name="ce13">
            <text:p><text:span text:style-name="T2">35900</text:span></text:p>
            <text:p><text:span text:style-name="T2">60900</text:span></text:p>
            <text:p><text:span text:style-name="T2">61900</text:span></text:p>
          </table:table-cell>
          <table:table-cell office:value-type="string" table:style-name="ce13">
            <text:p><text:span text:style-name="T5">CTO <text:s text:c="3"/>221<text:s text:c="4"/></text:span><text:span text:style-name="T6">SUMINISTRO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2">INVERSIÓN REPOSICIÓN INFRAESTRUCTURAS Y BIENES USO GENERAL</text:span></text:p>
            <text:p><text:span text:style-name="T5">CTO <text:s text:c="3"/>619<text:s text:c="4"/></text:span><text:span text:style-name="T6">OTRAS INVER DE REPOSIC EN<text:s/></text:span><text:span text:style-name="T5">INFRAEST Y BIENES DEST AL USO GRAL</text:span></text:p>
            <text:p><text:span text:style-name="T7">ART. <text:s text:c="2"/>61<text:s text:c="6"/></text:span><text:span text:style-name="T5">INVERS DE REPOSICIÓN DE</text:span></text:p>
            <text:p><text:span text:style-name="T5">INFRAES Y BIENES DEST AL USO GRAL</text:span></text:p>
            <text:p><text:span text:style-name="T5">CAP. <text:s text:c="2"/>6 <text:s text:c="7"/>INVERSIONES REALES.</text:span></text:p>
          </table:table-cell>
          <table:table-cell office:value-type="string" table:style-name="ce55">
            <text:p><text:span text:style-name="T2">1.002.500,00</text:span></text:p>
            <text:p><text:span text:style-name="T2">1.002.650,00</text:span></text:p>
            <text:p><text:span text:style-name="T2">1.003.9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895.768,43</text:span></text:p>
            <text:p><text:span text:style-name="T2">895.768,43</text:span></text:p>
            <text:p><text:span text:style-name="T2">895.768,43</text:span></text:p>
            <text:p><text:span text:style-name="T2">27.173,87</text:span></text:p>
            <text:p><text:span text:style-name="T2">27.173,87</text:span></text:p>
            <text:p><text:span text:style-name="T2">27.173,87</text:span></text:p>
            <text:p><text:span text:style-name="T2">4.717.424,00</text:span></text:p>
            <text:p><text:span text:style-name="T2">4.717.424,00</text:span></text:p>
            <text:p><text:span text:style-name="T2">4.717.424,00</text:span></text:p>
            <text:p><text:span text:style-name="T2">4.744.597,87</text:span></text:p>
          </table:table-cell>
          <table:table-cell office:value-type="string" table:style-name="ce55">
            <text:p><text:span text:style-name="T2">1.898.268,43</text:span></text:p>
            <text:p><text:span text:style-name="T2">1.898.418,43</text:span></text:p>
            <text:p><text:span text:style-name="T2">1.899.668,43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27.173,87</text:span></text:p>
            <text:p><text:span text:style-name="T2">27.173,87</text:span></text:p>
            <text:p><text:span text:style-name="T2">27.173,87</text:span></text:p>
            <text:p><text:span text:style-name="T2">4.717.424,00</text:span></text:p>
            <text:p><text:span text:style-name="T2">4.717.424,00</text:span></text:p>
            <text:p><text:span text:style-name="T2">4.717.424,00</text:span></text:p>
            <text:p><text:span text:style-name="T2">4.744.597,87</text:span></text:p>
          </table:table-cell>
          <table:table-cell office:value-type="string" table:style-name="ce55">
            <text:p><text:span text:style-name="T2">1.677.429,09</text:span></text:p>
            <text:p><text:span text:style-name="T2">1.677.429,09</text:span></text:p>
            <text:p><text:span text:style-name="T2">1.677.429,09</text:span></text:p>
            <text:p><text:span text:style-name="T2">17.424,00</text:span></text:p>
            <text:p><text:span text:style-name="T2">17.424,00</text:span></text:p>
            <text:p><text:span text:style-name="T2">17.424,00</text:span></text:p>
            <text:p><text:span text:style-name="T2">17.424,00</text:span></text:p>
          </table:table-cell>
          <table:table-cell office:value-type="string" table:style-name="ce55">
            <text:p><text:span text:style-name="T2">1.478.167,20</text:span></text:p>
            <text:p><text:span text:style-name="T2">1.478.167,20</text:span></text:p>
            <text:p><text:span text:style-name="T2">1.478.167,20</text:span></text:p>
            <text:p><text:span text:style-name="T2">17.424,00</text:span></text:p>
            <text:p><text:span text:style-name="T2">17.424,00</text:span></text:p>
            <text:p><text:span text:style-name="T2">17.424,00</text:span></text:p>
            <text:p><text:span text:style-name="T2">17.424,00</text:span></text:p>
          </table:table-cell>
          <table:table-cell office:value-type="string" table:style-name="ce55">
            <text:p><text:span text:style-name="T2">1.478.167,20</text:span></text:p>
            <text:p><text:span text:style-name="T2">1.478.167,20</text:span></text:p>
            <text:p><text:span text:style-name="T2">1.478.167,20</text:span></text:p>
            <text:p><text:span text:style-name="T2">17.424,00</text:span></text:p>
            <text:p><text:span text:style-name="T2">17.424,00</text:span></text:p>
            <text:p><text:span text:style-name="T2">17.424,00</text:span></text:p>
            <text:p><text:span text:style-name="T2">17.424,00</text:span></text:p>
          </table:table-cell>
          <table:table-cell table:style-name="ce13"/>
          <table:table-cell office:value-type="string" table:style-name="ce55">
            <text:p><text:span text:style-name="T2">420.101,23</text:span></text:p>
            <text:p><text:span text:style-name="T2">420.251,23</text:span></text:p>
            <text:p><text:span text:style-name="T2">421.501,23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27.173,87</text:span></text:p>
            <text:p><text:span text:style-name="T2">27.173,87</text:span></text:p>
            <text:p><text:span text:style-name="T2">27.173,87</text:span></text:p>
            <text:p><text:span text:style-name="T2">4.700.000,00</text:span></text:p>
            <text:p><text:span text:style-name="T2">4.700.000,00</text:span></text:p>
            <text:p><text:span text:style-name="T2">4.700.000,00</text:span></text:p>
            <text:p><text:span text:style-name="T2">4.727.173,87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165</text:span></text:p>
          </table:table-cell>
          <table:table-cell office:value-type="float" office:value="1210085" table:style-name="ce43">
            <text:p>1.210.085,00</text:p>
          </table:table-cell>
          <table:table-cell office:value-type="float" office:value="5640366.2999999998" table:style-name="ce43">
            <text:p>5.640.366,30</text:p>
          </table:table-cell>
          <table:table-cell office:value-type="float" office:value="6850451.2999999998" table:style-name="ce43">
            <text:p>6.850.451,30</text:p>
          </table:table-cell>
          <table:table-cell office:value-type="float" office:value="1802681.04" table:style-name="ce43">
            <text:p>1.802.681,04</text:p>
          </table:table-cell>
          <table:table-cell office:value-type="float" office:value="1600806.94" table:style-name="ce43">
            <text:p>1.600.806,94</text:p>
          </table:table-cell>
          <table:table-cell office:value-type="float" office:value="1600806.94" table:style-name="ce43">
            <text:p>1.600.806,94</text:p>
          </table:table-cell>
          <table:table-cell table:style-name="ce38"/>
          <table:table-cell office:value-type="float" office:value="5249644.3600000003" table:style-name="ce43">
            <text:p>5.249.644,3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</table:table-cell>
          <table:table-cell office:value-type="string" table:style-name="ce55">
            <text:p><text:span text:style-name="T2">7.973,00</text:span></text:p>
            <text:p><text:span text:style-name="T2">27.950,00</text:span></text:p>
            <text:p><text:span text:style-name="T2">10.493,00</text:span></text:p>
            <text:p><text:span text:style-name="T2">5.931,00</text:span></text:p>
            <text:p><text:span text:style-name="T2">11.675,00</text:span></text:p>
            <text:p><text:span text:style-name="T2">64.022,00</text:span></text:p>
            <text:p><text:span text:style-name="T2">31.062,00</text:span></text:p>
            <text:p><text:span text:style-name="T2">98.379,00</text:span></text:p>
            <text:p><text:span text:style-name="T2">129.441,00</text:span></text:p>
            <text:p><text:span text:style-name="T2">193.463,00</text:span></text:p>
            <text:p><text:span text:style-name="T2">870.117,00</text:span></text:p>
            <text:p><text:span text:style-name="T2">870.117,00</text:span></text:p>
            <text:p><text:span text:style-name="T2">870.117,00</text:span></text:p>
            <text:p><text:span text:style-name="T2">2.621,00</text:span></text:p>
            <text:p><text:span text:style-name="T2">2.621,00</text:span></text:p>
            <text:p><text:span text:style-name="T2">2.621,00</text:span></text:p>
          </table:table-cell>
          <table:table-cell table:style-name="ce13"/>
          <table:table-cell office:value-type="string" table:style-name="ce55">
            <text:p><text:span text:style-name="T2">7.973,00</text:span></text:p>
            <text:p><text:span text:style-name="T2">27.950,00</text:span></text:p>
            <text:p><text:span text:style-name="T2">10.493,00</text:span></text:p>
            <text:p><text:span text:style-name="T2">5.931,00</text:span></text:p>
            <text:p><text:span text:style-name="T2">11.675,00</text:span></text:p>
            <text:p><text:span text:style-name="T2">64.022,00</text:span></text:p>
            <text:p><text:span text:style-name="T2">31.062,00</text:span></text:p>
            <text:p><text:span text:style-name="T2">98.379,00</text:span></text:p>
            <text:p><text:span text:style-name="T2">129.441,00</text:span></text:p>
            <text:p><text:span text:style-name="T2">193.463,00</text:span></text:p>
            <text:p><text:span text:style-name="T2">870.117,00</text:span></text:p>
            <text:p><text:span text:style-name="T2">870.117,00</text:span></text:p>
            <text:p><text:span text:style-name="T2">870.117,00</text:span></text:p>
            <text:p><text:span text:style-name="T2">2.621,00</text:span></text:p>
            <text:p><text:span text:style-name="T2">2.621,00</text:span></text:p>
            <text:p><text:span text:style-name="T2">2.621,00</text:span></text:p>
          </table:table-cell>
          <table:table-cell office:value-type="string" table:style-name="ce55">
            <text:p><text:span text:style-name="T2">1.516,46</text:span></text:p>
            <text:p><text:span text:style-name="T2">26.270,10</text:span></text:p>
            <text:p><text:span text:style-name="T2">10.459,12</text:span></text:p>
            <text:p><text:span text:style-name="T2">2.150,94</text:span></text:p>
            <text:p><text:span text:style-name="T2">5.948,25</text:span></text:p>
            <text:p><text:span text:style-name="T2">9.817,46</text:span></text:p>
            <text:p><text:span text:style-name="T2">56.162,33</text:span></text:p>
            <text:p><text:span text:style-name="T2">26.430,46</text:span></text:p>
            <text:p><text:span text:style-name="T2">82.838,50</text:span></text:p>
            <text:p><text:span text:style-name="T2">109.268,96</text:span></text:p>
            <text:p><text:span text:style-name="T2">165.431,29</text:span></text:p>
            <text:p><text:span text:style-name="T2">727.486,42</text:span></text:p>
            <text:p><text:span text:style-name="T2">727.486,42</text:span></text:p>
            <text:p><text:span text:style-name="T2">727.486,42</text:span></text:p>
            <text:p><text:span text:style-name="T2">3.179,67</text:span></text:p>
            <text:p><text:span text:style-name="T2">3.179,67</text:span></text:p>
            <text:p><text:span text:style-name="T2">3.179,67</text:span></text:p>
          </table:table-cell>
          <table:table-cell office:value-type="string" table:style-name="ce55">
            <text:p><text:span text:style-name="T2">1.516,46</text:span></text:p>
            <text:p><text:span text:style-name="T2">26.270,10</text:span></text:p>
            <text:p><text:span text:style-name="T2">10.459,12</text:span></text:p>
            <text:p><text:span text:style-name="T2">2.150,94</text:span></text:p>
            <text:p><text:span text:style-name="T2">5.948,25</text:span></text:p>
            <text:p><text:span text:style-name="T2">9.817,46</text:span></text:p>
            <text:p><text:span text:style-name="T2">56.162,33</text:span></text:p>
            <text:p><text:span text:style-name="T2">26.430,46</text:span></text:p>
            <text:p><text:span text:style-name="T2">82.838,50</text:span></text:p>
            <text:p><text:span text:style-name="T2">109.268,96</text:span></text:p>
            <text:p><text:span text:style-name="T2">165.431,29</text:span></text:p>
            <text:p><text:span text:style-name="T2">705.522,20</text:span></text:p>
            <text:p><text:span text:style-name="T2">705.522,20</text:span></text:p>
            <text:p><text:span text:style-name="T2">705.522,20</text:span></text:p>
            <text:p><text:span text:style-name="T2">3.179,67</text:span></text:p>
            <text:p><text:span text:style-name="T2">3.179,67</text:span></text:p>
            <text:p><text:span text:style-name="T2">3.179,67</text:span></text:p>
          </table:table-cell>
          <table:table-cell office:value-type="string" table:style-name="ce55">
            <text:p><text:span text:style-name="T2">1.516,46</text:span></text:p>
            <text:p><text:span text:style-name="T2">26.270,10</text:span></text:p>
            <text:p><text:span text:style-name="T2">10.459,12</text:span></text:p>
            <text:p><text:span text:style-name="T2">2.150,94</text:span></text:p>
            <text:p><text:span text:style-name="T2">5.948,25</text:span></text:p>
            <text:p><text:span text:style-name="T2">9.817,46</text:span></text:p>
            <text:p><text:span text:style-name="T2">56.162,33</text:span></text:p>
            <text:p><text:span text:style-name="T2">26.430,46</text:span></text:p>
            <text:p><text:span text:style-name="T2">82.838,50</text:span></text:p>
            <text:p><text:span text:style-name="T2">109.268,96</text:span></text:p>
            <text:p><text:span text:style-name="T2">165.431,29</text:span></text:p>
            <text:p><text:span text:style-name="T2">705.522,20</text:span></text:p>
            <text:p><text:span text:style-name="T2">705.522,20</text:span></text:p>
            <text:p><text:span text:style-name="T2">705.522,20</text:span></text:p>
            <text:p><text:span text:style-name="T2">3.179,67</text:span></text:p>
            <text:p><text:span text:style-name="T2">3.179,67</text:span></text:p>
            <text:p><text:span text:style-name="T2">3.179,67</text:span></text:p>
          </table:table-cell>
          <table:table-cell table:style-name="ce13"/>
          <table:table-cell office:value-type="string" table:style-name="ce55">
            <text:p><text:span text:style-name="T2">6.456,54</text:span></text:p>
            <text:p><text:span text:style-name="T2">1.679,90</text:span></text:p>
            <text:p><text:span text:style-name="T2">33,88</text:span></text:p>
            <text:p><text:span text:style-name="T2">-2.150,94</text:span></text:p>
            <text:p><text:span text:style-name="T2">-17,25</text:span></text:p>
            <text:p><text:span text:style-name="T2">1.857,54</text:span></text:p>
            <text:p><text:span text:style-name="T2">7.859,67</text:span></text:p>
            <text:p><text:span text:style-name="T2">4.631,54</text:span></text:p>
            <text:p><text:span text:style-name="T2">15.540,50</text:span></text:p>
            <text:p><text:span text:style-name="T2">20.172,04</text:span></text:p>
            <text:p><text:span text:style-name="T2">28.031,71</text:span></text:p>
            <text:p><text:span text:style-name="T2">164.594,80</text:span></text:p>
            <text:p><text:span text:style-name="T2">164.594,80</text:span></text:p>
            <text:p><text:span text:style-name="T2">164.594,80</text:span></text:p>
            <text:p><text:span text:style-name="T2">-558,67</text:span></text:p>
            <text:p><text:span text:style-name="T2">-558,67</text:span></text:p>
            <text:p><text:span text:style-name="T2">-558,6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09</text:span></text:p>
            <text:p><text:span text:style-name="T2">210</text:span></text:p>
            <text:p><text:span text:style-name="T2">210</text:span></text:p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14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0900</text:span></text:p>
            <text:p><text:span text:style-name="T2">21005</text:span></text:p>
            <text:p><text:span text:style-name="T2">21007</text:span></text:p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1400</text:span></text:p>
          </table:table-cell>
          <table:table-cell office:value-type="string" table:style-name="ce13"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C`NONES</text:span></text:p>
            <text:p><text:span text:style-name="T5">CTO <text:s text:c="3"/>209<text:s text:c="4"/></text:span><text:span text:style-name="T6">CÁNONES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ANTENIMIENTO Y CONSERV.PARQUES Y JARDINES</text:span></text:p>
            <text:p><text:span text:style-name="T2">REPARACIONES, MTO. CONSER. INFRAESTRUCTURAS Y BIENES NATURAL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</table:table-cell>
          <table:table-cell office:value-type="string" table:style-name="ce55">
            <text:p><text:span text:style-name="T2">319.780,00</text:span></text:p>
            <text:p><text:span text:style-name="T2">319.780,00</text:span></text:p>
            <text:p><text:span text:style-name="T2">7.855,00</text:span></text:p>
            <text:p><text:span text:style-name="T2">7.855,00</text:span></text:p>
            <text:p><text:span text:style-name="T2">327.635,00</text:span></text:p>
            <text:p><text:span text:style-name="T2">1.393.836,00</text:span></text:p>
            <text:p><text:span text:style-name="T2">3.532.500,00</text:span></text:p>
            <text:p><text:span text:style-name="T2">3.532.500,00</text:span></text:p>
            <text:p><text:span text:style-name="T2">3.000,00</text:span></text:p>
            <text:p><text:span text:style-name="T2">3.000,00</text:span></text:p>
            <text:p><text:span text:style-name="T2">11.950,00</text:span></text:p>
            <text:p><text:span text:style-name="T2">11.950,00</text:span></text:p>
            <text:p><text:span text:style-name="T2">15.450,00</text:span></text:p>
            <text:p><text:span text:style-name="T2">15.450,00</text:span></text:p>
          </table:table-cell>
          <table:table-cell office:value-type="string" table:style-name="ce63">
            <text:p><text:span text:style-name="T2">15.819,67</text:span></text:p>
            <text:p><text:span text:style-name="T2">15.819,67</text:span></text:p>
            <text:p><text:span text:style-name="T2">3.914,92</text:span></text:p>
            <text:p><text:span text:style-name="T2">3.914,92</text:span></text:p>
            <text:p><text:span text:style-name="T2">522,10</text:span></text:p>
            <text:p><text:span text:style-name="T2">522,10</text:span></text:p>
          </table:table-cell>
          <table:table-cell office:value-type="string" table:style-name="ce55">
            <text:p><text:span text:style-name="T2">319.780,00</text:span></text:p>
            <text:p><text:span text:style-name="T2">319.780,00</text:span></text:p>
            <text:p><text:span text:style-name="T2">7.855,00</text:span></text:p>
            <text:p><text:span text:style-name="T2">7.855,00</text:span></text:p>
            <text:p><text:span text:style-name="T2">327.635,00</text:span></text:p>
            <text:p><text:span text:style-name="T2">1.393.836,00</text:span></text:p>
            <text:p><text:span text:style-name="T2">3.548.319,67</text:span></text:p>
            <text:p><text:span text:style-name="T2">3.548.319,67</text:span></text:p>
            <text:p><text:span text:style-name="T2">3.000,00</text:span></text:p>
            <text:p><text:span text:style-name="T2">3.000,00</text:span></text:p>
            <text:p><text:span text:style-name="T2">15.864,92</text:span></text:p>
            <text:p><text:span text:style-name="T2">15.864,92</text:span></text:p>
            <text:p><text:span text:style-name="T2">15.972,10</text:span></text:p>
            <text:p><text:span text:style-name="T2">15.972,10</text:span></text:p>
          </table:table-cell>
          <table:table-cell office:value-type="string" table:style-name="ce55">
            <text:p><text:span text:style-name="T2">263.785,66</text:span></text:p>
            <text:p><text:span text:style-name="T2">263.785,66</text:span></text:p>
            <text:p><text:span text:style-name="T2">4.431,68</text:span></text:p>
            <text:p><text:span text:style-name="T2">4.431,68</text:span></text:p>
            <text:p><text:span text:style-name="T2">268.217,34</text:span></text:p>
            <text:p><text:span text:style-name="T2">1.164.314,72</text:span></text:p>
            <text:p><text:span text:style-name="T2">8,09</text:span></text:p>
            <text:p><text:span text:style-name="T2">8,09</text:span></text:p>
            <text:p><text:span text:style-name="T2">8,09</text:span></text:p>
            <text:p><text:span text:style-name="T2">3.530.609,82</text:span></text:p>
            <text:p><text:span text:style-name="T2">3.530.609,82</text:span></text:p>
            <text:p><text:span text:style-name="T2">15.862,93</text:span></text:p>
            <text:p><text:span text:style-name="T2">15.862,93</text:span></text:p>
            <text:p><text:span text:style-name="T2">15.966,14</text:span></text:p>
            <text:p><text:span text:style-name="T2">15.966,14</text:span></text:p>
          </table:table-cell>
          <table:table-cell office:value-type="string" table:style-name="ce55">
            <text:p><text:span text:style-name="T2">256.537,47</text:span></text:p>
            <text:p><text:span text:style-name="T2">256.537,47</text:span></text:p>
            <text:p><text:span text:style-name="T2">4.431,68</text:span></text:p>
            <text:p><text:span text:style-name="T2">4.431,68</text:span></text:p>
            <text:p><text:span text:style-name="T2">260.969,15</text:span></text:p>
            <text:p><text:span text:style-name="T2">1.135.102,31</text:span></text:p>
            <text:p><text:span text:style-name="T2">8,09</text:span></text:p>
            <text:p><text:span text:style-name="T2">8,09</text:span></text:p>
            <text:p><text:span text:style-name="T2">8,09</text:span></text:p>
            <text:p><text:span text:style-name="T2">3.528.068,53</text:span></text:p>
            <text:p><text:span text:style-name="T2">3.528.068,53</text:span></text:p>
            <text:p><text:span text:style-name="T2">6.109,97</text:span></text:p>
            <text:p><text:span text:style-name="T2">6.109,97</text:span></text:p>
            <text:p><text:span text:style-name="T2">9.146,88</text:span></text:p>
            <text:p><text:span text:style-name="T2">9.146,88</text:span></text:p>
          </table:table-cell>
          <table:table-cell office:value-type="string" table:style-name="ce55">
            <text:p><text:span text:style-name="T2">256.537,47</text:span></text:p>
            <text:p><text:span text:style-name="T2">256.537,47</text:span></text:p>
            <text:p><text:span text:style-name="T2">4.431,68</text:span></text:p>
            <text:p><text:span text:style-name="T2">4.431,68</text:span></text:p>
            <text:p><text:span text:style-name="T2">260.969,15</text:span></text:p>
            <text:p><text:span text:style-name="T2">1.135.102,31</text:span></text:p>
            <text:p><text:span text:style-name="T2">8,09</text:span></text:p>
            <text:p><text:span text:style-name="T2">8,09</text:span></text:p>
            <text:p><text:span text:style-name="T2">8,09</text:span></text:p>
            <text:p><text:span text:style-name="T2">3.528.068,53</text:span></text:p>
            <text:p><text:span text:style-name="T2">3.528.068,53</text:span></text:p>
            <text:p><text:span text:style-name="T2">6.109,97</text:span></text:p>
            <text:p><text:span text:style-name="T2">6.109,97</text:span></text:p>
            <text:p><text:span text:style-name="T2">9.146,88</text:span></text:p>
            <text:p><text:span text:style-name="T2">9.146,88</text:span></text:p>
          </table:table-cell>
          <table:table-cell table:style-name="ce13"/>
          <table:table-cell office:value-type="string" table:style-name="ce55">
            <text:p><text:span text:style-name="T2">63.242,53</text:span></text:p>
            <text:p><text:span text:style-name="T2">63.242,53</text:span></text:p>
            <text:p><text:span text:style-name="T2">3.423,32</text:span></text:p>
            <text:p><text:span text:style-name="T2">3.423,32</text:span></text:p>
            <text:p><text:span text:style-name="T2">66.665,85</text:span></text:p>
            <text:p><text:span text:style-name="T2">258.733,69</text:span></text:p>
            <text:p><text:span text:style-name="T2">-8,09</text:span></text:p>
            <text:p><text:span text:style-name="T2">-8,09</text:span></text:p>
            <text:p><text:span text:style-name="T2">-8,09</text:span></text:p>
            <text:p><text:span text:style-name="T2">20.251,14</text:span></text:p>
            <text:p><text:span text:style-name="T2">20.251,14</text:span></text:p>
            <text:p><text:span text:style-name="T2">3.000,00</text:span></text:p>
            <text:p><text:span text:style-name="T2">3.000,00</text:span></text:p>
            <text:p><text:span text:style-name="T2">9.754,95</text:span></text:p>
            <text:p><text:span text:style-name="T2">9.754,95</text:span></text:p>
            <text:p><text:span text:style-name="T2">6.825,22</text:span></text:p>
            <text:p><text:span text:style-name="T2">6.825,2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</table:table-cell>
          <table:table-cell office:value-type="string" table:style-name="ce13"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002</text:span></text:p>
            <text:p><text:span text:style-name="T2">22100</text:span></text:p>
            <text:p><text:span text:style-name="T2">22101</text:span></text:p>
            <text:p><text:span text:style-name="T2">22103</text:span></text:p>
            <text:p><text:span text:style-name="T2">22104</text:span></text:p>
            <text:p><text:span text:style-name="T2">22111</text:span></text:p>
            <text:p><text:span text:style-name="T2">22199</text:span></text:p>
            <text:p><text:span text:style-name="T2">22400</text:span></text:p>
            <text:p><text:span text:style-name="T2">22603</text:span></text:p>
            <text:p><text:span text:style-name="T2">22696</text:span></text:p>
            <text:p><text:span text:style-name="T2">22699</text:span></text:p>
            <text:p><text:span text:style-name="T2">22703</text:span></text:p>
            <text:p><text:span text:style-name="T2">22706</text:span></text:p>
          </table:table-cell>
          <table:table-cell office:value-type="string" table:style-name="ce13"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 SUMINISTRO DE AGUA</text:span></text:p>
            <text:p><text:span text:style-name="T2">SUMINISTRO DE COMBUSTIBLES Y CARBURANTES</text:span></text:p>
            <text:p><text:span text:style-name="T2">SUMINISTRO DE VESTUARIO.</text:span></text:p>
            <text:p><text:span text:style-name="T2">SUMIN. DE REPUESTOS DE MAQUINARIA, UTILLAJE Y ELEMTOS TPTE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PUBLICACIÓN EN DIARIOS OFICIALES.</text:span></text:p>
            <text:p><text:span text:style-name="T2">INDEMNIZACIONES POR RESPONSABILIDAD PATRIMONIAL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</table:table-cell>
          <table:table-cell office:value-type="string" table:style-name="ce55">
            <text:p><text:span text:style-name="T2">3.562.900,00</text:span></text:p>
            <text:p><text:span text:style-name="T2">500,00</text:span></text:p>
            <text:p><text:span text:style-name="T2">650.000,00</text:span></text:p>
            <text:p><text:span text:style-name="T2">15.000,00</text:span></text:p>
            <text:p><text:span text:style-name="T2">10.000,00</text:span></text:p>
            <text:p><text:span text:style-name="T2">11.950,00</text:span></text:p>
            <text:p><text:span text:style-name="T2">66.155,00</text:span></text:p>
            <text:p><text:span text:style-name="T2">753.605,00</text:span></text:p>
            <text:p><text:span text:style-name="T2">8.000,00</text:span></text:p>
            <text:p><text:span text:style-name="T2">8.000,00</text:span></text:p>
            <text:p><text:span text:style-name="T2">600,00</text:span></text:p>
            <text:p><text:span text:style-name="T2">9.000,00</text:span></text:p>
            <text:p><text:span text:style-name="T2">9.600,00</text:span></text:p>
            <text:p><text:span text:style-name="T2">5.000,00</text:span></text:p>
            <text:p><text:span text:style-name="T2">3.000,00</text:span></text:p>
            <text:p><text:span text:style-name="T2">8.000,00</text:span></text:p>
          </table:table-cell>
          <table:table-cell office:value-type="string" table:style-name="ce55">
            <text:p><text:span text:style-name="T2">20.256,69</text:span></text:p>
            <text:p><text:span text:style-name="T2">400,00</text:span></text:p>
            <text:p><text:span text:style-name="T2">587.000,00</text:span></text:p>
            <text:p><text:span text:style-name="T2">4.933,41</text:span></text:p>
            <text:p><text:span text:style-name="T2">18.529,06</text:span></text:p>
            <text:p><text:span text:style-name="T2">610.862,47</text:span></text:p>
            <text:p><text:span text:style-name="T2">-44,41</text:span></text:p>
            <text:p><text:span text:style-name="T2">-44,41</text:span></text:p>
          </table:table-cell>
          <table:table-cell office:value-type="string" table:style-name="ce55">
            <text:p><text:span text:style-name="T2">3.583.156,69</text:span></text:p>
            <text:p><text:span text:style-name="T2">900,00</text:span></text:p>
            <text:p><text:span text:style-name="T2">1.237.000,00</text:span></text:p>
            <text:p><text:span text:style-name="T2">15.000,00</text:span></text:p>
            <text:p><text:span text:style-name="T2">14.933,41</text:span></text:p>
            <text:p><text:span text:style-name="T2">11.950,00</text:span></text:p>
            <text:p><text:span text:style-name="T2">84.684,06</text:span></text:p>
            <text:p><text:span text:style-name="T2">1.364.467,47</text:span></text:p>
            <text:p><text:span text:style-name="T2">8.000,00</text:span></text:p>
            <text:p><text:span text:style-name="T2">8.000,00</text:span></text:p>
            <text:p><text:span text:style-name="T2">555,59</text:span></text:p>
            <text:p><text:span text:style-name="T2">9.000,00</text:span></text:p>
            <text:p><text:span text:style-name="T2">9.555,59</text:span></text:p>
            <text:p><text:span text:style-name="T2">5.000,00</text:span></text:p>
            <text:p><text:span text:style-name="T2">3.000,00</text:span></text:p>
            <text:p><text:span text:style-name="T2">8.000,00</text:span></text:p>
          </table:table-cell>
          <table:table-cell office:value-type="string" table:style-name="ce55">
            <text:p><text:span text:style-name="T2">3.562.438,89</text:span></text:p>
            <text:p><text:span text:style-name="T2">637,50</text:span></text:p>
            <text:p><text:span text:style-name="T2">1.081.470,31</text:span></text:p>
            <text:p><text:span text:style-name="T2">11.500,00</text:span></text:p>
            <text:p><text:span text:style-name="T2">12.496,88</text:span></text:p>
            <text:p><text:span text:style-name="T2">81.686,52</text:span></text:p>
            <text:p><text:span text:style-name="T2">1.187.791,21</text:span></text:p>
            <text:p><text:span text:style-name="T2">687,33</text:span></text:p>
            <text:p><text:span text:style-name="T2">365,75</text:span></text:p>
            <text:p><text:span text:style-name="T2">431,49</text:span></text:p>
            <text:p><text:span text:style-name="T2">1.484,57</text:span></text:p>
          </table:table-cell>
          <table:table-cell office:value-type="string" table:style-name="ce55">
            <text:p><text:span text:style-name="T2">3.543.325,38</text:span></text:p>
            <text:p><text:span text:style-name="T2">1.081.470,31</text:span></text:p>
            <text:p><text:span text:style-name="T2">8.538,28</text:span></text:p>
            <text:p><text:span text:style-name="T2">7.563,47</text:span></text:p>
            <text:p><text:span text:style-name="T2">34.744,79</text:span></text:p>
            <text:p><text:span text:style-name="T2">1.132.316,85</text:span></text:p>
            <text:p><text:span text:style-name="T2">687,33</text:span></text:p>
            <text:p><text:span text:style-name="T2">365,75</text:span></text:p>
            <text:p><text:span text:style-name="T2">431,49</text:span></text:p>
            <text:p><text:span text:style-name="T2">1.484,57</text:span></text:p>
          </table:table-cell>
          <table:table-cell office:value-type="string" table:style-name="ce55">
            <text:p><text:span text:style-name="T2">3.543.325,38</text:span></text:p>
            <text:p><text:span text:style-name="T2">694.082,46</text:span></text:p>
            <text:p><text:span text:style-name="T2">7.806,16</text:span></text:p>
            <text:p><text:span text:style-name="T2">7.563,47</text:span></text:p>
            <text:p><text:span text:style-name="T2">34.744,79</text:span></text:p>
            <text:p><text:span text:style-name="T2">744.196,88</text:span></text:p>
            <text:p><text:span text:style-name="T2">687,33</text:span></text:p>
            <text:p><text:span text:style-name="T2">365,75</text:span></text:p>
            <text:p><text:span text:style-name="T2">431,49</text:span></text:p>
            <text:p><text:span text:style-name="T2">1.484,57</text:span></text:p>
          </table:table-cell>
          <table:table-cell office:value-type="string" table:style-name="ce55">
            <text:p><text:span text:style-name="T2">387.387,85</text:span></text:p>
            <text:p><text:span text:style-name="T2">732,12</text:span></text:p>
            <text:p><text:span text:style-name="T2">388.119,97</text:span></text:p>
          </table:table-cell>
          <table:table-cell office:value-type="string" table:style-name="ce55">
            <text:p><text:span text:style-name="T2">39.831,31</text:span></text:p>
            <text:p><text:span text:style-name="T2">900,00</text:span></text:p>
            <text:p><text:span text:style-name="T2">155.529,69</text:span></text:p>
            <text:p><text:span text:style-name="T2">6.461,72</text:span></text:p>
            <text:p><text:span text:style-name="T2">7.369,94</text:span></text:p>
            <text:p><text:span text:style-name="T2">11.950,00</text:span></text:p>
            <text:p><text:span text:style-name="T2">49.939,27</text:span></text:p>
            <text:p><text:span text:style-name="T2">232.150,62</text:span></text:p>
            <text:p><text:span text:style-name="T2">8.000,00</text:span></text:p>
            <text:p><text:span text:style-name="T2">8.000,00</text:span></text:p>
            <text:p><text:span text:style-name="T2">-131,74</text:span></text:p>
            <text:p><text:span text:style-name="T2">8.634,25</text:span></text:p>
            <text:p><text:span text:style-name="T2">-431,49</text:span></text:p>
            <text:p><text:span text:style-name="T2">8.071,02</text:span></text:p>
            <text:p><text:span text:style-name="T2">5.000,00</text:span></text:p>
            <text:p><text:span text:style-name="T2">3.000,00</text:span></text:p>
            <text:p><text:span text:style-name="T2">8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4">
          <table:table-cell office:value-type="string" table:style-name="ce54"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  <text:p><text:span text:style-name="T2">171</text:span></text:p>
          </table:table-cell>
          <table:table-cell office:value-type="string" table:style-name="ce13">
            <text:p><text:span text:style-name="T2">231</text:span></text:p>
            <text:p><text:span text:style-name="T2">352</text:span></text:p>
            <text:p><text:span text:style-name="T2">352</text:span></text:p>
            <text:p><text:span text:style-name="T2">359</text:span></text:p>
            <text:p><text:span text:style-name="T2">609</text:span></text:p>
          </table:table-cell>
          <table:table-cell office:value-type="string" table:style-name="ce13">
            <text:p><text:span text:style-name="T2">23120</text:span></text:p>
            <text:p><text:span text:style-name="T2">35200</text:span></text:p>
            <text:p><text:span text:style-name="T2">35201</text:span></text:p>
            <text:p><text:span text:style-name="T2">35900</text:span></text:p>
            <text:p><text:span text:style-name="T2">60900</text:span></text:p>
          </table:table-cell>
          <table:table-cell office:value-type="string" table:style-name="ce13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2">INTERESES POR DESCUBIERTO EN CUENTAS CORRIENTES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5">CAP. <text:s text:c="2"/>6 <text:s text:c="7"/>INVERSIONES REALES.</text:span></text:p>
          </table:table-cell>
          <table:table-cell office:value-type="string" table:style-name="ce55">
            <text:p><text:span text:style-name="T2">779.205,00</text:span></text:p>
            <text:p><text:span text:style-name="T2">4.342.105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610.818,06</text:span></text:p>
            <text:p><text:span text:style-name="T2">631.074,75</text:span></text:p>
            <text:p><text:span text:style-name="T2">26.258,57</text:span></text:p>
            <text:p><text:span text:style-name="T2">26.258,57</text:span></text:p>
            <text:p><text:span text:style-name="T2">44,41</text:span></text:p>
            <text:p><text:span text:style-name="T2">44,41</text:span></text:p>
            <text:p><text:span text:style-name="T2">26.302,98</text:span></text:p>
            <text:p><text:span text:style-name="T2">26.302,98</text:span></text:p>
            <text:p><text:span text:style-name="T2">1.658.984,62</text:span></text:p>
            <text:p><text:span text:style-name="T2">1.658.984,62</text:span></text:p>
            <text:p><text:span text:style-name="T2">1.658.984,62</text:span></text:p>
            <text:p><text:span text:style-name="T2">1.658.984,62</text:span></text:p>
          </table:table-cell>
          <table:table-cell office:value-type="string" table:style-name="ce55">
            <text:p><text:span text:style-name="T2">1.390.023,06</text:span></text:p>
            <text:p><text:span text:style-name="T2">4.973.179,75</text:span></text:p>
            <text:p><text:span text:style-name="T2">26.258,57</text:span></text:p>
            <text:p><text:span text:style-name="T2">26.258,57</text:span></text:p>
            <text:p><text:span text:style-name="T2">54,41</text:span></text:p>
            <text:p><text:span text:style-name="T2">54,41</text:span></text:p>
            <text:p><text:span text:style-name="T2">26.312,98</text:span></text:p>
            <text:p><text:span text:style-name="T2">26.312,98</text:span></text:p>
            <text:p><text:span text:style-name="T2">1.658.984,62</text:span></text:p>
            <text:p><text:span text:style-name="T2">1.658.984,62</text:span></text:p>
            <text:p><text:span text:style-name="T2">1.658.984,62</text:span></text:p>
            <text:p><text:span text:style-name="T2">1.658.984,62</text:span></text:p>
          </table:table-cell>
          <table:table-cell office:value-type="string" table:style-name="ce55">
            <text:p><text:span text:style-name="T2">1.189.275,78</text:span></text:p>
            <text:p><text:span text:style-name="T2">224,25</text:span></text:p>
            <text:p><text:span text:style-name="T2">224,25</text:span></text:p>
            <text:p><text:span text:style-name="T2">224,25</text:span></text:p>
            <text:p><text:span text:style-name="T2">4.751.947,01</text:span></text:p>
            <text:p><text:span text:style-name="T2">44,41</text:span></text:p>
            <text:p><text:span text:style-name="T2">26.018,57</text:span></text:p>
            <text:p><text:span text:style-name="T2">26.062,98</text:span></text:p>
            <text:p><text:span text:style-name="T2">26.062,98</text:span></text:p>
            <text:p><text:span text:style-name="T2">26.062,98</text:span></text:p>
            <text:p><text:span text:style-name="T2">76.199,81</text:span></text:p>
            <text:p><text:span text:style-name="T2">76.199,81</text:span></text:p>
            <text:p><text:span text:style-name="T2">76.199,81</text:span></text:p>
            <text:p><text:span text:style-name="T2">76.199,81</text:span></text:p>
          </table:table-cell>
          <table:table-cell office:value-type="string" table:style-name="ce55">
            <text:p><text:span text:style-name="T2">1.133.801,42</text:span></text:p>
            <text:p><text:span text:style-name="T2">224,25</text:span></text:p>
            <text:p><text:span text:style-name="T2">224,25</text:span></text:p>
            <text:p><text:span text:style-name="T2">224,25</text:span></text:p>
            <text:p><text:span text:style-name="T2">4.677.359,14</text:span></text:p>
            <text:p><text:span text:style-name="T2">44,41</text:span></text:p>
            <text:p><text:span text:style-name="T2">26.018,57</text:span></text:p>
            <text:p><text:span text:style-name="T2">26.062,98</text:span></text:p>
            <text:p><text:span text:style-name="T2">26.062,98</text:span></text:p>
            <text:p><text:span text:style-name="T2">26.062,98</text:span></text:p>
            <text:p><text:span text:style-name="T2">22.098,76</text:span></text:p>
            <text:p><text:span text:style-name="T2">22.098,76</text:span></text:p>
            <text:p><text:span text:style-name="T2">22.098,76</text:span></text:p>
            <text:p><text:span text:style-name="T2">22.098,76</text:span></text:p>
          </table:table-cell>
          <table:table-cell office:value-type="string" table:style-name="ce55">
            <text:p><text:span text:style-name="T2">745.681,45</text:span></text:p>
            <text:p><text:span text:style-name="T2">224,25</text:span></text:p>
            <text:p><text:span text:style-name="T2">224,25</text:span></text:p>
            <text:p><text:span text:style-name="T2">224,25</text:span></text:p>
            <text:p><text:span text:style-name="T2">4.289.239,17</text:span></text:p>
            <text:p><text:span text:style-name="T2">44,41</text:span></text:p>
            <text:p><text:span text:style-name="T2">26.018,57</text:span></text:p>
            <text:p><text:span text:style-name="T2">26.062,98</text:span></text:p>
            <text:p><text:span text:style-name="T2">26.062,98</text:span></text:p>
            <text:p><text:span text:style-name="T2">26.062,98</text:span></text:p>
            <text:p><text:span text:style-name="T2">22.098,76</text:span></text:p>
            <text:p><text:span text:style-name="T2">22.098,76</text:span></text:p>
            <text:p><text:span text:style-name="T2">22.098,76</text:span></text:p>
            <text:p><text:span text:style-name="T2">22.098,76</text:span></text:p>
          </table:table-cell>
          <table:table-cell office:value-type="string" table:style-name="ce56">
            <text:p><text:span text:style-name="T2">388.119,97</text:span></text:p>
            <text:p><text:span text:style-name="T2">388.119,97</text:span></text:p>
          </table:table-cell>
          <table:table-cell office:value-type="string" table:style-name="ce55">
            <text:p><text:span text:style-name="T2">256.221,64</text:span></text:p>
            <text:p><text:span text:style-name="T2">-224,25</text:span></text:p>
            <text:p><text:span text:style-name="T2">-224,25</text:span></text:p>
            <text:p><text:span text:style-name="T2">-224,25</text:span></text:p>
            <text:p><text:span text:style-name="T2">295.820,61</text:span></text:p>
            <text:p><text:span text:style-name="T2">-44,41</text:span></text:p>
            <text:p><text:span text:style-name="T2">240,00</text:span></text:p>
            <text:p><text:span text:style-name="T2">195,59</text:span></text:p>
            <text:p><text:span text:style-name="T2">54,41</text:span></text:p>
            <text:p><text:span text:style-name="T2">54,41</text:span></text:p>
            <text:p><text:span text:style-name="T2">250,00</text:span></text:p>
            <text:p><text:span text:style-name="T2">250,00</text:span></text:p>
            <text:p><text:span text:style-name="T2">1.636.885,86</text:span></text:p>
            <text:p><text:span text:style-name="T2">1.636.885,86</text:span></text:p>
            <text:p><text:span text:style-name="T2">1.636.885,86</text:span></text:p>
            <text:p><text:span text:style-name="T2">1.636.885,86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171</text:span></text:p>
          </table:table-cell>
          <table:table-cell office:value-type="float" office:value="5735951" table:style-name="ce43">
            <text:p>5.735.951,00</text:p>
          </table:table-cell>
          <table:table-cell office:value-type="float" office:value="2316362.35" table:style-name="ce43">
            <text:p>2.316.362,35</text:p>
          </table:table-cell>
          <table:table-cell office:value-type="float" office:value="8052313.3499999996" table:style-name="ce43">
            <text:p>8.052.313,35</text:p>
          </table:table-cell>
          <table:table-cell office:value-type="float" office:value="6018524.5199999996" table:style-name="ce43">
            <text:p>6.018.524,52</text:p>
          </table:table-cell>
          <table:table-cell office:value-type="float" office:value="5860623.1900000004" table:style-name="ce43">
            <text:p>5.860.623,19</text:p>
          </table:table-cell>
          <table:table-cell office:value-type="float" office:value="5472503.2199999997" table:style-name="ce43">
            <text:p>5.472.503,22</text:p>
          </table:table-cell>
          <table:table-cell office:value-type="float" office:value="388119.97" table:style-name="ce50">
            <text:p>388.119,97</text:p>
          </table:table-cell>
          <table:table-cell office:value-type="float" office:value="2191690.16" table:style-name="ce43">
            <text:p>2.191.690,1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0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string" table:style-name="ce55">
            <text:p><text:span text:style-name="T2">16.162,00</text:span></text:p>
            <text:p><text:span text:style-name="T2">10.493,00</text:span></text:p>
            <text:p><text:span text:style-name="T2">8.733,00</text:span></text:p>
            <text:p><text:span text:style-name="T2">1.367,00</text:span></text:p>
            <text:p><text:span text:style-name="T2">8.472,00</text:span></text:p>
            <text:p><text:span text:style-name="T2">45.227,00</text:span></text:p>
            <text:p><text:span text:style-name="T2">22.009,00</text:span></text:p>
            <text:p><text:span text:style-name="T2">63.625,00</text:span></text:p>
            <text:p><text:span text:style-name="T2">85.634,00</text:span></text:p>
            <text:p><text:span text:style-name="T2">130.861,00</text:span></text:p>
            <text:p><text:span text:style-name="T2">1.103,00</text:span></text:p>
            <text:p><text:span text:style-name="T2">1.103,00</text:span></text:p>
            <text:p><text:span text:style-name="T2">1.103,00</text:span></text:p>
            <text:p><text:span text:style-name="T2">38.016,00</text:span></text:p>
            <text:p><text:span text:style-name="T2">38.016,00</text:span></text:p>
          </table:table-cell>
          <table:table-cell table:style-name="ce13"/>
          <table:table-cell office:value-type="string" table:style-name="ce55">
            <text:p><text:span text:style-name="T2">16.162,00</text:span></text:p>
            <text:p><text:span text:style-name="T2">10.493,00</text:span></text:p>
            <text:p><text:span text:style-name="T2">8.733,00</text:span></text:p>
            <text:p><text:span text:style-name="T2">1.367,00</text:span></text:p>
            <text:p><text:span text:style-name="T2">8.472,00</text:span></text:p>
            <text:p><text:span text:style-name="T2">45.227,00</text:span></text:p>
            <text:p><text:span text:style-name="T2">22.009,00</text:span></text:p>
            <text:p><text:span text:style-name="T2">63.625,00</text:span></text:p>
            <text:p><text:span text:style-name="T2">85.634,00</text:span></text:p>
            <text:p><text:span text:style-name="T2">130.861,00</text:span></text:p>
            <text:p><text:span text:style-name="T2">1.103,00</text:span></text:p>
            <text:p><text:span text:style-name="T2">1.103,00</text:span></text:p>
            <text:p><text:span text:style-name="T2">1.103,00</text:span></text:p>
            <text:p><text:span text:style-name="T2">38.016,00</text:span></text:p>
            <text:p><text:span text:style-name="T2">38.016,00</text:span></text:p>
          </table:table-cell>
          <table:table-cell office:value-type="string" table:style-name="ce55">
            <text:p><text:span text:style-name="T2">5.475,00</text:span></text:p>
            <text:p><text:span text:style-name="T2">6.466,86</text:span></text:p>
            <text:p><text:span text:style-name="T2">387,16</text:span></text:p>
            <text:p><text:span text:style-name="T2">16.699,52</text:span></text:p>
            <text:p><text:span text:style-name="T2">29.028,54</text:span></text:p>
            <text:p><text:span text:style-name="T2">7.384,02</text:span></text:p>
            <text:p><text:span text:style-name="T2">23.197,07</text:span></text:p>
            <text:p><text:span text:style-name="T2">30.581,09</text:span></text:p>
            <text:p><text:span text:style-name="T2">59.609,63</text:span></text:p>
            <text:p><text:span text:style-name="T2">577,75</text:span></text:p>
            <text:p><text:span text:style-name="T2">577,75</text:span></text:p>
            <text:p><text:span text:style-name="T2">3.761,91</text:span></text:p>
            <text:p><text:span text:style-name="T2">3.761,91</text:span></text:p>
            <text:p><text:span text:style-name="T2">4.339,66</text:span></text:p>
            <text:p><text:span text:style-name="T2">9.916,91</text:span></text:p>
            <text:p><text:span text:style-name="T2">9.916,91</text:span></text:p>
            <text:p><text:span text:style-name="T2">385,13</text:span></text:p>
            <text:p><text:span text:style-name="T2">385,13</text:span></text:p>
          </table:table-cell>
          <table:table-cell office:value-type="string" table:style-name="ce55">
            <text:p><text:span text:style-name="T2">5.475,00</text:span></text:p>
            <text:p><text:span text:style-name="T2">6.466,86</text:span></text:p>
            <text:p><text:span text:style-name="T2">387,16</text:span></text:p>
            <text:p><text:span text:style-name="T2">16.699,52</text:span></text:p>
            <text:p><text:span text:style-name="T2">29.028,54</text:span></text:p>
            <text:p><text:span text:style-name="T2">7.384,02</text:span></text:p>
            <text:p><text:span text:style-name="T2">21.719,70</text:span></text:p>
            <text:p><text:span text:style-name="T2">29.103,72</text:span></text:p>
            <text:p><text:span text:style-name="T2">58.132,26</text:span></text:p>
            <text:p><text:span text:style-name="T2">577,75</text:span></text:p>
            <text:p><text:span text:style-name="T2">577,75</text:span></text:p>
            <text:p><text:span text:style-name="T2">3.761,91</text:span></text:p>
            <text:p><text:span text:style-name="T2">3.761,91</text:span></text:p>
            <text:p><text:span text:style-name="T2">4.339,66</text:span></text:p>
            <text:p><text:span text:style-name="T2">9.429,38</text:span></text:p>
            <text:p><text:span text:style-name="T2">9.429,38</text:span></text:p>
            <text:p><text:span text:style-name="T2">385,13</text:span></text:p>
            <text:p><text:span text:style-name="T2">385,13</text:span></text:p>
          </table:table-cell>
          <table:table-cell office:value-type="string" table:style-name="ce55">
            <text:p><text:span text:style-name="T2">5.475,00</text:span></text:p>
            <text:p><text:span text:style-name="T2">6.466,86</text:span></text:p>
            <text:p><text:span text:style-name="T2">387,16</text:span></text:p>
            <text:p><text:span text:style-name="T2">16.699,52</text:span></text:p>
            <text:p><text:span text:style-name="T2">29.028,54</text:span></text:p>
            <text:p><text:span text:style-name="T2">7.384,02</text:span></text:p>
            <text:p><text:span text:style-name="T2">21.719,70</text:span></text:p>
            <text:p><text:span text:style-name="T2">29.103,72</text:span></text:p>
            <text:p><text:span text:style-name="T2">58.132,26</text:span></text:p>
            <text:p><text:span text:style-name="T2">577,75</text:span></text:p>
            <text:p><text:span text:style-name="T2">577,75</text:span></text:p>
            <text:p><text:span text:style-name="T2">3.761,91</text:span></text:p>
            <text:p><text:span text:style-name="T2">3.761,91</text:span></text:p>
            <text:p><text:span text:style-name="T2">4.339,66</text:span></text:p>
            <text:p><text:span text:style-name="T2">9.429,38</text:span></text:p>
            <text:p><text:span text:style-name="T2">9.429,38</text:span></text:p>
            <text:p><text:span text:style-name="T2">385,13</text:span></text:p>
            <text:p><text:span text:style-name="T2">385,13</text:span></text:p>
          </table:table-cell>
          <table:table-cell table:style-name="ce13"/>
          <table:table-cell office:value-type="string" table:style-name="ce55">
            <text:p><text:span text:style-name="T2">16.162,00</text:span></text:p>
            <text:p><text:span text:style-name="T2">5.018,00</text:span></text:p>
            <text:p><text:span text:style-name="T2">2.266,14</text:span></text:p>
            <text:p><text:span text:style-name="T2">979,84</text:span></text:p>
            <text:p><text:span text:style-name="T2">-8.227,52</text:span></text:p>
            <text:p><text:span text:style-name="T2">16.198,46</text:span></text:p>
            <text:p><text:span text:style-name="T2">14.624,98</text:span></text:p>
            <text:p><text:span text:style-name="T2">41.905,30</text:span></text:p>
            <text:p><text:span text:style-name="T2">56.530,28</text:span></text:p>
            <text:p><text:span text:style-name="T2">72.728,74</text:span></text:p>
            <text:p><text:span text:style-name="T2">525,25</text:span></text:p>
            <text:p><text:span text:style-name="T2">525,25</text:span></text:p>
            <text:p><text:span text:style-name="T2">-3.761,91</text:span></text:p>
            <text:p><text:span text:style-name="T2">-3.761,91</text:span></text:p>
            <text:p><text:span text:style-name="T2">-3.236,66</text:span></text:p>
            <text:p><text:span text:style-name="T2">28.586,62</text:span></text:p>
            <text:p><text:span text:style-name="T2">28.586,62</text:span></text:p>
            <text:p><text:span text:style-name="T2">-385,13</text:span></text:p>
            <text:p><text:span text:style-name="T2">-385,1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  <text:p><text:span text:style-name="T2">172</text:span></text:p>
          </table:table-cell>
          <table:table-cell office:value-type="string" table:style-name="ce13">
            <text:p><text:span text:style-name="T2">210</text:span></text:p>
            <text:p><text:span text:style-name="T2">212</text:span></text:p>
            <text:p><text:span text:style-name="T2">213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410</text:span></text:p>
          </table:table-cell>
          <table:table-cell office:value-type="string" table:style-name="ce13">
            <text:p><text:span text:style-name="T2">21007</text:span></text:p>
            <text:p><text:span text:style-name="T2">21200</text:span></text:p>
            <text:p><text:span text:style-name="T2">21300</text:span></text:p>
            <text:p><text:span text:style-name="T2">22603</text:span></text:p>
            <text:p><text:span text:style-name="T2">22703</text:span></text:p>
            <text:p><text:span text:style-name="T2">22799</text:span></text:p>
            <text:p><text:span text:style-name="T2">41000</text:span></text:p>
          </table:table-cell>
          <table:table-cell office:value-type="string" table:style-name="ce13"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INFRAESTRUCTURAS Y BIENES NATURAL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PUBLICACIÓN EN DIARIOS OFICIALES.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TRANSFERENCIAS CORRIENTES AL PATRONATO MONTE DEL PILAR</text:span></text:p>
          </table:table-cell>
          <table:table-cell office:value-type="string" table:style-name="ce55">
            <text:p><text:span text:style-name="T2">38.016,00</text:span></text:p>
            <text:p><text:span text:style-name="T2">169.980,00</text:span></text:p>
            <text:p><text:span text:style-name="T2">10.000,00</text:span></text:p>
            <text:p><text:span text:style-name="T2">10.000,00</text:span></text:p>
            <text:p><text:span text:style-name="T2">3.200,00</text:span></text:p>
            <text:p><text:span text:style-name="T2">3.200,00</text:span></text:p>
            <text:p><text:span text:style-name="T2">13.200,00</text:span></text:p>
            <text:p><text:span text:style-name="T2">6.355,00</text:span></text:p>
            <text:p><text:span text:style-name="T2">177.637,00</text:span></text:p>
            <text:p><text:span text:style-name="T2">183.992,00</text:span></text:p>
            <text:p><text:span text:style-name="T2">183.992,00</text:span></text:p>
            <text:p><text:span text:style-name="T2">197.192,00</text:span></text:p>
            <text:p><text:span text:style-name="T2">1.073.806,00</text:span></text:p>
          </table:table-cell>
          <table:table-cell office:value-type="string" table:style-name="ce69">
            <text:p><text:span text:style-name="T2">-6.160,76</text:span></text:p>
            <text:p><text:span text:style-name="T2">4.465,36</text:span></text:p>
            <text:p><text:span text:style-name="T2">-1.695,40</text:span></text:p>
            <text:p><text:span text:style-name="T2">-1.695,40</text:span></text:p>
            <text:p><text:span text:style-name="T2">-1.695,40</text:span></text:p>
            <text:p><text:span text:style-name="T2">-716.258,57</text:span></text:p>
          </table:table-cell>
          <table:table-cell office:value-type="string" table:style-name="ce55">
            <text:p><text:span text:style-name="T2">38.016,00</text:span></text:p>
            <text:p><text:span text:style-name="T2">169.980,00</text:span></text:p>
            <text:p><text:span text:style-name="T2">10.000,00</text:span></text:p>
            <text:p><text:span text:style-name="T2">10.000,00</text:span></text:p>
            <text:p><text:span text:style-name="T2">3.200,00</text:span></text:p>
            <text:p><text:span text:style-name="T2">3.200,00</text:span></text:p>
            <text:p><text:span text:style-name="T2">13.200,00</text:span></text:p>
            <text:p><text:span text:style-name="T2">194,24</text:span></text:p>
            <text:p><text:span text:style-name="T2">182.102,36</text:span></text:p>
            <text:p><text:span text:style-name="T2">182.296,60</text:span></text:p>
            <text:p><text:span text:style-name="T2">182.296,60</text:span></text:p>
            <text:p><text:span text:style-name="T2">195.496,60</text:span></text:p>
            <text:p><text:span text:style-name="T2">357.547,43</text:span></text:p>
          </table:table-cell>
          <table:table-cell office:value-type="string" table:style-name="ce56">
            <text:p><text:span text:style-name="T2">10.302,04</text:span></text:p>
            <text:p><text:span text:style-name="T2">74.251,33</text:span></text:p>
            <text:p><text:span text:style-name="T2">5.561,40</text:span></text:p>
            <text:p><text:span text:style-name="T2">5.561,40</text:span></text:p>
            <text:p><text:span text:style-name="T2">16.160,76</text:span></text:p>
            <text:p><text:span text:style-name="T2">16.160,76</text:span></text:p>
            <text:p><text:span text:style-name="T2">21.722,16</text:span></text:p>
            <text:p><text:span text:style-name="T2">155.474,25</text:span></text:p>
            <text:p><text:span text:style-name="T2">155.474,25</text:span></text:p>
            <text:p><text:span text:style-name="T2">155.474,25</text:span></text:p>
            <text:p><text:span text:style-name="T2">177.196,41</text:span></text:p>
            <text:p><text:span text:style-name="T2">357.547,43</text:span></text:p>
          </table:table-cell>
          <table:table-cell office:value-type="string" table:style-name="ce55">
            <text:p><text:span text:style-name="T2">9.814,51</text:span></text:p>
            <text:p><text:span text:style-name="T2">72.286,43</text:span></text:p>
            <text:p><text:span text:style-name="T2">5.561,40</text:span></text:p>
            <text:p><text:span text:style-name="T2">5.561,40</text:span></text:p>
            <text:p><text:span text:style-name="T2">16.160,76</text:span></text:p>
            <text:p><text:span text:style-name="T2">16.160,76</text:span></text:p>
            <text:p><text:span text:style-name="T2">21.722,16</text:span></text:p>
            <text:p><text:span text:style-name="T2">151.008,72</text:span></text:p>
            <text:p><text:span text:style-name="T2">151.008,72</text:span></text:p>
            <text:p><text:span text:style-name="T2">151.008,72</text:span></text:p>
            <text:p><text:span text:style-name="T2">172.730,88</text:span></text:p>
            <text:p><text:span text:style-name="T2">357.547,43</text:span></text:p>
          </table:table-cell>
          <table:table-cell office:value-type="string" table:style-name="ce55">
            <text:p><text:span text:style-name="T2">9.814,51</text:span></text:p>
            <text:p><text:span text:style-name="T2">72.286,43</text:span></text:p>
            <text:p><text:span text:style-name="T2">5.561,40</text:span></text:p>
            <text:p><text:span text:style-name="T2">5.561,40</text:span></text:p>
            <text:p><text:span text:style-name="T2">16.160,76</text:span></text:p>
            <text:p><text:span text:style-name="T2">16.160,76</text:span></text:p>
            <text:p><text:span text:style-name="T2">21.722,16</text:span></text:p>
            <text:p><text:span text:style-name="T2">151.008,72</text:span></text:p>
            <text:p><text:span text:style-name="T2">151.008,72</text:span></text:p>
            <text:p><text:span text:style-name="T2">151.008,72</text:span></text:p>
            <text:p><text:span text:style-name="T2">172.730,88</text:span></text:p>
            <text:p><text:span text:style-name="T2">357.547,43</text:span></text:p>
          </table:table-cell>
          <table:table-cell table:style-name="ce13"/>
          <table:table-cell office:value-type="string" table:style-name="ce55">
            <text:p><text:span text:style-name="T2">28.201,49</text:span></text:p>
            <text:p><text:span text:style-name="T2">97.693,57</text:span></text:p>
            <text:p><text:span text:style-name="T2">4.438,60</text:span></text:p>
            <text:p><text:span text:style-name="T2">4.438,60</text:span></text:p>
            <text:p><text:span text:style-name="T2">3.200,00</text:span></text:p>
            <text:p><text:span text:style-name="T2">3.200,00</text:span></text:p>
            <text:p><text:span text:style-name="T2">-16.160,76</text:span></text:p>
            <text:p><text:span text:style-name="T2">-16.160,76</text:span></text:p>
            <text:p><text:span text:style-name="T2">-8.522,16</text:span></text:p>
            <text:p><text:span text:style-name="T2">194,24</text:span></text:p>
            <text:p><text:span text:style-name="T2">31.093,64</text:span></text:p>
            <text:p><text:span text:style-name="T2">31.287,88</text:span></text:p>
            <text:p><text:span text:style-name="T2">31.287,88</text:span></text:p>
            <text:p><text:span text:style-name="T2">22.765,7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0">
          <table:table-cell office:value-type="string" table:style-name="ce54">
            <text:p><text:span text:style-name="T2">172</text:span></text:p>
            <text:p><text:span text:style-name="T2">172</text:span></text:p>
          </table:table-cell>
          <table:table-cell office:value-type="string" table:style-name="ce13">
            <text:p><text:span text:style-name="T2">480</text:span></text:p>
            <text:p><text:span text:style-name="T2">609</text:span></text:p>
          </table:table-cell>
          <table:table-cell office:value-type="string" table:style-name="ce13">
            <text:p><text:span text:style-name="T2">48004</text:span></text:p>
            <text:p><text:span text:style-name="T2">60900</text:span></text:p>
          </table:table-cell>
          <table:table-cell office:value-type="string" table:style-name="ce13">
            <text:p><text:span text:style-name="T5">CTO <text:s text:c="3"/>410<text:s text:c="4"/></text:span><text:span text:style-name="T6">A Organismos Autónomos de la<text:s/></text:span><text:span text:style-name="T5">Entidad Local</text:span></text:p>
            <text:p><text:span text:style-name="T7">ART. <text:s text:c="2"/>41<text:s text:c="6"/></text:span><text:span text:style-name="T5">A ORGANISMOS AUTÓNOMOS DE LA ENTIDAD LOCAL.</text:span></text:p>
            <text:p><text:span text:style-name="T2">TRANSFERENCIAS CORRIENTES A INSTITUCIONES SIN FINES DE LUCRO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5">CAP. <text:s text:c="2"/>6 <text:s text:c="7"/>INVERSIONES REALES.</text:span></text:p>
          </table:table-cell>
          <table:table-cell office:value-type="string" table:style-name="ce65">
            <text:p><text:span text:style-name="T2">1.073.806,00</text:span></text:p>
            <text:p><text:span text:style-name="T2">1.073.806,00</text:span></text:p>
            <text:p><text:span text:style-name="T2">1.073.806,00</text:span></text:p>
          </table:table-cell>
          <table:table-cell office:value-type="string" table:style-name="ce55">
            <text:p><text:span text:style-name="T2">-716.258,57</text:span></text:p>
            <text:p><text:span text:style-name="T2">-716.258,57</text:span></text:p>
            <text:p><text:span text:style-name="T2">16.160,76</text:span></text:p>
            <text:p><text:span text:style-name="T2">16.160,76</text:span></text:p>
            <text:p><text:span text:style-name="T2">16.160,76</text:span></text:p>
            <text:p><text:span text:style-name="T2">-700.097,81</text:span></text:p>
            <text:p><text:span text:style-name="T2">2.124,49</text:span></text:p>
            <text:p><text:span text:style-name="T2">2.124,49</text:span></text:p>
            <text:p><text:span text:style-name="T2">2.124,49</text:span></text:p>
            <text:p><text:span text:style-name="T2">2.124,49</text:span></text:p>
          </table:table-cell>
          <table:table-cell office:value-type="string" table:style-name="ce55">
            <text:p><text:span text:style-name="T2">357.547,43</text:span></text:p>
            <text:p><text:span text:style-name="T2">357.547,43</text:span></text:p>
            <text:p><text:span text:style-name="T2">16.160,76</text:span></text:p>
            <text:p><text:span text:style-name="T2">16.160,76</text:span></text:p>
            <text:p><text:span text:style-name="T2">16.160,76</text:span></text:p>
            <text:p><text:span text:style-name="T2">373.708,19</text:span></text:p>
            <text:p><text:span text:style-name="T2">2.124,49</text:span></text:p>
            <text:p><text:span text:style-name="T2">2.124,49</text:span></text:p>
            <text:p><text:span text:style-name="T2">2.124,49</text:span></text:p>
            <text:p><text:span text:style-name="T2">2.124,49</text:span></text:p>
          </table:table-cell>
          <table:table-cell office:value-type="string" table:style-name="ce56">
            <text:p><text:span text:style-name="T2">357.547,43</text:span></text:p>
            <text:p><text:span text:style-name="T2">357.547,43</text:span></text:p>
            <text:p><text:span text:style-name="T2">357.547,43</text:span></text:p>
          </table:table-cell>
          <table:table-cell office:value-type="string" table:style-name="ce56">
            <text:p><text:span text:style-name="T2">357.547,43</text:span></text:p>
            <text:p><text:span text:style-name="T2">357.547,43</text:span></text:p>
            <text:p><text:span text:style-name="T2">357.547,43</text:span></text:p>
          </table:table-cell>
          <table:table-cell office:value-type="string" table:style-name="ce56">
            <text:p><text:span text:style-name="T2">357.547,43</text:span></text:p>
            <text:p><text:span text:style-name="T2">357.547,43</text:span></text:p>
            <text:p><text:span text:style-name="T2">357.547,43</text:span></text:p>
          </table:table-cell>
          <table:table-cell table:style-name="ce13"/>
          <table:table-cell office:value-type="string" table:style-name="ce56">
            <text:p><text:span text:style-name="T2">16.160,76</text:span></text:p>
            <text:p><text:span text:style-name="T2">16.160,76</text:span></text:p>
            <text:p><text:span text:style-name="T2">16.160,76</text:span></text:p>
            <text:p><text:span text:style-name="T2">16.160,76</text:span></text:p>
            <text:p><text:span text:style-name="T2">2.124,49</text:span></text:p>
            <text:p><text:span text:style-name="T2">2.124,49</text:span></text:p>
            <text:p><text:span text:style-name="T2">2.124,49</text:span></text:p>
            <text:p><text:span text:style-name="T2">2.124,49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172</text:span></text:p>
          </table:table-cell>
          <table:table-cell office:value-type="float" office:value="1440978" table:style-name="ce43">
            <text:p>1.440.978,00</text:p>
          </table:table-cell>
          <table:table-cell office:value-type="float" office:value="-699668.72" table:style-name="ce50">
            <text:p>-699.668,72</text:p>
          </table:table-cell>
          <table:table-cell office:value-type="float" office:value="741309.28" table:style-name="ce50">
            <text:p>741.309,28</text:p>
          </table:table-cell>
          <table:table-cell office:value-type="float" office:value="608995.17000000004" table:style-name="ce50">
            <text:p>608.995,17</text:p>
          </table:table-cell>
          <table:table-cell office:value-type="float" office:value="602564.74" table:style-name="ce50">
            <text:p>602.564,74</text:p>
          </table:table-cell>
          <table:table-cell office:value-type="float" office:value="602564.74" table:style-name="ce50">
            <text:p>602.564,74</text:p>
          </table:table-cell>
          <table:table-cell table:style-name="ce38"/>
          <table:table-cell office:value-type="float" office:value="138744.54" table:style-name="ce50">
            <text:p>138.744,5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</table:table-cell>
          <table:table-cell office:value-type="string" table:style-name="ce13">
            <text:p><text:span text:style-name="T2">160</text:span></text:p>
            <text:p><text:span text:style-name="T2">160</text:span></text:p>
            <text:p><text:span text:style-name="T2">161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162</text:span></text:p>
            <text:p><text:span text:style-name="T2">227</text:span></text:p>
            <text:p><text:span text:style-name="T2">227</text:span></text:p>
            <text:p><text:span text:style-name="T2">359</text:span></text:p>
          </table:table-cell>
          <table:table-cell office:value-type="string" table:style-name="ce13">
            <text:p><text:span text:style-name="T2">16000</text:span></text:p>
            <text:p><text:span text:style-name="T2">16008</text:span></text:p>
            <text:p><text:span text:style-name="T2">16105</text:span></text:p>
            <text:p><text:span text:style-name="T2">16200</text:span></text:p>
            <text:p><text:span text:style-name="T2">16202</text:span></text:p>
            <text:p><text:span text:style-name="T2">16204</text:span></text:p>
            <text:p><text:span text:style-name="T2">16205</text:span></text:p>
            <text:p><text:span text:style-name="T2">16209</text:span></text:p>
            <text:p><text:span text:style-name="T2">22717</text:span></text:p>
            <text:p><text:span text:style-name="T2">22799</text:span></text:p>
            <text:p><text:span text:style-name="T2">35900</text:span></text:p>
          </table:table-cell>
          <table:table-cell office:value-type="string" table:style-name="ce13">
            <text:p><text:span text:style-name="T2">SEGURIDAD SOCIAL.</text:span></text:p>
            <text:p><text:span text:style-name="T2">ASISTENCIA MÉDICO-FARMACÉUTICA.</text:span></text:p>
            <text:p><text:span text:style-name="T5">CTO <text:s text:c="3"/>160<text:s text:c="4"/></text:span><text:span text:style-name="T6">CUOTAS SOCIALES.</text:span></text:p>
            <text:p><text:span text:style-name="T2">PENSIONES A CARGO DE LA ENTIDAD LOCAL.</text:span></text:p>
            <text:p><text:span text:style-name="T5">CTO <text:s text:c="3"/>161<text:s text:c="4"/></text:span><text:span text:style-name="T6">PRESTACIONES SOCIALES.</text:span></text:p>
            <text:p><text:span text:style-name="T2">FORMACIÓN Y PERFECCIONAMIENTO DEL PERSONAL.</text:span></text:p>
            <text:p><text:span text:style-name="T2">TRANSPORTE DE PERSONAL. ACCIÓN SOCIAL.</text:span></text:p>
            <text:p><text:span text:style-name="T2">SEGUROS.</text:span></text:p>
            <text:p><text:span text:style-name="T2">OTROS GASTOS SOCIALES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CONTRATACIÓN SERV.CULTURALES, DEPORT., SANITARIOS Y SOCIALE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</table:table-cell>
          <table:table-cell office:value-type="string" table:style-name="ce55">
            <text:p><text:span text:style-name="T2">103.530,00</text:span></text:p>
            <text:p><text:span text:style-name="T2">220.000,00</text:span></text:p>
            <text:p><text:span text:style-name="T2">323.530,00</text:span></text:p>
            <text:p><text:span text:style-name="T2">508,00</text:span></text:p>
            <text:p><text:span text:style-name="T2">508,00</text:span></text:p>
            <text:p><text:span text:style-name="T2">62.118,00</text:span></text:p>
            <text:p><text:span text:style-name="T2">3.047,00</text:span></text:p>
            <text:p><text:span text:style-name="T2">250.380,00</text:span></text:p>
            <text:p><text:span text:style-name="T2">121.800,00</text:span></text:p>
            <text:p><text:span text:style-name="T2">95.220,00</text:span></text:p>
            <text:p><text:span text:style-name="T2">532.565,00</text:span></text:p>
            <text:p><text:span text:style-name="T2">856.603,00</text:span></text:p>
            <text:p><text:span text:style-name="T2">856.603,00</text:span></text:p>
            <text:p><text:span text:style-name="T2">26.400,00</text:span></text:p>
            <text:p><text:span text:style-name="T2">26.400,00</text:span></text:p>
            <text:p><text:span text:style-name="T2">26.400,00</text:span></text:p>
            <text:p><text:span text:style-name="T2">26.400,00</text:span></text:p>
            <text:p><text:span text:style-name="T2">10,00</text:span></text:p>
          </table:table-cell>
          <table:table-cell table:style-name="ce13"/>
          <table:table-cell office:value-type="string" table:style-name="ce55">
            <text:p><text:span text:style-name="T2">103.530,00</text:span></text:p>
            <text:p><text:span text:style-name="T2">220.000,00</text:span></text:p>
            <text:p><text:span text:style-name="T2">323.530,00</text:span></text:p>
            <text:p><text:span text:style-name="T2">508,00</text:span></text:p>
            <text:p><text:span text:style-name="T2">508,00</text:span></text:p>
            <text:p><text:span text:style-name="T2">62.118,00</text:span></text:p>
            <text:p><text:span text:style-name="T2">3.047,00</text:span></text:p>
            <text:p><text:span text:style-name="T2">250.380,00</text:span></text:p>
            <text:p><text:span text:style-name="T2">121.800,00</text:span></text:p>
            <text:p><text:span text:style-name="T2">95.220,00</text:span></text:p>
            <text:p><text:span text:style-name="T2">532.565,00</text:span></text:p>
            <text:p><text:span text:style-name="T2">856.603,00</text:span></text:p>
            <text:p><text:span text:style-name="T2">856.603,00</text:span></text:p>
            <text:p><text:span text:style-name="T2">26.400,00</text:span></text:p>
            <text:p><text:span text:style-name="T2">26.400,00</text:span></text:p>
            <text:p><text:span text:style-name="T2">26.400,00</text:span></text:p>
            <text:p><text:span text:style-name="T2">26.400,00</text:span></text:p>
            <text:p><text:span text:style-name="T2">10,00</text:span></text:p>
          </table:table-cell>
          <table:table-cell office:value-type="string" table:style-name="ce55">
            <text:p><text:span text:style-name="T2">149.836,50</text:span></text:p>
            <text:p><text:span text:style-name="T2">367.710,45</text:span></text:p>
            <text:p><text:span text:style-name="T2">517.546,95</text:span></text:p>
            <text:p><text:span text:style-name="T2">21.868,41</text:span></text:p>
            <text:p><text:span text:style-name="T2">125.068,95</text:span></text:p>
            <text:p><text:span text:style-name="T2">121.241,78</text:span></text:p>
            <text:p><text:span text:style-name="T2">79.979,50</text:span></text:p>
            <text:p><text:span text:style-name="T2">348.158,64</text:span></text:p>
            <text:p><text:span text:style-name="T2">865.705,59</text:span></text:p>
            <text:p><text:span text:style-name="T2">865.705,59</text:span></text:p>
            <text:p><text:span text:style-name="T2">4.486,71</text:span></text:p>
            <text:p><text:span text:style-name="T2">5.030,00</text:span></text:p>
            <text:p><text:span text:style-name="T2">9.516,71</text:span></text:p>
            <text:p><text:span text:style-name="T2">9.516,71</text:span></text:p>
            <text:p><text:span text:style-name="T2">9.516,71</text:span></text:p>
          </table:table-cell>
          <table:table-cell office:value-type="string" table:style-name="ce55">
            <text:p><text:span text:style-name="T2">149.836,50</text:span></text:p>
            <text:p><text:span text:style-name="T2">367.710,45</text:span></text:p>
            <text:p><text:span text:style-name="T2">517.546,95</text:span></text:p>
            <text:p><text:span text:style-name="T2">21.868,41</text:span></text:p>
            <text:p><text:span text:style-name="T2">125.068,95</text:span></text:p>
            <text:p><text:span text:style-name="T2">120.894,92</text:span></text:p>
            <text:p><text:span text:style-name="T2">79.979,50</text:span></text:p>
            <text:p><text:span text:style-name="T2">347.811,78</text:span></text:p>
            <text:p><text:span text:style-name="T2">865.358,73</text:span></text:p>
            <text:p><text:span text:style-name="T2">865.358,73</text:span></text:p>
            <text:p><text:span text:style-name="T2">4.486,71</text:span></text:p>
            <text:p><text:span text:style-name="T2">5.030,00</text:span></text:p>
            <text:p><text:span text:style-name="T2">9.516,71</text:span></text:p>
            <text:p><text:span text:style-name="T2">9.516,71</text:span></text:p>
            <text:p><text:span text:style-name="T2">9.516,71</text:span></text:p>
          </table:table-cell>
          <table:table-cell office:value-type="string" table:style-name="ce55">
            <text:p><text:span text:style-name="T2">149.836,50</text:span></text:p>
            <text:p><text:span text:style-name="T2">367.710,45</text:span></text:p>
            <text:p><text:span text:style-name="T2">517.546,95</text:span></text:p>
            <text:p><text:span text:style-name="T2">21.868,41</text:span></text:p>
            <text:p><text:span text:style-name="T2">125.068,95</text:span></text:p>
            <text:p><text:span text:style-name="T2">106.294,67</text:span></text:p>
            <text:p><text:span text:style-name="T2">79.979,50</text:span></text:p>
            <text:p><text:span text:style-name="T2">333.211,53</text:span></text:p>
            <text:p><text:span text:style-name="T2">850.758,48</text:span></text:p>
            <text:p><text:span text:style-name="T2">850.758,48</text:span></text:p>
            <text:p><text:span text:style-name="T2">4.486,71</text:span></text:p>
            <text:p><text:span text:style-name="T2">5.030,00</text:span></text:p>
            <text:p><text:span text:style-name="T2">9.516,71</text:span></text:p>
            <text:p><text:span text:style-name="T2">9.516,71</text:span></text:p>
            <text:p><text:span text:style-name="T2">9.516,71</text:span></text:p>
          </table:table-cell>
          <table:table-cell office:value-type="string" table:style-name="ce64">
            <text:p><text:span text:style-name="T2">14.600,25</text:span></text:p>
            <text:p><text:span text:style-name="T2">14.600,25</text:span></text:p>
            <text:p><text:span text:style-name="T2">14.600,25</text:span></text:p>
            <text:p><text:span text:style-name="T2">14.600,25</text:span></text:p>
          </table:table-cell>
          <table:table-cell office:value-type="string" table:style-name="ce55">
            <text:p><text:span text:style-name="T2">-46.306,50</text:span></text:p>
            <text:p><text:span text:style-name="T2">-147.710,45</text:span></text:p>
            <text:p><text:span text:style-name="T2">-194.016,95</text:span></text:p>
            <text:p><text:span text:style-name="T2">508,00</text:span></text:p>
            <text:p><text:span text:style-name="T2">508,00</text:span></text:p>
            <text:p><text:span text:style-name="T2">40.249,59</text:span></text:p>
            <text:p><text:span text:style-name="T2">3.047,00</text:span></text:p>
            <text:p><text:span text:style-name="T2">125.311,05</text:span></text:p>
            <text:p><text:span text:style-name="T2">905,08</text:span></text:p>
            <text:p><text:span text:style-name="T2">15.240,50</text:span></text:p>
            <text:p><text:span text:style-name="T2">184.753,22</text:span></text:p>
            <text:p><text:span text:style-name="T2">-8.755,73</text:span></text:p>
            <text:p><text:span text:style-name="T2">-8.755,73</text:span></text:p>
            <text:p><text:span text:style-name="T2">-4.486,71</text:span></text:p>
            <text:p><text:span text:style-name="T2">21.370,00</text:span></text:p>
            <text:p><text:span text:style-name="T2">16.883,29</text:span></text:p>
            <text:p><text:span text:style-name="T2">16.883,29</text:span></text:p>
            <text:p><text:span text:style-name="T2">16.883,29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5">
          <table:table-cell office:value-type="float" office:value="221" table:style-name="ce70">
            <text:p>221</text:p>
          </table:table-cell>
          <table:table-cell office:value-type="float" office:value="831" table:style-name="ce71">
            <text:p>831</text:p>
          </table:table-cell>
          <table:table-cell office:value-type="float" office:value="83101" table:style-name="ce72">
            <text:p>83101</text:p>
          </table:table-cell>
          <table:table-cell office:value-type="string" table:style-name="ce13"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PRESTAMOS LARGO PLAZO EMPLEADOS</text:span></text:p>
            <text:p><text:span text:style-name="T5">CTO <text:s text:c="3"/>831<text:s text:c="4"/></text:span><text:span text:style-name="T6">PRÉSTAMOS A LARGO PLAZO.<text:s/></text:span><text:span text:style-name="T5">DESARROLLO POR SECTORES.</text:span></text:p>
            <text:p><text:span text:style-name="T7">ART. <text:s text:c="2"/>83<text:s text:c="6"/></text:span><text:span text:style-name="T5">CONCESIÓN DE PRÉSTAMOS FUERA DEL SECTOR PÚBLICO.</text:span></text:p>
            <text:p><text:span text:style-name="T5">CAP. <text:s text:c="2"/>8 <text:s text:c="7"/>ACTIVOS FINANCIEROS.</text:span></text:p>
          </table:table-cell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</table:table-cell>
          <table:table-cell office:value-type="string" table:style-name="ce64">
            <text:p><text:span text:style-name="T2">39.000,00</text:span></text:p>
            <text:p><text:span text:style-name="T2">39.000,00</text:span></text:p>
            <text:p><text:span text:style-name="T2">39.000,00</text:span></text:p>
            <text:p><text:span text:style-name="T2">39.000,00</text:span></text:p>
          </table:table-cell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39.030,00</text:span></text:p>
            <text:p><text:span text:style-name="T2">39.030,00</text:span></text:p>
            <text:p><text:span text:style-name="T2">39.030,00</text:span></text:p>
            <text:p><text:span text:style-name="T2">39.030,00</text:span></text:p>
          </table:table-cell>
          <table:table-cell office:value-type="string" table:style-name="ce64">
            <text:p><text:span text:style-name="T2">36.000,00</text:span></text:p>
            <text:p><text:span text:style-name="T2">36.000,00</text:span></text:p>
            <text:p><text:span text:style-name="T2">36.000,00</text:span></text:p>
            <text:p><text:span text:style-name="T2">36.000,00</text:span></text:p>
          </table:table-cell>
          <table:table-cell office:value-type="string" table:style-name="ce64">
            <text:p><text:span text:style-name="T2">36.000,00</text:span></text:p>
            <text:p><text:span text:style-name="T2">36.000,00</text:span></text:p>
            <text:p><text:span text:style-name="T2">36.000,00</text:span></text:p>
            <text:p><text:span text:style-name="T2">36.000,00</text:span></text:p>
          </table:table-cell>
          <table:table-cell office:value-type="string" table:style-name="ce64">
            <text:p><text:span text:style-name="T2">36.000,00</text:span></text:p>
            <text:p><text:span text:style-name="T2">36.000,00</text:span></text:p>
            <text:p><text:span text:style-name="T2">36.000,00</text:span></text:p>
            <text:p><text:span text:style-name="T2">36.000,00</text:span></text:p>
          </table:table-cell>
          <table:table-cell table:style-name="ce13"/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3.030,00</text:span></text:p>
            <text:p><text:span text:style-name="T2">3.030,00</text:span></text:p>
            <text:p><text:span text:style-name="T2">3.030,00</text:span></text:p>
            <text:p><text:span text:style-name="T2">3.030,00</text:span></text:p>
          </table:table-cell>
          <table:table-cell table:number-columns-repeated="16372"/>
        </table:table-row>
        <table:table-row table:style-name="ro11">
          <table:table-cell table:number-columns-repeated="3" table:style-name="ce38"/>
          <table:table-cell office:value-type="string" table:style-name="ce39">
            <text:p><text:span text:style-name="T5">TOTAL GR. PROGRA. <text:s text:c="2"/>221</text:span></text:p>
          </table:table-cell>
          <table:table-cell office:value-type="float" office:value="883043" table:style-name="ce50">
            <text:p>883.043,00</text:p>
          </table:table-cell>
          <table:table-cell office:value-type="float" office:value="39000" table:style-name="ce50">
            <text:p>39.000,00</text:p>
          </table:table-cell>
          <table:table-cell office:value-type="float" office:value="922043" table:style-name="ce50">
            <text:p>922.043,00</text:p>
          </table:table-cell>
          <table:table-cell office:value-type="float" office:value="911222.3" table:style-name="ce50">
            <text:p>911.222,30</text:p>
          </table:table-cell>
          <table:table-cell office:value-type="float" office:value="910875.44" table:style-name="ce50">
            <text:p>910.875,44</text:p>
          </table:table-cell>
          <table:table-cell office:value-type="float" office:value="896275.19" table:style-name="ce50">
            <text:p>896.275,19</text:p>
          </table:table-cell>
          <table:table-cell office:value-type="float" office:value="14600.25" table:style-name="ce50">
            <text:p>14.600,25</text:p>
          </table:table-cell>
          <table:table-cell office:value-type="float" office:value="11167.56" table:style-name="ce50">
            <text:p>11.167,5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3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2103</text:span></text:p>
            <text:p><text:span text:style-name="T2">13000</text:span></text:p>
            <text:p><text:span text:style-name="T2">13001</text:span></text:p>
            <text:p><text:span text:style-name="T2">13100</text:span></text:p>
            <text:p><text:span text:style-name="T2">13102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2">OTROS COMPLEMENTOS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 TEMPORAL. SUPLENCIAS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</table:table-cell>
          <table:table-cell office:value-type="string" table:style-name="ce55">
            <text:p><text:span text:style-name="T2">8.081,00</text:span></text:p>
            <text:p><text:span text:style-name="T2">167.700,00</text:span></text:p>
            <text:p><text:span text:style-name="T2">52.465,00</text:span></text:p>
            <text:p><text:span text:style-name="T2">34.932,00</text:span></text:p>
            <text:p><text:span text:style-name="T2">35.002,00</text:span></text:p>
            <text:p><text:span text:style-name="T2">65.880,00</text:span></text:p>
            <text:p><text:span text:style-name="T2">364.060,00</text:span></text:p>
            <text:p><text:span text:style-name="T2">160.768,00</text:span></text:p>
            <text:p><text:span text:style-name="T2">131.934,00</text:span></text:p>
            <text:p><text:span text:style-name="T2">283.469,00</text:span></text:p>
            <text:p><text:span text:style-name="T2">576.171,00</text:span></text:p>
            <text:p><text:span text:style-name="T2">940.231,00</text:span></text:p>
            <text:p><text:span text:style-name="T2">950.542,00</text:span></text:p>
            <text:p><text:span text:style-name="T2">950.542,00</text:span></text:p>
          </table:table-cell>
          <table:table-cell office:value-type="string" table:style-name="ce64">
            <text:p><text:span text:style-name="T2">283.469,00</text:span></text:p>
            <text:p><text:span text:style-name="T2">-283.469,00</text:span></text:p>
            <text:p><text:span text:style-name="T2">-21.834,39</text:span></text:p>
            <text:p><text:span text:style-name="T2">-21.834,39</text:span></text:p>
          </table:table-cell>
          <table:table-cell office:value-type="string" table:style-name="ce55">
            <text:p><text:span text:style-name="T2">8.081,00</text:span></text:p>
            <text:p><text:span text:style-name="T2">167.700,00</text:span></text:p>
            <text:p><text:span text:style-name="T2">52.465,00</text:span></text:p>
            <text:p><text:span text:style-name="T2">34.932,00</text:span></text:p>
            <text:p><text:span text:style-name="T2">35.002,00</text:span></text:p>
            <text:p><text:span text:style-name="T2">65.880,00</text:span></text:p>
            <text:p><text:span text:style-name="T2">364.060,00</text:span></text:p>
            <text:p><text:span text:style-name="T2">160.768,00</text:span></text:p>
            <text:p><text:span text:style-name="T2">415.403,00</text:span></text:p>
            <text:p><text:span text:style-name="T2">576.171,00</text:span></text:p>
            <text:p><text:span text:style-name="T2">940.231,00</text:span></text:p>
            <text:p><text:span text:style-name="T2">928.707,61</text:span></text:p>
            <text:p><text:span text:style-name="T2">928.707,61</text:span></text:p>
          </table:table-cell>
          <table:table-cell office:value-type="string" table:style-name="ce55">
            <text:p><text:span text:style-name="T2">158.858,14</text:span></text:p>
            <text:p><text:span text:style-name="T2">44.554,26</text:span></text:p>
            <text:p><text:span text:style-name="T2">33.129,40</text:span></text:p>
            <text:p><text:span text:style-name="T2">28.658,33</text:span></text:p>
            <text:p><text:span text:style-name="T2">111.490,16</text:span></text:p>
            <text:p><text:span text:style-name="T2">376.690,29</text:span></text:p>
            <text:p><text:span text:style-name="T2">145.876,91</text:span></text:p>
            <text:p><text:span text:style-name="T2">379.485,98</text:span></text:p>
            <text:p><text:span text:style-name="T2">525.362,89</text:span></text:p>
            <text:p><text:span text:style-name="T2">902.053,18</text:span></text:p>
            <text:p><text:span text:style-name="T2">909.699,92</text:span></text:p>
            <text:p><text:span text:style-name="T2">2.996,78</text:span></text:p>
            <text:p><text:span text:style-name="T2">912.696,70</text:span></text:p>
            <text:p><text:span text:style-name="T2">1.643,38</text:span></text:p>
            <text:p><text:span text:style-name="T2">1.643,38</text:span></text:p>
          </table:table-cell>
          <table:table-cell office:value-type="string" table:style-name="ce55">
            <text:p><text:span text:style-name="T2">158.858,14</text:span></text:p>
            <text:p><text:span text:style-name="T2">44.554,26</text:span></text:p>
            <text:p><text:span text:style-name="T2">33.129,40</text:span></text:p>
            <text:p><text:span text:style-name="T2">28.658,33</text:span></text:p>
            <text:p><text:span text:style-name="T2">111.490,16</text:span></text:p>
            <text:p><text:span text:style-name="T2">376.690,29</text:span></text:p>
            <text:p><text:span text:style-name="T2">144.735,28</text:span></text:p>
            <text:p><text:span text:style-name="T2">371.403,23</text:span></text:p>
            <text:p><text:span text:style-name="T2">516.138,51</text:span></text:p>
            <text:p><text:span text:style-name="T2">892.828,80</text:span></text:p>
            <text:p><text:span text:style-name="T2">874.163,50</text:span></text:p>
            <text:p><text:span text:style-name="T2">2.996,78</text:span></text:p>
            <text:p><text:span text:style-name="T2">877.160,28</text:span></text:p>
            <text:p><text:span text:style-name="T2">1.643,38</text:span></text:p>
            <text:p><text:span text:style-name="T2">1.643,38</text:span></text:p>
          </table:table-cell>
          <table:table-cell office:value-type="string" table:style-name="ce55">
            <text:p><text:span text:style-name="T2">158.858,14</text:span></text:p>
            <text:p><text:span text:style-name="T2">44.554,26</text:span></text:p>
            <text:p><text:span text:style-name="T2">33.129,40</text:span></text:p>
            <text:p><text:span text:style-name="T2">28.658,33</text:span></text:p>
            <text:p><text:span text:style-name="T2">111.490,16</text:span></text:p>
            <text:p><text:span text:style-name="T2">376.690,29</text:span></text:p>
            <text:p><text:span text:style-name="T2">144.735,28</text:span></text:p>
            <text:p><text:span text:style-name="T2">371.403,23</text:span></text:p>
            <text:p><text:span text:style-name="T2">516.138,51</text:span></text:p>
            <text:p><text:span text:style-name="T2">892.828,80</text:span></text:p>
            <text:p><text:span text:style-name="T2">874.163,50</text:span></text:p>
            <text:p><text:span text:style-name="T2">2.996,78</text:span></text:p>
            <text:p><text:span text:style-name="T2">877.160,28</text:span></text:p>
            <text:p><text:span text:style-name="T2">1.643,38</text:span></text:p>
            <text:p><text:span text:style-name="T2">1.643,38</text:span></text:p>
          </table:table-cell>
          <table:table-cell table:style-name="ce13"/>
          <table:table-cell office:value-type="string" table:style-name="ce55">
            <text:p><text:span text:style-name="T2">8.081,00</text:span></text:p>
            <text:p><text:span text:style-name="T2">8.841,86</text:span></text:p>
            <text:p><text:span text:style-name="T2">7.910,74</text:span></text:p>
            <text:p><text:span text:style-name="T2">1.802,60</text:span></text:p>
            <text:p><text:span text:style-name="T2">6.343,67</text:span></text:p>
            <text:p><text:span text:style-name="T2">-45.610,16</text:span></text:p>
            <text:p><text:span text:style-name="T2">-12.630,29</text:span></text:p>
            <text:p><text:span text:style-name="T2">16.032,72</text:span></text:p>
            <text:p><text:span text:style-name="T2">43.999,77</text:span></text:p>
            <text:p><text:span text:style-name="T2">60.032,49</text:span></text:p>
            <text:p><text:span text:style-name="T2">47.402,20</text:span></text:p>
            <text:p><text:span text:style-name="T2">54.544,11</text:span></text:p>
            <text:p><text:span text:style-name="T2">-2.996,78</text:span></text:p>
            <text:p><text:span text:style-name="T2">51.547,33</text:span></text:p>
            <text:p><text:span text:style-name="T2">-1.643,38</text:span></text:p>
            <text:p><text:span text:style-name="T2">-1.643,3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14</text:span></text:p>
          </table:table-cell>
          <table:table-cell office:value-type="string" table:style-name="ce13"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1400</text:span></text:p>
          </table:table-cell>
          <table:table-cell office:value-type="string" table:style-name="ce13"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</table:table-cell>
          <table:table-cell office:value-type="string" table:style-name="ce55">
            <text:p><text:span text:style-name="T2">950.542,00</text:span></text:p>
            <text:p><text:span text:style-name="T2">15.758,00</text:span></text:p>
            <text:p><text:span text:style-name="T2">15.758,00</text:span></text:p>
            <text:p><text:span text:style-name="T2">15.758,00</text:span></text:p>
            <text:p><text:span text:style-name="T2">608.490,00</text:span></text:p>
            <text:p><text:span text:style-name="T2">608.490,00</text:span></text:p>
            <text:p><text:span text:style-name="T2">12.948,00</text:span></text:p>
            <text:p><text:span text:style-name="T2">12.948,00</text:span></text:p>
            <text:p><text:span text:style-name="T2">621.438,00</text:span></text:p>
            <text:p><text:span text:style-name="T2">2.527.969,00</text:span></text:p>
            <text:p><text:span text:style-name="T2">8.000,00</text:span></text:p>
            <text:p><text:span text:style-name="T2">9.500,00</text:span></text:p>
            <text:p><text:span text:style-name="T2">17.500,00</text:span></text:p>
            <text:p><text:span text:style-name="T2">2.200,00</text:span></text:p>
            <text:p><text:span text:style-name="T2">2.200,00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55">
            <text:p><text:span text:style-name="T2">-21.834,39</text:span></text:p>
            <text:p><text:span text:style-name="T2">2.748,48</text:span></text:p>
            <text:p><text:span text:style-name="T2">2.748,48</text:span></text:p>
            <text:p><text:span text:style-name="T2">2.748,48</text:span></text:p>
            <text:p><text:span text:style-name="T2">-19.085,91</text:span></text:p>
          </table:table-cell>
          <table:table-cell office:value-type="string" table:style-name="ce55">
            <text:p><text:span text:style-name="T2">928.707,61</text:span></text:p>
            <text:p><text:span text:style-name="T2">18.506,48</text:span></text:p>
            <text:p><text:span text:style-name="T2">18.506,48</text:span></text:p>
            <text:p><text:span text:style-name="T2">18.506,48</text:span></text:p>
            <text:p><text:span text:style-name="T2">608.490,00</text:span></text:p>
            <text:p><text:span text:style-name="T2">608.490,00</text:span></text:p>
            <text:p><text:span text:style-name="T2">12.948,00</text:span></text:p>
            <text:p><text:span text:style-name="T2">12.948,00</text:span></text:p>
            <text:p><text:span text:style-name="T2">621.438,00</text:span></text:p>
            <text:p><text:span text:style-name="T2">2.508.883,09</text:span></text:p>
            <text:p><text:span text:style-name="T2">8.000,00</text:span></text:p>
            <text:p><text:span text:style-name="T2">9.500,00</text:span></text:p>
            <text:p><text:span text:style-name="T2">17.500,00</text:span></text:p>
            <text:p><text:span text:style-name="T2">2.200,00</text:span></text:p>
            <text:p><text:span text:style-name="T2">2.200,00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55">
            <text:p><text:span text:style-name="T2">914.340,08</text:span></text:p>
            <text:p><text:span text:style-name="T2">13.239,71</text:span></text:p>
            <text:p><text:span text:style-name="T2">13.239,71</text:span></text:p>
            <text:p><text:span text:style-name="T2">611,37</text:span></text:p>
            <text:p><text:span text:style-name="T2">611,37</text:span></text:p>
            <text:p><text:span text:style-name="T2">13.851,08</text:span></text:p>
            <text:p><text:span text:style-name="T2">460.070,63</text:span></text:p>
            <text:p><text:span text:style-name="T2">460.070,63</text:span></text:p>
            <text:p><text:span text:style-name="T2">7.638,47</text:span></text:p>
            <text:p><text:span text:style-name="T2">7.638,47</text:span></text:p>
            <text:p><text:span text:style-name="T2">467.709,10</text:span></text:p>
            <text:p><text:span text:style-name="T2">2.297.953,44</text:span></text:p>
            <text:p><text:span text:style-name="T2">12.273,78</text:span></text:p>
            <text:p><text:span text:style-name="T2">1.748,46</text:span></text:p>
            <text:p><text:span text:style-name="T2">14.022,24</text:span></text:p>
            <text:p><text:span text:style-name="T2">340,49</text:span></text:p>
            <text:p><text:span text:style-name="T2">340,49</text:span></text:p>
            <text:p><text:span text:style-name="T2">298,53</text:span></text:p>
            <text:p><text:span text:style-name="T2">298,53</text:span></text:p>
          </table:table-cell>
          <table:table-cell office:value-type="string" table:style-name="ce55">
            <text:p><text:span text:style-name="T2">878.803,66</text:span></text:p>
            <text:p><text:span text:style-name="T2">13.239,71</text:span></text:p>
            <text:p><text:span text:style-name="T2">13.239,71</text:span></text:p>
            <text:p><text:span text:style-name="T2">611,37</text:span></text:p>
            <text:p><text:span text:style-name="T2">611,37</text:span></text:p>
            <text:p><text:span text:style-name="T2">13.851,08</text:span></text:p>
            <text:p><text:span text:style-name="T2">445.299,56</text:span></text:p>
            <text:p><text:span text:style-name="T2">445.299,56</text:span></text:p>
            <text:p><text:span text:style-name="T2">7.638,47</text:span></text:p>
            <text:p><text:span text:style-name="T2">7.638,47</text:span></text:p>
            <text:p><text:span text:style-name="T2">452.938,03</text:span></text:p>
            <text:p><text:span text:style-name="T2">2.238.421,57</text:span></text:p>
            <text:p><text:span text:style-name="T2">12.273,78</text:span></text:p>
            <text:p><text:span text:style-name="T2">1.748,46</text:span></text:p>
            <text:p><text:span text:style-name="T2">14.022,24</text:span></text:p>
            <text:p><text:span text:style-name="T2">340,49</text:span></text:p>
            <text:p><text:span text:style-name="T2">340,49</text:span></text:p>
            <text:p><text:span text:style-name="T2">298,53</text:span></text:p>
            <text:p><text:span text:style-name="T2">298,53</text:span></text:p>
          </table:table-cell>
          <table:table-cell office:value-type="string" table:style-name="ce55">
            <text:p><text:span text:style-name="T2">878.803,66</text:span></text:p>
            <text:p><text:span text:style-name="T2">13.239,71</text:span></text:p>
            <text:p><text:span text:style-name="T2">13.239,71</text:span></text:p>
            <text:p><text:span text:style-name="T2">611,37</text:span></text:p>
            <text:p><text:span text:style-name="T2">611,37</text:span></text:p>
            <text:p><text:span text:style-name="T2">13.851,08</text:span></text:p>
            <text:p><text:span text:style-name="T2">445.299,56</text:span></text:p>
            <text:p><text:span text:style-name="T2">445.299,56</text:span></text:p>
            <text:p><text:span text:style-name="T2">7.638,47</text:span></text:p>
            <text:p><text:span text:style-name="T2">7.638,47</text:span></text:p>
            <text:p><text:span text:style-name="T2">452.938,03</text:span></text:p>
            <text:p><text:span text:style-name="T2">2.238.421,57</text:span></text:p>
            <text:p><text:span text:style-name="T2">12.039,04</text:span></text:p>
            <text:p><text:span text:style-name="T2">1.748,46</text:span></text:p>
            <text:p><text:span text:style-name="T2">13.787,50</text:span></text:p>
            <text:p><text:span text:style-name="T2">340,49</text:span></text:p>
            <text:p><text:span text:style-name="T2">340,49</text:span></text:p>
            <text:p><text:span text:style-name="T2">298,53</text:span></text:p>
            <text:p><text:span text:style-name="T2">298,53</text:span></text:p>
          </table:table-cell>
          <table:table-cell office:value-type="string" table:style-name="ce57">
            <text:p><text:span text:style-name="T2">234,74</text:span></text:p>
            <text:p><text:span text:style-name="T2">234,74</text:span></text:p>
          </table:table-cell>
          <table:table-cell office:value-type="string" table:style-name="ce55">
            <text:p><text:span text:style-name="T2">49.903,95</text:span></text:p>
            <text:p><text:span text:style-name="T2">5.266,77</text:span></text:p>
            <text:p><text:span text:style-name="T2">5.266,77</text:span></text:p>
            <text:p><text:span text:style-name="T2">-611,37</text:span></text:p>
            <text:p><text:span text:style-name="T2">-611,37</text:span></text:p>
            <text:p><text:span text:style-name="T2">4.655,40</text:span></text:p>
            <text:p><text:span text:style-name="T2">163.190,44</text:span></text:p>
            <text:p><text:span text:style-name="T2">163.190,44</text:span></text:p>
            <text:p><text:span text:style-name="T2">5.309,53</text:span></text:p>
            <text:p><text:span text:style-name="T2">5.309,53</text:span></text:p>
            <text:p><text:span text:style-name="T2">168.499,97</text:span></text:p>
            <text:p><text:span text:style-name="T2">270.461,52</text:span></text:p>
            <text:p><text:span text:style-name="T2">-4.273,78</text:span></text:p>
            <text:p><text:span text:style-name="T2">7.751,54</text:span></text:p>
            <text:p><text:span text:style-name="T2">3.477,76</text:span></text:p>
            <text:p><text:span text:style-name="T2">1.859,51</text:span></text:p>
            <text:p><text:span text:style-name="T2">1.859,51</text:span></text:p>
            <text:p><text:span text:style-name="T2">201,47</text:span></text:p>
            <text:p><text:span text:style-name="T2">201,4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215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3</text:span></text:p>
            <text:p><text:span text:style-name="T2">224</text:span></text:p>
            <text:p><text:span text:style-name="T2">224</text:span></text:p>
            <text:p><text:span text:style-name="T2">226</text:span></text:p>
          </table:table-cell>
          <table:table-cell office:value-type="string" table:style-name="ce13">
            <text:p><text:span text:style-name="T2">21500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00</text:span></text:p>
            <text:p><text:span text:style-name="T2">22101</text:span></text:p>
            <text:p><text:span text:style-name="T2">22102</text:span></text:p>
            <text:p><text:span text:style-name="T2">22103</text:span></text:p>
            <text:p><text:span text:style-name="T2">22104</text:span></text:p>
            <text:p><text:span text:style-name="T2">22199</text:span></text:p>
            <text:p><text:span text:style-name="T2">22300</text:span></text:p>
            <text:p><text:span text:style-name="T2">22400</text:span></text:p>
            <text:p><text:span text:style-name="T2">22401</text:span></text:p>
            <text:p><text:span text:style-name="T2">22601</text:span></text:p>
          </table:table-cell>
          <table:table-cell office:value-type="string" table:style-name="ce13"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 SUMINISTRO DE AGUA SUMINISTRO DE GAS.</text:span></text:p>
            <text:p><text:span text:style-name="T2">SUMINISTRO DE COMBUSTIBLES Y CARBURANTES</text:span></text:p>
            <text:p><text:span text:style-name="T2">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TRANSPORTES</text:span></text:p>
            <text:p><text:span text:style-name="T5">CTO <text:s text:c="3"/>223<text:s text:c="4"/></text:span><text:span text:style-name="T6">TRANSPORTES.</text:span></text:p>
            <text:p><text:span text:style-name="T2">PRIMAS DE SEGUROS CENTRALIZADAS 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</table:table-cell>
          <table:table-cell office:value-type="string" table:style-name="ce55">
            <text:p><text:span text:style-name="T2">500,00</text:span></text:p>
            <text:p><text:span text:style-name="T2">500,00</text:span></text:p>
            <text:p><text:span text:style-name="T2">20.700,00</text:span></text:p>
            <text:p><text:span text:style-name="T2">1.500,00</text:span></text:p>
            <text:p><text:span text:style-name="T2">3.000,00</text:span></text:p>
            <text:p><text:span text:style-name="T2">4.500,00</text:span></text:p>
            <text:p><text:span text:style-name="T2">36.400,00</text:span></text:p>
            <text:p><text:span text:style-name="T2">3.510,00</text:span></text:p>
            <text:p><text:span text:style-name="T2">5.500,00</text:span></text:p>
            <text:p><text:span text:style-name="T2">300,00</text:span></text:p>
            <text:p><text:span text:style-name="T2">1.000,00</text:span></text:p>
            <text:p><text:span text:style-name="T2">1.500,00</text:span></text:p>
            <text:p><text:span text:style-name="T2">48.210,00</text:span></text:p>
            <text:p><text:span text:style-name="T2">16.866,00</text:span></text:p>
            <text:p><text:span text:style-name="T2">16.866,00</text:span></text:p>
            <text:p><text:span text:style-name="T2">6.000,00</text:span></text:p>
            <text:p><text:span text:style-name="T2">9.000,00</text:span></text:p>
            <text:p><text:span text:style-name="T2">15.000,00</text:span></text:p>
            <text:p><text:span text:style-name="T2">4.000,00</text:span></text:p>
          </table:table-cell>
          <table:table-cell office:value-type="string" table:style-name="ce64">
            <text:p><text:span text:style-name="T2">32.886,25</text:span></text:p>
            <text:p><text:span text:style-name="T2">1.000,00</text:span></text:p>
            <text:p><text:span text:style-name="T2">33.886,25</text:span></text:p>
            <text:p><text:span text:style-name="T2">1.045,00</text:span></text:p>
            <text:p><text:span text:style-name="T2">1.045,00</text:span></text:p>
          </table:table-cell>
          <table:table-cell office:value-type="string" table:style-name="ce55">
            <text:p><text:span text:style-name="T2">500,00</text:span></text:p>
            <text:p><text:span text:style-name="T2">500,00</text:span></text:p>
            <text:p><text:span text:style-name="T2">20.700,00</text:span></text:p>
            <text:p><text:span text:style-name="T2">1.500,00</text:span></text:p>
            <text:p><text:span text:style-name="T2">3.000,00</text:span></text:p>
            <text:p><text:span text:style-name="T2">4.500,00</text:span></text:p>
            <text:p><text:span text:style-name="T2">69.286,25</text:span></text:p>
            <text:p><text:span text:style-name="T2">4.510,00</text:span></text:p>
            <text:p><text:span text:style-name="T2">5.500,00</text:span></text:p>
            <text:p><text:span text:style-name="T2">300,00</text:span></text:p>
            <text:p><text:span text:style-name="T2">1.000,00</text:span></text:p>
            <text:p><text:span text:style-name="T2">1.500,00</text:span></text:p>
            <text:p><text:span text:style-name="T2">82.096,25</text:span></text:p>
            <text:p><text:span text:style-name="T2">16.866,00</text:span></text:p>
            <text:p><text:span text:style-name="T2">16.866,00</text:span></text:p>
            <text:p><text:span text:style-name="T2">7.045,00</text:span></text:p>
            <text:p><text:span text:style-name="T2">9.000,00</text:span></text:p>
            <text:p><text:span text:style-name="T2">16.045,00</text:span></text:p>
            <text:p><text:span text:style-name="T2">4.000,00</text:span></text:p>
          </table:table-cell>
          <table:table-cell office:value-type="string" table:style-name="ce55">
            <text:p><text:span text:style-name="T2">14.661,26</text:span></text:p>
            <text:p><text:span text:style-name="T2">293,44</text:span></text:p>
            <text:p><text:span text:style-name="T2">1.350,33</text:span></text:p>
            <text:p><text:span text:style-name="T2">123,42</text:span></text:p>
            <text:p><text:span text:style-name="T2">1.767,19</text:span></text:p>
            <text:p><text:span text:style-name="T2">65.354,66</text:span></text:p>
            <text:p><text:span text:style-name="T2">3.107,52</text:span></text:p>
            <text:p><text:span text:style-name="T2">798,80</text:span></text:p>
            <text:p><text:span text:style-name="T2">300,00</text:span></text:p>
            <text:p><text:span text:style-name="T2">272,94</text:span></text:p>
            <text:p><text:span text:style-name="T2">69.833,92</text:span></text:p>
            <text:p><text:span text:style-name="T2">14.161,56</text:span></text:p>
            <text:p><text:span text:style-name="T2">14.161,56</text:span></text:p>
            <text:p><text:span text:style-name="T2">4.197,21</text:span></text:p>
            <text:p><text:span text:style-name="T2">164,10</text:span></text:p>
            <text:p><text:span text:style-name="T2">4.361,31</text:span></text:p>
          </table:table-cell>
          <table:table-cell office:value-type="string" table:style-name="ce55">
            <text:p><text:span text:style-name="T2">14.661,26</text:span></text:p>
            <text:p><text:span text:style-name="T2">293,44</text:span></text:p>
            <text:p><text:span text:style-name="T2">1.350,33</text:span></text:p>
            <text:p><text:span text:style-name="T2">123,42</text:span></text:p>
            <text:p><text:span text:style-name="T2">1.767,19</text:span></text:p>
            <text:p><text:span text:style-name="T2">59.994,15</text:span></text:p>
            <text:p><text:span text:style-name="T2">3.107,52</text:span></text:p>
            <text:p><text:span text:style-name="T2">76,81</text:span></text:p>
            <text:p><text:span text:style-name="T2">213,29</text:span></text:p>
            <text:p><text:span text:style-name="T2">272,94</text:span></text:p>
            <text:p><text:span text:style-name="T2">63.664,71</text:span></text:p>
            <text:p><text:span text:style-name="T2">9.225,05</text:span></text:p>
            <text:p><text:span text:style-name="T2">9.225,05</text:span></text:p>
            <text:p><text:span text:style-name="T2">4.197,21</text:span></text:p>
            <text:p><text:span text:style-name="T2">164,10</text:span></text:p>
            <text:p><text:span text:style-name="T2">4.361,31</text:span></text:p>
          </table:table-cell>
          <table:table-cell office:value-type="string" table:style-name="ce55">
            <text:p><text:span text:style-name="T2">14.426,52</text:span></text:p>
            <text:p><text:span text:style-name="T2">293,44</text:span></text:p>
            <text:p><text:span text:style-name="T2">1.350,33</text:span></text:p>
            <text:p><text:span text:style-name="T2">123,42</text:span></text:p>
            <text:p><text:span text:style-name="T2">1.767,19</text:span></text:p>
            <text:p><text:span text:style-name="T2">54.955,98</text:span></text:p>
            <text:p><text:span text:style-name="T2">2.561,81</text:span></text:p>
            <text:p><text:span text:style-name="T2">76,81</text:span></text:p>
            <text:p><text:span text:style-name="T2">213,29</text:span></text:p>
            <text:p><text:span text:style-name="T2">272,94</text:span></text:p>
            <text:p><text:span text:style-name="T2">58.080,83</text:span></text:p>
            <text:p><text:span text:style-name="T2">9.225,05</text:span></text:p>
            <text:p><text:span text:style-name="T2">9.225,05</text:span></text:p>
            <text:p><text:span text:style-name="T2">4.197,21</text:span></text:p>
            <text:p><text:span text:style-name="T2">164,10</text:span></text:p>
            <text:p><text:span text:style-name="T2">4.361,31</text:span></text:p>
          </table:table-cell>
          <table:table-cell office:value-type="string" table:style-name="ce55">
            <text:p><text:span text:style-name="T2">234,74</text:span></text:p>
            <text:p><text:span text:style-name="T2">5.038,17</text:span></text:p>
            <text:p><text:span text:style-name="T2">545,71</text:span></text:p>
            <text:p><text:span text:style-name="T2">5.583,88</text:span></text:p>
          </table:table-cell>
          <table:table-cell office:value-type="string" table:style-name="ce55">
            <text:p><text:span text:style-name="T2">500,00</text:span></text:p>
            <text:p><text:span text:style-name="T2">500,00</text:span></text:p>
            <text:p><text:span text:style-name="T2">6.038,74</text:span></text:p>
            <text:p><text:span text:style-name="T2">1.206,56</text:span></text:p>
            <text:p><text:span text:style-name="T2">1.649,67</text:span></text:p>
            <text:p><text:span text:style-name="T2">-123,42</text:span></text:p>
            <text:p><text:span text:style-name="T2">2.732,81</text:span></text:p>
            <text:p><text:span text:style-name="T2">9.292,10</text:span></text:p>
            <text:p><text:span text:style-name="T2">1.402,48</text:span></text:p>
            <text:p><text:span text:style-name="T2">5.423,19</text:span></text:p>
            <text:p><text:span text:style-name="T2">86,71</text:span></text:p>
            <text:p><text:span text:style-name="T2">1.000,00</text:span></text:p>
            <text:p><text:span text:style-name="T2">1.227,06</text:span></text:p>
            <text:p><text:span text:style-name="T2">18.431,54</text:span></text:p>
            <text:p><text:span text:style-name="T2">7.640,95</text:span></text:p>
            <text:p><text:span text:style-name="T2">7.640,95</text:span></text:p>
            <text:p><text:span text:style-name="T2">2.847,79</text:span></text:p>
            <text:p><text:span text:style-name="T2">8.835,90</text:span></text:p>
            <text:p><text:span text:style-name="T2">11.683,69</text:span></text:p>
            <text:p><text:span text:style-name="T2">4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</table:table-cell>
          <table:table-cell office:value-type="string" table:style-name="ce13">
            <text:p><text:span text:style-name="T2">22602</text:span></text:p>
            <text:p><text:span text:style-name="T2">22603</text:span></text:p>
            <text:p><text:span text:style-name="T2">22606</text:span></text:p>
            <text:p><text:span text:style-name="T2">22609</text:span></text:p>
            <text:p><text:span text:style-name="T2">22699</text:span></text:p>
            <text:p><text:span text:style-name="T2">22700</text:span></text:p>
            <text:p><text:span text:style-name="T2">22703</text:span></text:p>
            <text:p><text:span text:style-name="T2">22706</text:span></text:p>
            <text:p><text:span text:style-name="T2">22709</text:span></text:p>
            <text:p><text:span text:style-name="T2">22712</text:span></text:p>
            <text:p><text:span text:style-name="T2">22717</text:span></text:p>
            <text:p><text:span text:style-name="T2">22725</text:span></text:p>
            <text:p><text:span text:style-name="T2">22726</text:span></text:p>
            <text:p><text:span text:style-name="T2">22799</text:span></text:p>
            <text:p><text:span text:style-name="T2">23010</text:span></text:p>
            <text:p><text:span text:style-name="T2">23020</text:span></text:p>
          </table:table-cell>
          <table:table-cell office:value-type="string" table:style-name="ce13">
            <text:p><text:span text:style-name="T2">PUBLICIDAD Y PROPAGANDA. PUBLICACIÓN EN DIARIOS OFICIALES. REUNIONES, CONFERENCIAS Y CURSOS.</text:span></text:p>
            <text:p><text:span text:style-name="T2">ACTIVIDADES CULTURALES Y DEPORTIVAS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DE SERVICIOS DE LIMPIEZA Y ASEO DE INTERIORES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JUR˝DICOS</text:span></text:p>
            <text:p><text:span text:style-name="T2">CONTRATACIÓN DE SERVICIOS DE INFORM`TICA</text:span></text:p>
            <text:p><text:span text:style-name="T2">CONTRATACIÓN SERV.CULTURALES, DEPORT., SANITARIOS Y SOCIALES</text:span></text:p>
            <text:p><text:span text:style-name="T2">CONTRATACIÓN SERVICIOS RESIDENCIA TERCERA EDAD</text:span></text:p>
            <text:p><text:span text:style-name="T2">GASTOS EJERCIIOS ANTERIORES RECOGIDA BASURAS Y LIMPIEZA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/text:span></text:p>
          </table:table-cell>
          <table:table-cell office:value-type="string" table:style-name="ce55">
            <text:p><text:span text:style-name="T2">10.500,00</text:span></text:p>
            <text:p><text:span text:style-name="T2">500,00</text:span></text:p>
            <text:p><text:span text:style-name="T2">6.000,00</text:span></text:p>
            <text:p><text:span text:style-name="T2">11.500,00</text:span></text:p>
            <text:p><text:span text:style-name="T2">32.500,00</text:span></text:p>
            <text:p><text:span text:style-name="T2">630.000,00</text:span></text:p>
            <text:p><text:span text:style-name="T2">16.000,00</text:span></text:p>
            <text:p><text:span text:style-name="T2">62.338,00</text:span></text:p>
            <text:p><text:span text:style-name="T2">100,00</text:span></text:p>
            <text:p><text:span text:style-name="T2">1.143.000,00</text:span></text:p>
            <text:p><text:span text:style-name="T2">460.000,00</text:span></text:p>
            <text:p><text:span text:style-name="T2">10.000,00</text:span></text:p>
            <text:p><text:span text:style-name="T2">2.321.438,00</text:span></text:p>
            <text:p><text:span text:style-name="T2">2.438.514,00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63">
            <text:p><text:span text:style-name="T2">85,80</text:span></text:p>
            <text:p><text:span text:style-name="T2">-10.751,91</text:span></text:p>
            <text:p><text:span text:style-name="T2">193.554,32</text:span></text:p>
            <text:p><text:span text:style-name="T2">60.097,63</text:span></text:p>
            <text:p><text:span text:style-name="T2">346.533,24</text:span></text:p>
            <text:p><text:span text:style-name="T2">589.519,08</text:span></text:p>
            <text:p><text:span text:style-name="T2">624.450,33</text:span></text:p>
          </table:table-cell>
          <table:table-cell office:value-type="string" table:style-name="ce55">
            <text:p><text:span text:style-name="T2">10.500,00</text:span></text:p>
            <text:p><text:span text:style-name="T2">500,00</text:span></text:p>
            <text:p><text:span text:style-name="T2">6.000,00</text:span></text:p>
            <text:p><text:span text:style-name="T2">11.500,00</text:span></text:p>
            <text:p><text:span text:style-name="T2">32.500,00</text:span></text:p>
            <text:p><text:span text:style-name="T2">630.085,80</text:span></text:p>
            <text:p><text:span text:style-name="T2">16.000,00</text:span></text:p>
            <text:p><text:span text:style-name="T2">51.586,09</text:span></text:p>
            <text:p><text:span text:style-name="T2">100,00</text:span></text:p>
            <text:p><text:span text:style-name="T2">1.336.554,32</text:span></text:p>
            <text:p><text:span text:style-name="T2">520.097,63</text:span></text:p>
            <text:p><text:span text:style-name="T2">346.533,24</text:span></text:p>
            <text:p><text:span text:style-name="T2">10.000,00</text:span></text:p>
            <text:p><text:span text:style-name="T2">2.910.957,08</text:span></text:p>
            <text:p><text:span text:style-name="T2">3.062.964,33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55">
            <text:p><text:span text:style-name="T2">1.532,30</text:span></text:p>
            <text:p><text:span text:style-name="T2">1.188,98</text:span></text:p>
            <text:p><text:span text:style-name="T2">6.457,36</text:span></text:p>
            <text:p><text:span text:style-name="T2">9.178,64</text:span></text:p>
            <text:p><text:span text:style-name="T2">3.630,00</text:span></text:p>
            <text:p><text:span text:style-name="T2">294.314,42</text:span></text:p>
            <text:p><text:span text:style-name="T2">20.501,78</text:span></text:p>
            <text:p><text:span text:style-name="T2">6.090,01</text:span></text:p>
            <text:p><text:span text:style-name="T2">110,00</text:span></text:p>
            <text:p><text:span text:style-name="T2">1.138.083,89</text:span></text:p>
            <text:p><text:span text:style-name="T2">620.097,63</text:span></text:p>
            <text:p><text:span text:style-name="T2">304.201,94</text:span></text:p>
            <text:p><text:span text:style-name="T2">919,60</text:span></text:p>
            <text:p><text:span text:style-name="T2">2.387.949,27</text:span></text:p>
            <text:p><text:span text:style-name="T2">2.487.251,89</text:span></text:p>
          </table:table-cell>
          <table:table-cell office:value-type="string" table:style-name="ce55">
            <text:p><text:span text:style-name="T2">1.532,30</text:span></text:p>
            <text:p><text:span text:style-name="T2">1.188,98</text:span></text:p>
            <text:p><text:span text:style-name="T2">6.457,36</text:span></text:p>
            <text:p><text:span text:style-name="T2">9.178,64</text:span></text:p>
            <text:p><text:span text:style-name="T2">3.630,00</text:span></text:p>
            <text:p><text:span text:style-name="T2">24.639,32</text:span></text:p>
            <text:p><text:span text:style-name="T2">2.480,50</text:span></text:p>
            <text:p><text:span text:style-name="T2">6.090,01</text:span></text:p>
            <text:p><text:span text:style-name="T2">110,00</text:span></text:p>
            <text:p><text:span text:style-name="T2">810.577,87</text:span></text:p>
            <text:p><text:span text:style-name="T2">613.010,58</text:span></text:p>
            <text:p><text:span text:style-name="T2">304.201,94</text:span></text:p>
            <text:p><text:span text:style-name="T2">919,60</text:span></text:p>
            <text:p><text:span text:style-name="T2">1.765.659,82</text:span></text:p>
            <text:p><text:span text:style-name="T2">1.853.856,72</text:span></text:p>
          </table:table-cell>
          <table:table-cell office:value-type="string" table:style-name="ce55">
            <text:p><text:span text:style-name="T2">1.532,30</text:span></text:p>
            <text:p><text:span text:style-name="T2">1.188,98</text:span></text:p>
            <text:p><text:span text:style-name="T2">6.457,36</text:span></text:p>
            <text:p><text:span text:style-name="T2">9.178,64</text:span></text:p>
            <text:p><text:span text:style-name="T2">3.630,00</text:span></text:p>
            <text:p><text:span text:style-name="T2">21.650,22</text:span></text:p>
            <text:p><text:span text:style-name="T2">2.480,50</text:span></text:p>
            <text:p><text:span text:style-name="T2">6.090,01</text:span></text:p>
            <text:p><text:span text:style-name="T2">110,00</text:span></text:p>
            <text:p><text:span text:style-name="T2">801.383,09</text:span></text:p>
            <text:p><text:span text:style-name="T2">539.470,92</text:span></text:p>
            <text:p><text:span text:style-name="T2">304.201,94</text:span></text:p>
            <text:p><text:span text:style-name="T2">919,60</text:span></text:p>
            <text:p><text:span text:style-name="T2">1.679.936,28</text:span></text:p>
            <text:p><text:span text:style-name="T2">1.762.549,30</text:span></text:p>
          </table:table-cell>
          <table:table-cell office:value-type="string" table:style-name="ce64">
            <text:p><text:span text:style-name="T2">2.989,10</text:span></text:p>
            <text:p><text:span text:style-name="T2">9.194,78</text:span></text:p>
            <text:p><text:span text:style-name="T2">73.539,66</text:span></text:p>
            <text:p><text:span text:style-name="T2">85.723,54</text:span></text:p>
            <text:p><text:span text:style-name="T2">91.307,42</text:span></text:p>
          </table:table-cell>
          <table:table-cell office:value-type="string" table:style-name="ce55">
            <text:p><text:span text:style-name="T2">8.967,70</text:span></text:p>
            <text:p><text:span text:style-name="T2">500,00</text:span></text:p>
            <text:p><text:span text:style-name="T2">6.000,00</text:span></text:p>
            <text:p><text:span text:style-name="T2">-1.188,98</text:span></text:p>
            <text:p><text:span text:style-name="T2">5.042,64</text:span></text:p>
            <text:p><text:span text:style-name="T2">23.321,36</text:span></text:p>
            <text:p><text:span text:style-name="T2">-3.630,00</text:span></text:p>
            <text:p><text:span text:style-name="T2">605.446,48</text:span></text:p>
            <text:p><text:span text:style-name="T2">13.519,50</text:span></text:p>
            <text:p><text:span text:style-name="T2">45.496,08</text:span></text:p>
            <text:p><text:span text:style-name="T2">-10,00</text:span></text:p>
            <text:p><text:span text:style-name="T2">525.976,45</text:span></text:p>
            <text:p><text:span text:style-name="T2">-92.912,95</text:span></text:p>
            <text:p><text:span text:style-name="T2">42.331,30</text:span></text:p>
            <text:p><text:span text:style-name="T2">9.080,40</text:span></text:p>
            <text:p><text:span text:style-name="T2">1.145.297,26</text:span></text:p>
            <text:p><text:span text:style-name="T2">1.209.107,61</text:span></text:p>
            <text:p><text:span text:style-name="T2">500,00</text:span></text:p>
            <text:p><text:span text:style-name="T2">5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352</text:span></text:p>
            <text:p><text:span text:style-name="T2">359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35200</text:span></text:p>
            <text:p><text:span text:style-name="T2">35900</text:span></text:p>
            <text:p><text:span text:style-name="T2">48000</text:span></text:p>
            <text:p><text:span text:style-name="T2">48005</text:span></text:p>
            <text:p><text:span text:style-name="T2">48011</text:span></text:p>
            <text:p><text:span text:style-name="T2">48017</text:span></text:p>
            <text:p><text:span text:style-name="T2">48092</text:span></text:p>
            <text:p><text:span text:style-name="T2">48093</text:span></text:p>
          </table:table-cell>
          <table:table-cell office:value-type="string" table:style-name="ce13">
            <text:p><text:span text:style-name="T5">CTO <text:s text:c="3"/>230<text:s text:c="4"/></text:span><text:span text:style-name="T6">DIETAS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FAMILIAS.</text:span></text:p>
            <text:p><text:span text:style-name="T2">TRANSFERENCIAS CORRIENTES AYUDAS AL DESARROLLO</text:span></text:p>
            <text:p><text:span text:style-name="T2">TRANSFERENCIAS CORRIENTES A LA ASOC.TERCERA EDAD REINA SOFIA</text:span></text:p>
            <text:p><text:span text:style-name="T2">SUBV. NOM .P.INCL.MADRID ORG.ENT.FAVOR PERSONAS DISCAPACIDAD</text:span></text:p>
            <text:p><text:span text:style-name="T2">SUBV.NOM.CARITAS DIOCESANA. ATT.FAMILIAS RIESGO EXCL.SOCIAL</text:span></text:p>
            <text:p><text:span text:style-name="T2">SUBV.NOMIN.CRUZ ROJA ESP.ASAM.ROZAS ATT.FAM.RIESG.EXCL.SOCIA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</table:table-cell>
          <table:table-cell office:value-type="string" table:style-name="ce55">
            <text:p><text:span text:style-name="T2">1.000,00</text:span></text:p>
            <text:p><text:span text:style-name="T2">1.000,00</text:span></text:p>
            <text:p><text:span text:style-name="T2">2.460.214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663.160,00</text:span></text:p>
            <text:p><text:span text:style-name="T2">15.400,00</text:span></text:p>
            <text:p><text:span text:style-name="T2">35.350,00</text:span></text:p>
            <text:p><text:span text:style-name="T2">58.075,00</text:span></text:p>
            <text:p><text:span text:style-name="T2">15.000,00</text:span></text:p>
            <text:p><text:span text:style-name="T2">15.000,00</text:span></text:p>
            <text:p><text:span text:style-name="T2">801.985,00</text:span></text:p>
            <text:p><text:span text:style-name="T2">801.985,00</text:span></text:p>
            <text:p><text:span text:style-name="T2">801.985,00</text:span></text:p>
          </table:table-cell>
          <table:table-cell office:value-type="string" table:style-name="ce56">
            <text:p><text:span text:style-name="T2">624.450,33</text:span></text:p>
            <text:p><text:span text:style-name="T2">23.603,82</text:span></text:p>
            <text:p><text:span text:style-name="T2">23.603,82</text:span></text:p>
            <text:p><text:span text:style-name="T2">23.603,82</text:span></text:p>
            <text:p><text:span text:style-name="T2">23.603,82</text:span></text:p>
            <text:p><text:span text:style-name="T2">197.614,32</text:span></text:p>
            <text:p><text:span text:style-name="T2">197.614,32</text:span></text:p>
            <text:p><text:span text:style-name="T2">197.614,32</text:span></text:p>
            <text:p><text:span text:style-name="T2">197.614,32</text:span></text:p>
          </table:table-cell>
          <table:table-cell office:value-type="string" table:style-name="ce55">
            <text:p><text:span text:style-name="T2">1.000,00</text:span></text:p>
            <text:p><text:span text:style-name="T2">1.000,00</text:span></text:p>
            <text:p><text:span text:style-name="T2">3.084.664,33</text:span></text:p>
            <text:p><text:span text:style-name="T2">23.603,82</text:span></text:p>
            <text:p><text:span text:style-name="T2">23.603,82</text:span></text:p>
            <text:p><text:span text:style-name="T2">20,00</text:span></text:p>
            <text:p><text:span text:style-name="T2">20,00</text:span></text:p>
            <text:p><text:span text:style-name="T2">23.623,82</text:span></text:p>
            <text:p><text:span text:style-name="T2">23.623,82</text:span></text:p>
            <text:p><text:span text:style-name="T2">860.774,32</text:span></text:p>
            <text:p><text:span text:style-name="T2">15.400,00</text:span></text:p>
            <text:p><text:span text:style-name="T2">35.350,00</text:span></text:p>
            <text:p><text:span text:style-name="T2">58.075,00</text:span></text:p>
            <text:p><text:span text:style-name="T2">15.000,00</text:span></text:p>
            <text:p><text:span text:style-name="T2">15.000,00</text:span></text:p>
            <text:p><text:span text:style-name="T2">999.599,32</text:span></text:p>
            <text:p><text:span text:style-name="T2">999.599,32</text:span></text:p>
            <text:p><text:span text:style-name="T2">999.599,32</text:span></text:p>
          </table:table-cell>
          <table:table-cell office:value-type="string" table:style-name="ce55">
            <text:p><text:span text:style-name="T2">2.501.913,15</text:span></text:p>
            <text:p><text:span text:style-name="T2">5.705,87</text:span></text:p>
            <text:p><text:span text:style-name="T2">5.705,87</text:span></text:p>
            <text:p><text:span text:style-name="T2">5.705,87</text:span></text:p>
            <text:p><text:span text:style-name="T2">5.705,87</text:span></text:p>
            <text:p><text:span text:style-name="T2">420.869,70</text:span></text:p>
            <text:p><text:span text:style-name="T2">15.400,00</text:span></text:p>
            <text:p><text:span text:style-name="T2">35.350,00</text:span></text:p>
            <text:p><text:span text:style-name="T2">58.075,00</text:span></text:p>
            <text:p><text:span text:style-name="T2">15.000,00</text:span></text:p>
            <text:p><text:span text:style-name="T2">544.694,70</text:span></text:p>
            <text:p><text:span text:style-name="T2">544.694,70</text:span></text:p>
            <text:p><text:span text:style-name="T2">544.694,70</text:span></text:p>
          </table:table-cell>
          <table:table-cell office:value-type="string" table:style-name="ce55">
            <text:p><text:span text:style-name="T2">1.868.517,98</text:span></text:p>
            <text:p><text:span text:style-name="T2">5.705,87</text:span></text:p>
            <text:p><text:span text:style-name="T2">5.705,87</text:span></text:p>
            <text:p><text:span text:style-name="T2">5.705,87</text:span></text:p>
            <text:p><text:span text:style-name="T2">5.705,87</text:span></text:p>
            <text:p><text:span text:style-name="T2">420.869,70</text:span></text:p>
            <text:p><text:span text:style-name="T2">15.400,00</text:span></text:p>
            <text:p><text:span text:style-name="T2">35.350,00</text:span></text:p>
            <text:p><text:span text:style-name="T2">58.075,00</text:span></text:p>
            <text:p><text:span text:style-name="T2">15.000,00</text:span></text:p>
            <text:p><text:span text:style-name="T2">544.694,70</text:span></text:p>
            <text:p><text:span text:style-name="T2">544.694,70</text:span></text:p>
            <text:p><text:span text:style-name="T2">544.694,70</text:span></text:p>
          </table:table-cell>
          <table:table-cell office:value-type="string" table:style-name="ce55">
            <text:p><text:span text:style-name="T2">1.776.975,82</text:span></text:p>
            <text:p><text:span text:style-name="T2">5.705,87</text:span></text:p>
            <text:p><text:span text:style-name="T2">5.705,87</text:span></text:p>
            <text:p><text:span text:style-name="T2">5.705,87</text:span></text:p>
            <text:p><text:span text:style-name="T2">5.705,87</text:span></text:p>
            <text:p><text:span text:style-name="T2">420.869,70</text:span></text:p>
            <text:p><text:span text:style-name="T2">15.400,00</text:span></text:p>
            <text:p><text:span text:style-name="T2">35.350,00</text:span></text:p>
            <text:p><text:span text:style-name="T2">58.075,00</text:span></text:p>
            <text:p><text:span text:style-name="T2">15.000,00</text:span></text:p>
            <text:p><text:span text:style-name="T2">544.694,70</text:span></text:p>
            <text:p><text:span text:style-name="T2">544.694,70</text:span></text:p>
            <text:p><text:span text:style-name="T2">544.694,70</text:span></text:p>
          </table:table-cell>
          <table:table-cell office:value-type="float" office:value="91542.16" table:style-name="ce50">
            <text:p>91.542,16</text:p>
          </table:table-cell>
          <table:table-cell office:value-type="string" table:style-name="ce55">
            <text:p><text:span text:style-name="T2">1.000,00</text:span></text:p>
            <text:p><text:span text:style-name="T2">1.000,00</text:span></text:p>
            <text:p><text:span text:style-name="T2">1.216.146,35</text:span></text:p>
            <text:p><text:span text:style-name="T2">17.897,95</text:span></text:p>
            <text:p><text:span text:style-name="T2">17.897,95</text:span></text:p>
            <text:p><text:span text:style-name="T2">20,00</text:span></text:p>
            <text:p><text:span text:style-name="T2">20,00</text:span></text:p>
            <text:p><text:span text:style-name="T2">17.917,95</text:span></text:p>
            <text:p><text:span text:style-name="T2">17.917,95</text:span></text:p>
            <text:p><text:span text:style-name="T2">439.904,62</text:span></text:p>
            <text:p><text:span text:style-name="T2">15.000,00</text:span></text:p>
            <text:p><text:span text:style-name="T2">454.904,62</text:span></text:p>
            <text:p><text:span text:style-name="T2">454.904,62</text:span></text:p>
            <text:p><text:span text:style-name="T2">454.904,6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6">
          <table:table-cell office:value-type="string" table:style-name="ce54"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623</text:span></text:p>
            <text:p><text:span text:style-name="T2">625</text:span></text:p>
            <text:p><text:span text:style-name="T2">632</text:span></text:p>
            <text:p><text:span text:style-name="T2">633</text:span></text:p>
            <text:p><text:span text:style-name="T2">641</text:span></text:p>
          </table:table-cell>
          <table:table-cell office:value-type="string" table:style-name="ce13">
            <text:p><text:span text:style-name="T2">62300</text:span></text:p>
            <text:p><text:span text:style-name="T2">62500</text:span></text:p>
            <text:p><text:span text:style-name="T2">63200</text:span></text:p>
            <text:p><text:span text:style-name="T2">63300</text:span></text:p>
            <text:p><text:span text:style-name="T2">64100</text:span></text:p>
          </table:table-cell>
          <table:table-cell office:value-type="string" table:style-name="ce13"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2">REPOSICIÓN EN MAQUINARIA, INSTALACIONES Y UTILLAJE</text:span></text:p>
            <text:p><text:span text:style-name="T5">CTO <text:s text:c="3"/>633<text:s text:c="4"/></text:span><text:span text:style-name="T6">MAQUINARIA, INSTALACIONES<text:s/></text:span><text:span text:style-name="T5">TÉCNICAS Y UTILLAJE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2">GASTOS EN APLICACIONES INFORM`TICAS.</text:span></text:p>
            <text:p><text:span text:style-name="T5">CTO <text:s text:c="3"/>641<text:s text:c="4"/></text:span><text:span text:style-name="T6">GASTOS EN APLICACIONES<text:s/></text:span><text:span text:style-name="T5">INFORMÁTICAS.</text:span></text:p>
            <text:p><text:span text:style-name="T7">ART. <text:s text:c="2"/>64<text:s text:c="6"/></text:span><text:span text:style-name="T5">GASTOS EN INVERSIONES DE CARÁCTER INMATERIAL.</text:span></text:p>
            <text:p><text:span text:style-name="T5">CAP. <text:s text:c="2"/>6 <text:s text:c="7"/>INVERSIONES REALES.</text:span></text:p>
          </table:table-cell>
          <table:table-cell table:style-name="ce13"/>
          <table:table-cell office:value-type="string" table:style-name="ce55">
            <text:p><text:span text:style-name="T2">1.433,85</text:span></text:p>
            <text:p><text:span text:style-name="T2">1.433,85</text:span></text:p>
            <text:p><text:span text:style-name="T2">8.106,66</text:span></text:p>
            <text:p><text:span text:style-name="T2">8.106,66</text:span></text:p>
            <text:p><text:span text:style-name="T2">9.540,51</text:span></text:p>
            <text:p><text:span text:style-name="T2">1.793.296,34</text:span></text:p>
            <text:p><text:span text:style-name="T2">1.793.296,34</text:span></text:p>
            <text:p><text:span text:style-name="T2">24.940,33</text:span></text:p>
            <text:p><text:span text:style-name="T2">24.940,33</text:span></text:p>
            <text:p><text:span text:style-name="T2">1.818.236,67</text:span></text:p>
            <text:p><text:span text:style-name="T2">166.606,19</text:span></text:p>
            <text:p><text:span text:style-name="T2">166.606,19</text:span></text:p>
            <text:p><text:span text:style-name="T2">166.606,19</text:span></text:p>
            <text:p><text:span text:style-name="T2">1.994.383,37</text:span></text:p>
          </table:table-cell>
          <table:table-cell office:value-type="string" table:style-name="ce55">
            <text:p><text:span text:style-name="T2">1.433,85</text:span></text:p>
            <text:p><text:span text:style-name="T2">1.433,85</text:span></text:p>
            <text:p><text:span text:style-name="T2">8.106,66</text:span></text:p>
            <text:p><text:span text:style-name="T2">8.106,66</text:span></text:p>
            <text:p><text:span text:style-name="T2">9.540,51</text:span></text:p>
            <text:p><text:span text:style-name="T2">1.793.296,34</text:span></text:p>
            <text:p><text:span text:style-name="T2">1.793.296,34</text:span></text:p>
            <text:p><text:span text:style-name="T2">24.940,33</text:span></text:p>
            <text:p><text:span text:style-name="T2">24.940,33</text:span></text:p>
            <text:p><text:span text:style-name="T2">1.818.236,67</text:span></text:p>
            <text:p><text:span text:style-name="T2">166.606,19</text:span></text:p>
            <text:p><text:span text:style-name="T2">166.606,19</text:span></text:p>
            <text:p><text:span text:style-name="T2">166.606,19</text:span></text:p>
            <text:p><text:span text:style-name="T2">1.994.383,37</text:span></text:p>
          </table:table-cell>
          <table:table-cell office:value-type="string" table:style-name="ce56">
            <text:p><text:span text:style-name="T2">1.433,85</text:span></text:p>
            <text:p><text:span text:style-name="T2">1.433,85</text:span></text:p>
            <text:p><text:span text:style-name="T2">20.055,81</text:span></text:p>
            <text:p><text:span text:style-name="T2">20.055,81</text:span></text:p>
            <text:p><text:span text:style-name="T2">21.489,66</text:span></text:p>
            <text:p><text:span text:style-name="T2">1.414,26</text:span></text:p>
            <text:p><text:span text:style-name="T2">1.414,26</text:span></text:p>
            <text:p><text:span text:style-name="T2">1.414,26</text:span></text:p>
            <text:p><text:span text:style-name="T2">22.903,92</text:span></text:p>
          </table:table-cell>
          <table:table-cell office:value-type="string" table:style-name="ce56">
            <text:p><text:span text:style-name="T2">1.433,85</text:span></text:p>
            <text:p><text:span text:style-name="T2">1.433,85</text:span></text:p>
            <text:p><text:span text:style-name="T2">20.055,81</text:span></text:p>
            <text:p><text:span text:style-name="T2">20.055,81</text:span></text:p>
            <text:p><text:span text:style-name="T2">21.489,66</text:span></text:p>
            <text:p><text:span text:style-name="T2">21.489,66</text:span></text:p>
          </table:table-cell>
          <table:table-cell office:value-type="string" table:style-name="ce56">
            <text:p><text:span text:style-name="T2">1.433,85</text:span></text:p>
            <text:p><text:span text:style-name="T2">1.433,85</text:span></text:p>
            <text:p><text:span text:style-name="T2">20.055,81</text:span></text:p>
            <text:p><text:span text:style-name="T2">20.055,81</text:span></text:p>
            <text:p><text:span text:style-name="T2">21.489,66</text:span></text:p>
            <text:p><text:span text:style-name="T2">21.489,66</text:span></text:p>
          </table:table-cell>
          <table:table-cell table:style-name="ce13"/>
          <table:table-cell office:value-type="string" table:style-name="ce55">
            <text:p><text:span text:style-name="T2">-11.949,15</text:span></text:p>
            <text:p><text:span text:style-name="T2">-11.949,15</text:span></text:p>
            <text:p><text:span text:style-name="T2">-11.949,15</text:span></text:p>
            <text:p><text:span text:style-name="T2">1.793.296,34</text:span></text:p>
            <text:p><text:span text:style-name="T2">1.793.296,34</text:span></text:p>
            <text:p><text:span text:style-name="T2">24.940,33</text:span></text:p>
            <text:p><text:span text:style-name="T2">24.940,33</text:span></text:p>
            <text:p><text:span text:style-name="T2">1.818.236,67</text:span></text:p>
            <text:p><text:span text:style-name="T2">166.606,19</text:span></text:p>
            <text:p><text:span text:style-name="T2">166.606,19</text:span></text:p>
            <text:p><text:span text:style-name="T2">166.606,19</text:span></text:p>
            <text:p><text:span text:style-name="T2">1.972.893,71</text:span></text:p>
          </table:table-cell>
          <table:table-cell table:number-columns-repeated="16372"/>
        </table:table-row>
        <table:table-row table:style-name="ro11">
          <table:table-cell table:number-columns-repeated="3" table:style-name="ce38"/>
          <table:table-cell office:value-type="string" table:style-name="ce39">
            <text:p><text:span text:style-name="T5">TOTAL GR. PROGRA. <text:s text:c="2"/>231</text:span></text:p>
          </table:table-cell>
          <table:table-cell office:value-type="float" office:value="5790188" table:style-name="ce43">
            <text:p>5.790.188,00</text:p>
          </table:table-cell>
          <table:table-cell office:value-type="float" office:value="2820965.93" table:style-name="ce43">
            <text:p>2.820.965,93</text:p>
          </table:table-cell>
          <table:table-cell office:value-type="float" office:value="8611153.9299999997" table:style-name="ce43">
            <text:p>8.611.153,93</text:p>
          </table:table-cell>
          <table:table-cell office:value-type="float" office:value="5373171.0800000001" table:style-name="ce43">
            <text:p>5.373.171,08</text:p>
          </table:table-cell>
          <table:table-cell office:value-type="float" office:value="4678829.78" table:style-name="ce43">
            <text:p>4.678.829,78</text:p>
          </table:table-cell>
          <table:table-cell office:value-type="float" office:value="4587287.62" table:style-name="ce43">
            <text:p>4.587.287,62</text:p>
          </table:table-cell>
          <table:table-cell office:value-type="float" office:value="91542.16" table:style-name="ce50">
            <text:p>91.542,16</text:p>
          </table:table-cell>
          <table:table-cell office:value-type="float" office:value="3932324.15" table:style-name="ce43">
            <text:p>3.932.324,1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0</text:span></text:p>
            <text:p><text:span text:style-name="T2">12003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C1.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string" table:style-name="ce55">
            <text:p><text:span text:style-name="T2">10.481,00</text:span></text:p>
            <text:p><text:span text:style-name="T2">31.479,00</text:span></text:p>
            <text:p><text:span text:style-name="T2">4.886,00</text:span></text:p>
            <text:p><text:span text:style-name="T2">11.798,00</text:span></text:p>
            <text:p><text:span text:style-name="T2">58.644,00</text:span></text:p>
            <text:p><text:span text:style-name="T2">26.528,00</text:span></text:p>
            <text:p><text:span text:style-name="T2">82.759,00</text:span></text:p>
            <text:p><text:span text:style-name="T2">109.287,00</text:span></text:p>
            <text:p><text:span text:style-name="T2">167.931,00</text:span></text:p>
            <text:p><text:span text:style-name="T2">248.130,00</text:span></text:p>
            <text:p><text:span text:style-name="T2">248.130,00</text:span></text:p>
            <text:p><text:span text:style-name="T2">248.130,00</text:span></text:p>
            <text:p><text:span text:style-name="T2">3.698,00</text:span></text:p>
            <text:p><text:span text:style-name="T2">3.698,00</text:span></text:p>
            <text:p><text:span text:style-name="T2">3.698,00</text:span></text:p>
            <text:p><text:span text:style-name="T2">116.925,00</text:span></text:p>
            <text:p><text:span text:style-name="T2">116.925,00</text:span></text:p>
            <text:p><text:span text:style-name="T2">1.921,00</text:span></text:p>
            <text:p><text:span text:style-name="T2">1.921,00</text:span></text:p>
          </table:table-cell>
          <table:table-cell table:style-name="ce13"/>
          <table:table-cell office:value-type="string" table:style-name="ce55">
            <text:p><text:span text:style-name="T2">10.481,00</text:span></text:p>
            <text:p><text:span text:style-name="T2">31.479,00</text:span></text:p>
            <text:p><text:span text:style-name="T2">4.886,00</text:span></text:p>
            <text:p><text:span text:style-name="T2">11.798,00</text:span></text:p>
            <text:p><text:span text:style-name="T2">58.644,00</text:span></text:p>
            <text:p><text:span text:style-name="T2">26.528,00</text:span></text:p>
            <text:p><text:span text:style-name="T2">82.759,00</text:span></text:p>
            <text:p><text:span text:style-name="T2">109.287,00</text:span></text:p>
            <text:p><text:span text:style-name="T2">167.931,00</text:span></text:p>
            <text:p><text:span text:style-name="T2">248.130,00</text:span></text:p>
            <text:p><text:span text:style-name="T2">248.130,00</text:span></text:p>
            <text:p><text:span text:style-name="T2">248.130,00</text:span></text:p>
            <text:p><text:span text:style-name="T2">3.698,00</text:span></text:p>
            <text:p><text:span text:style-name="T2">3.698,00</text:span></text:p>
            <text:p><text:span text:style-name="T2">3.698,00</text:span></text:p>
            <text:p><text:span text:style-name="T2">116.925,00</text:span></text:p>
            <text:p><text:span text:style-name="T2">116.925,00</text:span></text:p>
            <text:p><text:span text:style-name="T2">1.921,00</text:span></text:p>
            <text:p><text:span text:style-name="T2">1.921,00</text:span></text:p>
          </table:table-cell>
          <table:table-cell office:value-type="string" table:style-name="ce55">
            <text:p><text:span text:style-name="T2">29.247,75</text:span></text:p>
            <text:p><text:span text:style-name="T2">4.571,52</text:span></text:p>
            <text:p><text:span text:style-name="T2">13.225,86</text:span></text:p>
            <text:p><text:span text:style-name="T2">47.045,13</text:span></text:p>
            <text:p><text:span text:style-name="T2">17.865,78</text:span></text:p>
            <text:p><text:span text:style-name="T2">48.511,39</text:span></text:p>
            <text:p><text:span text:style-name="T2">66.377,17</text:span></text:p>
            <text:p><text:span text:style-name="T2">113.422,30</text:span></text:p>
            <text:p><text:span text:style-name="T2">202.960,29</text:span></text:p>
            <text:p><text:span text:style-name="T2">278,88</text:span></text:p>
            <text:p><text:span text:style-name="T2">203.239,17</text:span></text:p>
            <text:p><text:span text:style-name="T2">203.239,17</text:span></text:p>
            <text:p><text:span text:style-name="T2">3.444,56</text:span></text:p>
            <text:p><text:span text:style-name="T2">3.444,56</text:span></text:p>
            <text:p><text:span text:style-name="T2">3.444,56</text:span></text:p>
            <text:p><text:span text:style-name="T2">95.463,48</text:span></text:p>
            <text:p><text:span text:style-name="T2">95.463,48</text:span></text:p>
            <text:p><text:span text:style-name="T2">1.590,69</text:span></text:p>
            <text:p><text:span text:style-name="T2">1.590,69</text:span></text:p>
          </table:table-cell>
          <table:table-cell office:value-type="string" table:style-name="ce55">
            <text:p><text:span text:style-name="T2">29.247,75</text:span></text:p>
            <text:p><text:span text:style-name="T2">4.571,52</text:span></text:p>
            <text:p><text:span text:style-name="T2">13.225,86</text:span></text:p>
            <text:p><text:span text:style-name="T2">47.045,13</text:span></text:p>
            <text:p><text:span text:style-name="T2">17.865,78</text:span></text:p>
            <text:p><text:span text:style-name="T2">48.511,39</text:span></text:p>
            <text:p><text:span text:style-name="T2">66.377,17</text:span></text:p>
            <text:p><text:span text:style-name="T2">113.422,30</text:span></text:p>
            <text:p><text:span text:style-name="T2">195.120,64</text:span></text:p>
            <text:p><text:span text:style-name="T2">278,88</text:span></text:p>
            <text:p><text:span text:style-name="T2">195.399,52</text:span></text:p>
            <text:p><text:span text:style-name="T2">195.399,52</text:span></text:p>
            <text:p><text:span text:style-name="T2">3.444,56</text:span></text:p>
            <text:p><text:span text:style-name="T2">3.444,56</text:span></text:p>
            <text:p><text:span text:style-name="T2">3.444,56</text:span></text:p>
            <text:p><text:span text:style-name="T2">92.876,39</text:span></text:p>
            <text:p><text:span text:style-name="T2">92.876,39</text:span></text:p>
            <text:p><text:span text:style-name="T2">1.590,69</text:span></text:p>
            <text:p><text:span text:style-name="T2">1.590,69</text:span></text:p>
          </table:table-cell>
          <table:table-cell office:value-type="string" table:style-name="ce55">
            <text:p><text:span text:style-name="T2">29.247,75</text:span></text:p>
            <text:p><text:span text:style-name="T2">4.571,52</text:span></text:p>
            <text:p><text:span text:style-name="T2">13.225,86</text:span></text:p>
            <text:p><text:span text:style-name="T2">47.045,13</text:span></text:p>
            <text:p><text:span text:style-name="T2">17.865,78</text:span></text:p>
            <text:p><text:span text:style-name="T2">48.511,39</text:span></text:p>
            <text:p><text:span text:style-name="T2">66.377,17</text:span></text:p>
            <text:p><text:span text:style-name="T2">113.422,30</text:span></text:p>
            <text:p><text:span text:style-name="T2">195.120,64</text:span></text:p>
            <text:p><text:span text:style-name="T2">278,88</text:span></text:p>
            <text:p><text:span text:style-name="T2">195.399,52</text:span></text:p>
            <text:p><text:span text:style-name="T2">195.399,52</text:span></text:p>
            <text:p><text:span text:style-name="T2">3.444,56</text:span></text:p>
            <text:p><text:span text:style-name="T2">3.444,56</text:span></text:p>
            <text:p><text:span text:style-name="T2">3.444,56</text:span></text:p>
            <text:p><text:span text:style-name="T2">92.876,39</text:span></text:p>
            <text:p><text:span text:style-name="T2">92.876,39</text:span></text:p>
            <text:p><text:span text:style-name="T2">1.590,69</text:span></text:p>
            <text:p><text:span text:style-name="T2">1.590,69</text:span></text:p>
          </table:table-cell>
          <table:table-cell table:style-name="ce13"/>
          <table:table-cell office:value-type="string" table:style-name="ce55">
            <text:p><text:span text:style-name="T2">10.481,00</text:span></text:p>
            <text:p><text:span text:style-name="T2">2.231,25</text:span></text:p>
            <text:p><text:span text:style-name="T2">314,48</text:span></text:p>
            <text:p><text:span text:style-name="T2">-1.427,86</text:span></text:p>
            <text:p><text:span text:style-name="T2">11.598,87</text:span></text:p>
            <text:p><text:span text:style-name="T2">8.662,22</text:span></text:p>
            <text:p><text:span text:style-name="T2">34.247,61</text:span></text:p>
            <text:p><text:span text:style-name="T2">42.909,83</text:span></text:p>
            <text:p><text:span text:style-name="T2">54.508,70</text:span></text:p>
            <text:p><text:span text:style-name="T2">53.009,36</text:span></text:p>
            <text:p><text:span text:style-name="T2">-278,88</text:span></text:p>
            <text:p><text:span text:style-name="T2">52.730,48</text:span></text:p>
            <text:p><text:span text:style-name="T2">52.730,48</text:span></text:p>
            <text:p><text:span text:style-name="T2">253,44</text:span></text:p>
            <text:p><text:span text:style-name="T2">253,44</text:span></text:p>
            <text:p><text:span text:style-name="T2">253,44</text:span></text:p>
            <text:p><text:span text:style-name="T2">24.048,61</text:span></text:p>
            <text:p><text:span text:style-name="T2">24.048,61</text:span></text:p>
            <text:p><text:span text:style-name="T2">330,31</text:span></text:p>
            <text:p><text:span text:style-name="T2">330,3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</table:table-cell>
          <table:table-cell office:value-type="string" table:style-name="ce13">
            <text:p><text:span text:style-name="T2">203</text:span></text:p>
            <text:p><text:span text:style-name="T2">204</text:span></text:p>
            <text:p><text:span text:style-name="T2">212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</table:table-cell>
          <table:table-cell office:value-type="string" table:style-name="ce13">
            <text:p><text:span text:style-name="T2">20300</text:span></text:p>
            <text:p><text:span text:style-name="T2">20400</text:span></text:p>
            <text:p><text:span text:style-name="T2">21200</text:span></text:p>
            <text:p><text:span text:style-name="T2">22002</text:span></text:p>
            <text:p><text:span text:style-name="T2">22100</text:span></text:p>
            <text:p><text:span text:style-name="T2">22101</text:span></text:p>
            <text:p><text:span text:style-name="T2">22103</text:span></text:p>
            <text:p><text:span text:style-name="T2">22112</text:span></text:p>
            <text:p><text:span text:style-name="T2">22199</text:span></text:p>
          </table:table-cell>
          <table:table-cell office:value-type="string" table:style-name="ce13"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2">ARRENDAMIENTOS DE MATERIAL DE TRANSPORTE</text:span></text:p>
            <text:p><text:span text:style-name="T5">CTO <text:s text:c="3"/>204<text:s text:c="4"/></text:span><text:span text:style-name="T6">ARRENDAMIENTOS DE</text:span></text:p>
            <text:p><text:span text:style-name="T5">MATERIAL DE TRANSPORT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 SUMINISTRO DE AGUA</text:span></text:p>
            <text:p><text:span text:style-name="T2">SUMINISTRO DE COMBUSTIBLES Y CARBURANTES</text:span></text:p>
            <text:p><text:span text:style-name="T2">SUMIN. DE MATERIAL ELECTRÓNICO, ELÉCTRICO Y DE TELECOMUNIC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</table:table-cell>
          <table:table-cell office:value-type="string" table:style-name="ce55">
            <text:p><text:span text:style-name="T2">118.846,00</text:span></text:p>
            <text:p><text:span text:style-name="T2">538.605,00</text:span></text:p>
            <text:p><text:span text:style-name="T2">8.000,00</text:span></text:p>
            <text:p><text:span text:style-name="T2">8.000,00</text:span></text:p>
            <text:p><text:span text:style-name="T2">8.000,00</text:span></text:p>
            <text:p><text:span text:style-name="T2">7.000,00</text:span></text:p>
            <text:p><text:span text:style-name="T2">3.500,00</text:span></text:p>
            <text:p><text:span text:style-name="T2">1.000,00</text:span></text:p>
            <text:p><text:span text:style-name="T2">11.500,00</text:span></text:p>
          </table:table-cell>
          <table:table-cell office:value-type="string" table:style-name="ce57">
            <text:p><text:span text:style-name="T2">3.333,46</text:span></text:p>
            <text:p><text:span text:style-name="T2">3.333,46</text:span></text:p>
          </table:table-cell>
          <table:table-cell office:value-type="string" table:style-name="ce55">
            <text:p><text:span text:style-name="T2">118.846,00</text:span></text:p>
            <text:p><text:span text:style-name="T2">538.605,00</text:span></text:p>
            <text:p><text:span text:style-name="T2">8.000,00</text:span></text:p>
            <text:p><text:span text:style-name="T2">8.000,00</text:span></text:p>
            <text:p><text:span text:style-name="T2">8.000,00</text:span></text:p>
            <text:p><text:span text:style-name="T2">10.333,46</text:span></text:p>
            <text:p><text:span text:style-name="T2">3.500,00</text:span></text:p>
            <text:p><text:span text:style-name="T2">1.000,00</text:span></text:p>
            <text:p><text:span text:style-name="T2">14.833,46</text:span></text:p>
          </table:table-cell>
          <table:table-cell office:value-type="string" table:style-name="ce55">
            <text:p><text:span text:style-name="T2">97.054,17</text:span></text:p>
            <text:p><text:span text:style-name="T2">417.160,20</text:span></text:p>
            <text:p><text:span text:style-name="T2">6.819,78</text:span></text:p>
            <text:p><text:span text:style-name="T2">6.819,78</text:span></text:p>
            <text:p><text:span text:style-name="T2">134,73</text:span></text:p>
            <text:p><text:span text:style-name="T2">134,73</text:span></text:p>
            <text:p><text:span text:style-name="T2">6.954,51</text:span></text:p>
            <text:p><text:span text:style-name="T2">3.013,36</text:span></text:p>
            <text:p><text:span text:style-name="T2">3.013,36</text:span></text:p>
            <text:p><text:span text:style-name="T2">13.448,83</text:span></text:p>
            <text:p><text:span text:style-name="T2">3.668,63</text:span></text:p>
            <text:p><text:span text:style-name="T2">67,26</text:span></text:p>
            <text:p><text:span text:style-name="T2">301,98</text:span></text:p>
            <text:p><text:span text:style-name="T2">5.808,00</text:span></text:p>
            <text:p><text:span text:style-name="T2">23.294,70</text:span></text:p>
          </table:table-cell>
          <table:table-cell office:value-type="string" table:style-name="ce55">
            <text:p><text:span text:style-name="T2">94.467,08</text:span></text:p>
            <text:p><text:span text:style-name="T2">406.733,46</text:span></text:p>
            <text:p><text:span text:style-name="T2">6.819,78</text:span></text:p>
            <text:p><text:span text:style-name="T2">6.819,78</text:span></text:p>
            <text:p><text:span text:style-name="T2">134,73</text:span></text:p>
            <text:p><text:span text:style-name="T2">134,73</text:span></text:p>
            <text:p><text:span text:style-name="T2">6.954,51</text:span></text:p>
            <text:p><text:span text:style-name="T2">3.013,36</text:span></text:p>
            <text:p><text:span text:style-name="T2">3.013,36</text:span></text:p>
            <text:p><text:span text:style-name="T2">13.448,83</text:span></text:p>
            <text:p><text:span text:style-name="T2">3.668,63</text:span></text:p>
            <text:p><text:span text:style-name="T2">67,26</text:span></text:p>
            <text:p><text:span text:style-name="T2">301,98</text:span></text:p>
            <text:p><text:span text:style-name="T2">5.808,00</text:span></text:p>
            <text:p><text:span text:style-name="T2">23.294,70</text:span></text:p>
          </table:table-cell>
          <table:table-cell office:value-type="string" table:style-name="ce55">
            <text:p><text:span text:style-name="T2">94.467,08</text:span></text:p>
            <text:p><text:span text:style-name="T2">406.733,46</text:span></text:p>
            <text:p><text:span text:style-name="T2">6.819,78</text:span></text:p>
            <text:p><text:span text:style-name="T2">6.819,78</text:span></text:p>
            <text:p><text:span text:style-name="T2">134,73</text:span></text:p>
            <text:p><text:span text:style-name="T2">134,73</text:span></text:p>
            <text:p><text:span text:style-name="T2">6.954,51</text:span></text:p>
            <text:p><text:span text:style-name="T2">3.013,36</text:span></text:p>
            <text:p><text:span text:style-name="T2">3.013,36</text:span></text:p>
            <text:p><text:span text:style-name="T2">12.364,40</text:span></text:p>
            <text:p><text:span text:style-name="T2">3.019,79</text:span></text:p>
            <text:p><text:span text:style-name="T2">67,26</text:span></text:p>
            <text:p><text:span text:style-name="T2">301,98</text:span></text:p>
            <text:p><text:span text:style-name="T2">5.808,00</text:span></text:p>
            <text:p><text:span text:style-name="T2">21.561,43</text:span></text:p>
          </table:table-cell>
          <table:table-cell office:value-type="string" table:style-name="ce69">
            <text:p><text:span text:style-name="T2">1.084,43</text:span></text:p>
            <text:p><text:span text:style-name="T2">648,84</text:span></text:p>
            <text:p><text:span text:style-name="T2">1.733,27</text:span></text:p>
          </table:table-cell>
          <table:table-cell office:value-type="string" table:style-name="ce55">
            <text:p><text:span text:style-name="T2">24.378,92</text:span></text:p>
            <text:p><text:span text:style-name="T2">131.871,54</text:span></text:p>
            <text:p><text:span text:style-name="T2">-6.819,78</text:span></text:p>
            <text:p><text:span text:style-name="T2">-6.819,78</text:span></text:p>
            <text:p><text:span text:style-name="T2">-134,73</text:span></text:p>
            <text:p><text:span text:style-name="T2">-134,73</text:span></text:p>
            <text:p><text:span text:style-name="T2">-6.954,51</text:span></text:p>
            <text:p><text:span text:style-name="T2">8.000,00</text:span></text:p>
            <text:p><text:span text:style-name="T2">8.000,00</text:span></text:p>
            <text:p><text:span text:style-name="T2">8.000,00</text:span></text:p>
            <text:p><text:span text:style-name="T2">-3.013,36</text:span></text:p>
            <text:p><text:span text:style-name="T2">-3.013,36</text:span></text:p>
            <text:p><text:span text:style-name="T2">-3.115,37</text:span></text:p>
            <text:p><text:span text:style-name="T2">-168,63</text:span></text:p>
            <text:p><text:span text:style-name="T2">-67,26</text:span></text:p>
            <text:p><text:span text:style-name="T2">-301,98</text:span></text:p>
            <text:p><text:span text:style-name="T2">-4.808,00</text:span></text:p>
            <text:p><text:span text:style-name="T2">-8.461,2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</table:table-cell>
          <table:table-cell office:value-type="string" table:style-name="ce13">
            <text:p><text:span text:style-name="T2">222</text:span></text:p>
            <text:p><text:span text:style-name="T2">223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201</text:span></text:p>
            <text:p><text:span text:style-name="T2">22300</text:span></text:p>
            <text:p><text:span text:style-name="T2">22400</text:span></text:p>
            <text:p><text:span text:style-name="T2">22601</text:span></text:p>
            <text:p><text:span text:style-name="T2">22602</text:span></text:p>
            <text:p><text:span text:style-name="T2">22603</text:span></text:p>
            <text:p><text:span text:style-name="T2">22606</text:span></text:p>
            <text:p><text:span text:style-name="T2">22610</text:span></text:p>
            <text:p><text:span text:style-name="T2">22699</text:span></text:p>
            <text:p><text:span text:style-name="T2">22703</text:span></text:p>
            <text:p><text:span text:style-name="T2">22706</text:span></text:p>
            <text:p><text:span text:style-name="T2">22712</text:span></text:p>
            <text:p><text:span text:style-name="T2">22717</text:span></text:p>
            <text:p><text:span text:style-name="T2">22718</text:span></text:p>
            <text:p><text:span text:style-name="T2">22799</text:span></text:p>
          </table:table-cell>
          <table:table-cell office:value-type="string" table:style-name="ce13">
            <text:p><text:span text:style-name="T2">COMUNICACIONES POSTALES.</text:span></text:p>
            <text:p><text:span text:style-name="T5">CTO <text:s text:c="3"/>222<text:s text:c="4"/></text:span><text:span text:style-name="T6">COMUNICACIONES.</text:span></text:p>
            <text:p><text:span text:style-name="T2">TRANSPORTES</text:span></text:p>
            <text:p><text:span text:style-name="T5">CTO <text:s text:c="3"/>223<text:s text:c="4"/></text:span><text:span text:style-name="T6">TRANSPORTE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  <text:p><text:span text:style-name="T2">PUBLICIDAD Y PROPAGANDA. PUBLICACIÓN EN DIARIOS OFICIALES. REUNIONES, CONFERENCIAS Y CURSOS. GASTOS COMUNIDAD DE VECINOS 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DE INFORM`TICA</text:span></text:p>
            <text:p><text:span text:style-name="T2">CONTRATACIÓN SERV.CULTURALES, DEPORT., SANITARIOS Y SOCIALES</text:span></text:p>
            <text:p><text:span text:style-name="T2">CONTRATACIÓN DE SERVICIOS DE REPARTO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</table:table-cell>
          <table:table-cell office:value-type="string" table:style-name="ce55">
            <text:p><text:span text:style-name="T2">100,00</text:span></text:p>
            <text:p><text:span text:style-name="T2">100,00</text:span></text:p>
            <text:p><text:span text:style-name="T2">1.000,00</text:span></text:p>
            <text:p><text:span text:style-name="T2">1.000,00</text:span></text:p>
            <text:p><text:span text:style-name="T2">850,00</text:span></text:p>
            <text:p><text:span text:style-name="T2">1.000,00</text:span></text:p>
            <text:p><text:span text:style-name="T2">4.000,00</text:span></text:p>
            <text:p><text:span text:style-name="T2">100,00</text:span></text:p>
            <text:p><text:span text:style-name="T2">1.500,00</text:span></text:p>
            <text:p><text:span text:style-name="T2">7.450,00</text:span></text:p>
            <text:p><text:span text:style-name="T2">30.000,00</text:span></text:p>
            <text:p><text:span text:style-name="T2">10.000,00</text:span></text:p>
            <text:p><text:span text:style-name="T2">3.780,00</text:span></text:p>
            <text:p><text:span text:style-name="T2">50.000,00</text:span></text:p>
            <text:p><text:span text:style-name="T2">1.000,00</text:span></text:p>
            <text:p><text:span text:style-name="T2">8.940,00</text:span></text:p>
            <text:p><text:span text:style-name="T2">103.720,00</text:span></text:p>
          </table:table-cell>
          <table:table-cell office:value-type="string" table:style-name="ce64">
            <text:p><text:span text:style-name="T2">-22.600,00</text:span></text:p>
            <text:p><text:span text:style-name="T2">-2.395,80</text:span></text:p>
            <text:p><text:span text:style-name="T2">-24.995,80</text:span></text:p>
          </table:table-cell>
          <table:table-cell office:value-type="string" table:style-name="ce55">
            <text:p><text:span text:style-name="T2">100,00</text:span></text:p>
            <text:p><text:span text:style-name="T2">100,00</text:span></text:p>
            <text:p><text:span text:style-name="T2">1.000,00</text:span></text:p>
            <text:p><text:span text:style-name="T2">1.000,00</text:span></text:p>
            <text:p><text:span text:style-name="T2">850,00</text:span></text:p>
            <text:p><text:span text:style-name="T2">1.000,00</text:span></text:p>
            <text:p><text:span text:style-name="T2">4.000,00</text:span></text:p>
            <text:p><text:span text:style-name="T2">100,00</text:span></text:p>
            <text:p><text:span text:style-name="T2">1.500,00</text:span></text:p>
            <text:p><text:span text:style-name="T2">7.450,00</text:span></text:p>
            <text:p><text:span text:style-name="T2">7.400,00</text:span></text:p>
            <text:p><text:span text:style-name="T2">10.000,00</text:span></text:p>
            <text:p><text:span text:style-name="T2">3.780,00</text:span></text:p>
            <text:p><text:span text:style-name="T2">47.604,20</text:span></text:p>
            <text:p><text:span text:style-name="T2">1.000,00</text:span></text:p>
            <text:p><text:span text:style-name="T2">8.940,00</text:span></text:p>
            <text:p><text:span text:style-name="T2">78.724,20</text:span></text:p>
          </table:table-cell>
          <table:table-cell office:value-type="string" table:style-name="ce55">
            <text:p><text:span text:style-name="T2">1.100,00</text:span></text:p>
            <text:p><text:span text:style-name="T2">1.100,00</text:span></text:p>
            <text:p><text:span text:style-name="T2">1.091,01</text:span></text:p>
            <text:p><text:span text:style-name="T2">1.091,01</text:span></text:p>
            <text:p><text:span text:style-name="T2">904,88</text:span></text:p>
            <text:p><text:span text:style-name="T2">1.056,69</text:span></text:p>
            <text:p><text:span text:style-name="T2">1.936,00</text:span></text:p>
            <text:p><text:span text:style-name="T2">6.078,30</text:span></text:p>
            <text:p><text:span text:style-name="T2">1.611,49</text:span></text:p>
            <text:p><text:span text:style-name="T2">11.587,36</text:span></text:p>
            <text:p><text:span text:style-name="T2">4.158,04</text:span></text:p>
            <text:p><text:span text:style-name="T2">15.235,80</text:span></text:p>
            <text:p><text:span text:style-name="T2">3.533,20</text:span></text:p>
            <text:p><text:span text:style-name="T2">22.927,04</text:span></text:p>
          </table:table-cell>
          <table:table-cell office:value-type="string" table:style-name="ce55">
            <text:p><text:span text:style-name="T2">1.100,00</text:span></text:p>
            <text:p><text:span text:style-name="T2">1.100,00</text:span></text:p>
            <text:p><text:span text:style-name="T2">1.091,01</text:span></text:p>
            <text:p><text:span text:style-name="T2">1.091,01</text:span></text:p>
            <text:p><text:span text:style-name="T2">904,88</text:span></text:p>
            <text:p><text:span text:style-name="T2">1.056,69</text:span></text:p>
            <text:p><text:span text:style-name="T2">1.936,00</text:span></text:p>
            <text:p><text:span text:style-name="T2">6.078,30</text:span></text:p>
            <text:p><text:span text:style-name="T2">1.611,49</text:span></text:p>
            <text:p><text:span text:style-name="T2">11.587,36</text:span></text:p>
            <text:p><text:span text:style-name="T2">4.158,04</text:span></text:p>
            <text:p><text:span text:style-name="T2">15.235,80</text:span></text:p>
            <text:p><text:span text:style-name="T2">3.533,20</text:span></text:p>
            <text:p><text:span text:style-name="T2">22.927,04</text:span></text:p>
          </table:table-cell>
          <table:table-cell office:value-type="string" table:style-name="ce55">
            <text:p><text:span text:style-name="T2">1.100,00</text:span></text:p>
            <text:p><text:span text:style-name="T2">1.100,00</text:span></text:p>
            <text:p><text:span text:style-name="T2">1.091,01</text:span></text:p>
            <text:p><text:span text:style-name="T2">1.091,01</text:span></text:p>
            <text:p><text:span text:style-name="T2">904,88</text:span></text:p>
            <text:p><text:span text:style-name="T2">1.056,69</text:span></text:p>
            <text:p><text:span text:style-name="T2">1.936,00</text:span></text:p>
            <text:p><text:span text:style-name="T2">6.078,30</text:span></text:p>
            <text:p><text:span text:style-name="T2">1.611,49</text:span></text:p>
            <text:p><text:span text:style-name="T2">11.587,36</text:span></text:p>
            <text:p><text:span text:style-name="T2">4.158,04</text:span></text:p>
            <text:p><text:span text:style-name="T2">15.235,80</text:span></text:p>
            <text:p><text:span text:style-name="T2">3.533,20</text:span></text:p>
            <text:p><text:span text:style-name="T2">22.927,04</text:span></text:p>
          </table:table-cell>
          <table:table-cell table:style-name="ce13"/>
          <table:table-cell office:value-type="string" table:style-name="ce55">
            <text:p><text:span text:style-name="T2">100,00</text:span></text:p>
            <text:p><text:span text:style-name="T2">100,00</text:span></text:p>
            <text:p><text:span text:style-name="T2">-1.100,00</text:span></text:p>
            <text:p><text:span text:style-name="T2">-1.100,00</text:span></text:p>
            <text:p><text:span text:style-name="T2">-91,01</text:span></text:p>
            <text:p><text:span text:style-name="T2">-91,01</text:span></text:p>
            <text:p><text:span text:style-name="T2">-904,88</text:span></text:p>
            <text:p><text:span text:style-name="T2">-206,69</text:span></text:p>
            <text:p><text:span text:style-name="T2">1.000,00</text:span></text:p>
            <text:p><text:span text:style-name="T2">2.064,00</text:span></text:p>
            <text:p><text:span text:style-name="T2">-5.978,30</text:span></text:p>
            <text:p><text:span text:style-name="T2">-111,49</text:span></text:p>
            <text:p><text:span text:style-name="T2">-4.137,36</text:span></text:p>
            <text:p><text:span text:style-name="T2">7.400,00</text:span></text:p>
            <text:p><text:span text:style-name="T2">10.000,00</text:span></text:p>
            <text:p><text:span text:style-name="T2">-378,04</text:span></text:p>
            <text:p><text:span text:style-name="T2">32.368,40</text:span></text:p>
            <text:p><text:span text:style-name="T2">1.000,00</text:span></text:p>
            <text:p><text:span text:style-name="T2">5.406,80</text:span></text:p>
            <text:p><text:span text:style-name="T2">55.797,16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7">
          <table:table-cell office:value-type="string" table:style-name="ce54">
            <text:p><text:span text:style-name="T2">241</text:span></text:p>
            <text:p><text:span text:style-name="T2">241</text:span></text:p>
            <text:p><text:span text:style-name="T2">241</text:span></text:p>
            <text:p><text:span text:style-name="T2">241</text:span></text:p>
          </table:table-cell>
          <table:table-cell office:value-type="string" table:style-name="ce13">
            <text:p><text:span text:style-name="T2">231</text:span></text:p>
            <text:p><text:span text:style-name="T2">231</text:span></text:p>
            <text:p><text:span text:style-name="T2">359</text:span></text:p>
            <text:p><text:span text:style-name="T2">626</text:span></text:p>
          </table:table-cell>
          <table:table-cell office:value-type="string" table:style-name="ce13">
            <text:p><text:span text:style-name="T2">23110</text:span></text:p>
            <text:p><text:span text:style-name="T2">23120</text:span></text:p>
            <text:p><text:span text:style-name="T2">35900</text:span></text:p>
            <text:p><text:span text:style-name="T2">62600</text:span></text:p>
          </table:table-cell>
          <table:table-cell office:value-type="string" table:style-name="ce13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office:value-type="string" table:style-name="ce55">
            <text:p><text:span text:style-name="T2">123.770,00</text:span></text:p>
            <text:p><text:span text:style-name="T2">200,00</text:span></text:p>
            <text:p><text:span text:style-name="T2">500,00</text:span></text:p>
            <text:p><text:span text:style-name="T2">700,00</text:span></text:p>
            <text:p><text:span text:style-name="T2">700,00</text:span></text:p>
            <text:p><text:span text:style-name="T2">132.47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-21.662,34</text:span></text:p>
            <text:p><text:span text:style-name="T2">-21.662,34</text:span></text:p>
            <text:p><text:span text:style-name="T2">2.395,80</text:span></text:p>
            <text:p><text:span text:style-name="T2">2.395,80</text:span></text:p>
            <text:p><text:span text:style-name="T2">2.395,80</text:span></text:p>
            <text:p><text:span text:style-name="T2">2.395,80</text:span></text:p>
          </table:table-cell>
          <table:table-cell office:value-type="string" table:style-name="ce55">
            <text:p><text:span text:style-name="T2">102.107,66</text:span></text:p>
            <text:p><text:span text:style-name="T2">200,00</text:span></text:p>
            <text:p><text:span text:style-name="T2">500,00</text:span></text:p>
            <text:p><text:span text:style-name="T2">700,00</text:span></text:p>
            <text:p><text:span text:style-name="T2">700,00</text:span></text:p>
            <text:p><text:span text:style-name="T2">110.807,66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2.395,80</text:span></text:p>
            <text:p><text:span text:style-name="T2">2.395,80</text:span></text:p>
            <text:p><text:span text:style-name="T2">2.395,80</text:span></text:p>
            <text:p><text:span text:style-name="T2">2.395,80</text:span></text:p>
          </table:table-cell>
          <table:table-cell office:value-type="string" table:style-name="ce56">
            <text:p><text:span text:style-name="T2">63.013,47</text:span></text:p>
            <text:p><text:span text:style-name="T2">69.967,98</text:span></text:p>
            <text:p><text:span text:style-name="T2">2.395,80</text:span></text:p>
            <text:p><text:span text:style-name="T2">2.395,80</text:span></text:p>
            <text:p><text:span text:style-name="T2">2.395,80</text:span></text:p>
            <text:p><text:span text:style-name="T2">2.395,80</text:span></text:p>
          </table:table-cell>
          <table:table-cell office:value-type="string" table:style-name="ce56">
            <text:p><text:span text:style-name="T2">63.013,47</text:span></text:p>
            <text:p><text:span text:style-name="T2">69.967,98</text:span></text:p>
            <text:p><text:span text:style-name="T2">2.395,80</text:span></text:p>
            <text:p><text:span text:style-name="T2">2.395,80</text:span></text:p>
            <text:p><text:span text:style-name="T2">2.395,80</text:span></text:p>
            <text:p><text:span text:style-name="T2">2.395,80</text:span></text:p>
          </table:table-cell>
          <table:table-cell office:value-type="string" table:style-name="ce56">
            <text:p><text:span text:style-name="T2">61.280,20</text:span></text:p>
            <text:p><text:span text:style-name="T2">68.234,71</text:span></text:p>
            <text:p><text:span text:style-name="T2">2.395,80</text:span></text:p>
            <text:p><text:span text:style-name="T2">2.395,80</text:span></text:p>
            <text:p><text:span text:style-name="T2">2.395,80</text:span></text:p>
            <text:p><text:span text:style-name="T2">2.395,80</text:span></text:p>
          </table:table-cell>
          <table:table-cell office:value-type="string" table:style-name="ce58">
            <text:p><text:span text:style-name="T2">1.733,27</text:span></text:p>
            <text:p><text:span text:style-name="T2">1.733,27</text:span></text:p>
          </table:table-cell>
          <table:table-cell office:value-type="string" table:style-name="ce55">
            <text:p><text:span text:style-name="T2">39.094,19</text:span></text:p>
            <text:p><text:span text:style-name="T2">200,00</text:span></text:p>
            <text:p><text:span text:style-name="T2">500,00</text:span></text:p>
            <text:p><text:span text:style-name="T2">700,00</text:span></text:p>
            <text:p><text:span text:style-name="T2">700,00</text:span></text:p>
            <text:p><text:span text:style-name="T2">40.839,68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43">
          <table:table-cell table:number-columns-repeated="3" table:style-name="ce38"/>
          <table:table-cell office:value-type="string" table:style-name="ce46">
            <text:p><text:span text:style-name="T5">TOTAL GR. PROGRA. <text:s text:c="2"/>241</text:span></text:p>
          </table:table-cell>
          <table:table-cell office:value-type="float" office:value="671085" table:style-name="ce50">
            <text:p>671.085,00</text:p>
          </table:table-cell>
          <table:table-cell office:value-type="float" office:value="-19266.54" table:style-name="ce50">
            <text:p>-19.266,54</text:p>
          </table:table-cell>
          <table:table-cell office:value-type="float" office:value="651818.46" table:style-name="ce50">
            <text:p>651.818,46</text:p>
          </table:table-cell>
          <table:table-cell office:value-type="float" office:value="489523.98" table:style-name="ce50">
            <text:p>489.523,98</text:p>
          </table:table-cell>
          <table:table-cell office:value-type="float" office:value="479097.24" table:style-name="ce50">
            <text:p>479.097,24</text:p>
          </table:table-cell>
          <table:table-cell office:value-type="float" office:value="477363.97" table:style-name="ce50">
            <text:p>477.363,97</text:p>
          </table:table-cell>
          <table:table-cell office:value-type="float" office:value="1733.27" table:style-name="ce53">
            <text:p>1.733,27</text:p>
          </table:table-cell>
          <table:table-cell office:value-type="float" office:value="172721.22" table:style-name="ce50">
            <text:p>172.721,2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2103</text:span></text:p>
            <text:p><text:span text:style-name="T2">13000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2">OTROS COMPLEMENTOS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</table:table-cell>
          <table:table-cell office:value-type="string" table:style-name="ce55">
            <text:p><text:span text:style-name="T2">96.972,00</text:span></text:p>
            <text:p><text:span text:style-name="T2">27.950,00</text:span></text:p>
            <text:p><text:span text:style-name="T2">10.493,00</text:span></text:p>
            <text:p><text:span text:style-name="T2">26.199,00</text:span></text:p>
            <text:p><text:span text:style-name="T2">21.798,00</text:span></text:p>
            <text:p><text:span text:style-name="T2">38.638,00</text:span></text:p>
            <text:p><text:span text:style-name="T2">222.050,00</text:span></text:p>
            <text:p><text:span text:style-name="T2">100.726,00</text:span></text:p>
            <text:p><text:span text:style-name="T2">286.409,00</text:span></text:p>
            <text:p><text:span text:style-name="T2">387.135,00</text:span></text:p>
            <text:p><text:span text:style-name="T2">609.185,00</text:span></text:p>
            <text:p><text:span text:style-name="T2">153.222,00</text:span></text:p>
            <text:p><text:span text:style-name="T2">153.222,00</text:span></text:p>
            <text:p><text:span text:style-name="T2">153.222,00</text:span></text:p>
            <text:p><text:span text:style-name="T2">7.456,00</text:span></text:p>
            <text:p><text:span text:style-name="T2">7.456,00</text:span></text:p>
          </table:table-cell>
          <table:table-cell office:value-type="string" table:style-name="ce55">
            <text:p><text:span text:style-name="T2">6.162,00</text:span></text:p>
            <text:p><text:span text:style-name="T2">-6.316,00</text:span></text:p>
            <text:p><text:span text:style-name="T2">-154,00</text:span></text:p>
            <text:p><text:span text:style-name="T2">12.130,00</text:span></text:p>
            <text:p><text:span text:style-name="T2">18.431,00</text:span></text:p>
            <text:p><text:span text:style-name="T2">30.561,00</text:span></text:p>
            <text:p><text:span text:style-name="T2">30.407,00</text:span></text:p>
          </table:table-cell>
          <table:table-cell office:value-type="string" table:style-name="ce55">
            <text:p><text:span text:style-name="T2">103.134,00</text:span></text:p>
            <text:p><text:span text:style-name="T2">27.950,00</text:span></text:p>
            <text:p><text:span text:style-name="T2">10.493,00</text:span></text:p>
            <text:p><text:span text:style-name="T2">26.199,00</text:span></text:p>
            <text:p><text:span text:style-name="T2">21.798,00</text:span></text:p>
            <text:p><text:span text:style-name="T2">32.322,00</text:span></text:p>
            <text:p><text:span text:style-name="T2">221.896,00</text:span></text:p>
            <text:p><text:span text:style-name="T2">112.856,00</text:span></text:p>
            <text:p><text:span text:style-name="T2">304.840,00</text:span></text:p>
            <text:p><text:span text:style-name="T2">417.696,00</text:span></text:p>
            <text:p><text:span text:style-name="T2">639.592,00</text:span></text:p>
            <text:p><text:span text:style-name="T2">153.222,00</text:span></text:p>
            <text:p><text:span text:style-name="T2">153.222,00</text:span></text:p>
            <text:p><text:span text:style-name="T2">153.222,00</text:span></text:p>
            <text:p><text:span text:style-name="T2">7.456,00</text:span></text:p>
            <text:p><text:span text:style-name="T2">7.456,00</text:span></text:p>
          </table:table-cell>
          <table:table-cell office:value-type="string" table:style-name="ce55">
            <text:p><text:span text:style-name="T2">80.469,43</text:span></text:p>
            <text:p><text:span text:style-name="T2">27.581,36</text:span></text:p>
            <text:p><text:span text:style-name="T2">10.458,81</text:span></text:p>
            <text:p><text:span text:style-name="T2">25.351,51</text:span></text:p>
            <text:p><text:span text:style-name="T2">24.173,75</text:span></text:p>
            <text:p><text:span text:style-name="T2">32.450,41</text:span></text:p>
            <text:p><text:span text:style-name="T2">200.485,27</text:span></text:p>
            <text:p><text:span text:style-name="T2">90.880,71</text:span></text:p>
            <text:p><text:span text:style-name="T2">264.762,66</text:span></text:p>
            <text:p><text:span text:style-name="T2">11.244,21</text:span></text:p>
            <text:p><text:span text:style-name="T2">366.887,58</text:span></text:p>
            <text:p><text:span text:style-name="T2">567.372,85</text:span></text:p>
            <text:p><text:span text:style-name="T2">142.261,02</text:span></text:p>
            <text:p><text:span text:style-name="T2">142.261,02</text:span></text:p>
            <text:p><text:span text:style-name="T2">142.261,02</text:span></text:p>
            <text:p><text:span text:style-name="T2">15.204,65</text:span></text:p>
            <text:p><text:span text:style-name="T2">15.204,65</text:span></text:p>
            <text:p><text:span text:style-name="T2">3.010,25</text:span></text:p>
            <text:p><text:span text:style-name="T2">3.010,25</text:span></text:p>
          </table:table-cell>
          <table:table-cell office:value-type="string" table:style-name="ce55">
            <text:p><text:span text:style-name="T2">80.469,43</text:span></text:p>
            <text:p><text:span text:style-name="T2">27.581,36</text:span></text:p>
            <text:p><text:span text:style-name="T2">10.458,81</text:span></text:p>
            <text:p><text:span text:style-name="T2">25.351,51</text:span></text:p>
            <text:p><text:span text:style-name="T2">24.173,75</text:span></text:p>
            <text:p><text:span text:style-name="T2">32.450,41</text:span></text:p>
            <text:p><text:span text:style-name="T2">200.485,27</text:span></text:p>
            <text:p><text:span text:style-name="T2">90.880,71</text:span></text:p>
            <text:p><text:span text:style-name="T2">248.617,75</text:span></text:p>
            <text:p><text:span text:style-name="T2">11.244,21</text:span></text:p>
            <text:p><text:span text:style-name="T2">350.742,67</text:span></text:p>
            <text:p><text:span text:style-name="T2">551.227,94</text:span></text:p>
            <text:p><text:span text:style-name="T2">142.261,02</text:span></text:p>
            <text:p><text:span text:style-name="T2">142.261,02</text:span></text:p>
            <text:p><text:span text:style-name="T2">142.261,02</text:span></text:p>
            <text:p><text:span text:style-name="T2">15.204,65</text:span></text:p>
            <text:p><text:span text:style-name="T2">15.204,65</text:span></text:p>
            <text:p><text:span text:style-name="T2">3.010,25</text:span></text:p>
            <text:p><text:span text:style-name="T2">3.010,25</text:span></text:p>
          </table:table-cell>
          <table:table-cell office:value-type="string" table:style-name="ce55">
            <text:p><text:span text:style-name="T2">80.469,43</text:span></text:p>
            <text:p><text:span text:style-name="T2">27.581,36</text:span></text:p>
            <text:p><text:span text:style-name="T2">10.458,81</text:span></text:p>
            <text:p><text:span text:style-name="T2">25.351,51</text:span></text:p>
            <text:p><text:span text:style-name="T2">24.173,75</text:span></text:p>
            <text:p><text:span text:style-name="T2">32.450,41</text:span></text:p>
            <text:p><text:span text:style-name="T2">200.485,27</text:span></text:p>
            <text:p><text:span text:style-name="T2">90.880,71</text:span></text:p>
            <text:p><text:span text:style-name="T2">248.617,75</text:span></text:p>
            <text:p><text:span text:style-name="T2">11.244,21</text:span></text:p>
            <text:p><text:span text:style-name="T2">350.742,67</text:span></text:p>
            <text:p><text:span text:style-name="T2">551.227,94</text:span></text:p>
            <text:p><text:span text:style-name="T2">142.261,02</text:span></text:p>
            <text:p><text:span text:style-name="T2">142.261,02</text:span></text:p>
            <text:p><text:span text:style-name="T2">142.261,02</text:span></text:p>
            <text:p><text:span text:style-name="T2">15.204,65</text:span></text:p>
            <text:p><text:span text:style-name="T2">15.204,65</text:span></text:p>
            <text:p><text:span text:style-name="T2">3.010,25</text:span></text:p>
            <text:p><text:span text:style-name="T2">3.010,25</text:span></text:p>
          </table:table-cell>
          <table:table-cell table:style-name="ce13"/>
          <table:table-cell office:value-type="string" table:style-name="ce55">
            <text:p><text:span text:style-name="T2">22.664,57</text:span></text:p>
            <text:p><text:span text:style-name="T2">368,64</text:span></text:p>
            <text:p><text:span text:style-name="T2">34,19</text:span></text:p>
            <text:p><text:span text:style-name="T2">847,49</text:span></text:p>
            <text:p><text:span text:style-name="T2">-2.375,75</text:span></text:p>
            <text:p><text:span text:style-name="T2">-128,41</text:span></text:p>
            <text:p><text:span text:style-name="T2">21.410,73</text:span></text:p>
            <text:p><text:span text:style-name="T2">21.975,29</text:span></text:p>
            <text:p><text:span text:style-name="T2">56.222,25</text:span></text:p>
            <text:p><text:span text:style-name="T2">-11.244,21</text:span></text:p>
            <text:p><text:span text:style-name="T2">66.953,33</text:span></text:p>
            <text:p><text:span text:style-name="T2">88.364,06</text:span></text:p>
            <text:p><text:span text:style-name="T2">10.960,98</text:span></text:p>
            <text:p><text:span text:style-name="T2">10.960,98</text:span></text:p>
            <text:p><text:span text:style-name="T2">10.960,98</text:span></text:p>
            <text:p><text:span text:style-name="T2">-7.748,65</text:span></text:p>
            <text:p><text:span text:style-name="T2">-7.748,65</text:span></text:p>
            <text:p><text:span text:style-name="T2">-3.010,25</text:span></text:p>
            <text:p><text:span text:style-name="T2">-3.010,2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14</text:span></text:p>
            <text:p><text:span text:style-name="T2">220</text:span></text:p>
            <text:p><text:span text:style-name="T2">220</text:span></text:p>
            <text:p><text:span text:style-name="T2">220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1400</text:span></text:p>
            <text:p><text:span text:style-name="T2">22000</text:span></text:p>
            <text:p><text:span text:style-name="T2">22001</text:span></text:p>
            <text:p><text:span text:style-name="T2">22002</text:span></text:p>
          </table:table-cell>
          <table:table-cell office:value-type="string" table:style-name="ce13"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</table:table-cell>
          <table:table-cell office:value-type="string" table:style-name="ce55">
            <text:p><text:span text:style-name="T2">7.456,00</text:span></text:p>
            <text:p><text:span text:style-name="T2">209.700,00</text:span></text:p>
            <text:p><text:span text:style-name="T2">209.700,00</text:span></text:p>
            <text:p><text:span text:style-name="T2">3.824,00</text:span></text:p>
            <text:p><text:span text:style-name="T2">3.824,00</text:span></text:p>
            <text:p><text:span text:style-name="T2">213.524,00</text:span></text:p>
            <text:p><text:span text:style-name="T2">983.387,00</text:span></text:p>
            <text:p><text:span text:style-name="T2">14.300,00</text:span></text:p>
            <text:p><text:span text:style-name="T2">4.000,00</text:span></text:p>
            <text:p><text:span text:style-name="T2">18.300,00</text:span></text:p>
            <text:p><text:span text:style-name="T2">2.000,00</text:span></text:p>
            <text:p><text:span text:style-name="T2">2.000,00</text:span></text:p>
            <text:p><text:span text:style-name="T2">2.500,00</text:span></text:p>
            <text:p><text:span text:style-name="T2">2.500,00</text:span></text:p>
            <text:p><text:span text:style-name="T2">22.800,00</text:span></text:p>
            <text:p><text:span text:style-name="T2">2.125,00</text:span></text:p>
            <text:p><text:span text:style-name="T2">675,00</text:span></text:p>
          </table:table-cell>
          <table:table-cell office:value-type="float" office:value="30407" table:style-name="ce73">
            <text:p>30.407,00</text:p>
          </table:table-cell>
          <table:table-cell office:value-type="string" table:style-name="ce55">
            <text:p><text:span text:style-name="T2">7.456,00</text:span></text:p>
            <text:p><text:span text:style-name="T2">209.700,00</text:span></text:p>
            <text:p><text:span text:style-name="T2">209.700,00</text:span></text:p>
            <text:p><text:span text:style-name="T2">3.824,00</text:span></text:p>
            <text:p><text:span text:style-name="T2">3.824,00</text:span></text:p>
            <text:p><text:span text:style-name="T2">213.524,00</text:span></text:p>
            <text:p><text:span text:style-name="T2">1.013.794,00</text:span></text:p>
            <text:p><text:span text:style-name="T2">14.300,00</text:span></text:p>
            <text:p><text:span text:style-name="T2">4.000,00</text:span></text:p>
            <text:p><text:span text:style-name="T2">18.300,00</text:span></text:p>
            <text:p><text:span text:style-name="T2">2.000,00</text:span></text:p>
            <text:p><text:span text:style-name="T2">2.000,00</text:span></text:p>
            <text:p><text:span text:style-name="T2">2.500,00</text:span></text:p>
            <text:p><text:span text:style-name="T2">2.500,00</text:span></text:p>
            <text:p><text:span text:style-name="T2">22.800,00</text:span></text:p>
            <text:p><text:span text:style-name="T2">2.125,00</text:span></text:p>
            <text:p><text:span text:style-name="T2">675,00</text:span></text:p>
          </table:table-cell>
          <table:table-cell office:value-type="string" table:style-name="ce55">
            <text:p><text:span text:style-name="T2">18.214,90</text:span></text:p>
            <text:p><text:span text:style-name="T2">179.956,72</text:span></text:p>
            <text:p><text:span text:style-name="T2">179.956,72</text:span></text:p>
            <text:p><text:span text:style-name="T2">3.057,01</text:span></text:p>
            <text:p><text:span text:style-name="T2">3.057,01</text:span></text:p>
            <text:p><text:span text:style-name="T2">183.013,73</text:span></text:p>
            <text:p><text:span text:style-name="T2">910.862,50</text:span></text:p>
            <text:p><text:span text:style-name="T2">79,62</text:span></text:p>
            <text:p><text:span text:style-name="T2">1.240,44</text:span></text:p>
          </table:table-cell>
          <table:table-cell office:value-type="string" table:style-name="ce55">
            <text:p><text:span text:style-name="T2">18.214,90</text:span></text:p>
            <text:p><text:span text:style-name="T2">174.628,90</text:span></text:p>
            <text:p><text:span text:style-name="T2">174.628,90</text:span></text:p>
            <text:p><text:span text:style-name="T2">3.057,01</text:span></text:p>
            <text:p><text:span text:style-name="T2">3.057,01</text:span></text:p>
            <text:p><text:span text:style-name="T2">177.685,91</text:span></text:p>
            <text:p><text:span text:style-name="T2">889.389,77</text:span></text:p>
            <text:p><text:span text:style-name="T2">79,62</text:span></text:p>
            <text:p><text:span text:style-name="T2">1.240,44</text:span></text:p>
          </table:table-cell>
          <table:table-cell office:value-type="string" table:style-name="ce55">
            <text:p><text:span text:style-name="T2">18.214,90</text:span></text:p>
            <text:p><text:span text:style-name="T2">174.628,90</text:span></text:p>
            <text:p><text:span text:style-name="T2">174.628,90</text:span></text:p>
            <text:p><text:span text:style-name="T2">3.057,01</text:span></text:p>
            <text:p><text:span text:style-name="T2">3.057,01</text:span></text:p>
            <text:p><text:span text:style-name="T2">177.685,91</text:span></text:p>
            <text:p><text:span text:style-name="T2">889.389,77</text:span></text:p>
            <text:p><text:span text:style-name="T2">79,62</text:span></text:p>
            <text:p><text:span text:style-name="T2">1.240,44</text:span></text:p>
          </table:table-cell>
          <table:table-cell table:style-name="ce13"/>
          <table:table-cell office:value-type="string" table:style-name="ce55">
            <text:p><text:span text:style-name="T2">-10.758,90</text:span></text:p>
            <text:p><text:span text:style-name="T2">35.071,10</text:span></text:p>
            <text:p><text:span text:style-name="T2">35.071,10</text:span></text:p>
            <text:p><text:span text:style-name="T2">766,99</text:span></text:p>
            <text:p><text:span text:style-name="T2">766,99</text:span></text:p>
            <text:p><text:span text:style-name="T2">35.838,09</text:span></text:p>
            <text:p><text:span text:style-name="T2">124.404,23</text:span></text:p>
            <text:p><text:span text:style-name="T2">14.300,00</text:span></text:p>
            <text:p><text:span text:style-name="T2">4.000,00</text:span></text:p>
            <text:p><text:span text:style-name="T2">18.300,00</text:span></text:p>
            <text:p><text:span text:style-name="T2">2.000,00</text:span></text:p>
            <text:p><text:span text:style-name="T2">2.000,00</text:span></text:p>
            <text:p><text:span text:style-name="T2">2.500,00</text:span></text:p>
            <text:p><text:span text:style-name="T2">2.500,00</text:span></text:p>
            <text:p><text:span text:style-name="T2">22.800,00</text:span></text:p>
            <text:p><text:span text:style-name="T2">2.045,38</text:span></text:p>
            <text:p><text:span text:style-name="T2">675,00</text:span></text:p>
            <text:p><text:span text:style-name="T2">-1.240,4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</table:table-cell>
          <table:table-cell office:value-type="string" table:style-name="ce13"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5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100</text:span></text:p>
            <text:p><text:span text:style-name="T2">22101</text:span></text:p>
            <text:p><text:span text:style-name="T2">22102</text:span></text:p>
            <text:p><text:span text:style-name="T2">22103</text:span></text:p>
            <text:p><text:span text:style-name="T2">22104</text:span></text:p>
            <text:p><text:span text:style-name="T2">22106</text:span></text:p>
            <text:p><text:span text:style-name="T2">22199</text:span></text:p>
            <text:p><text:span text:style-name="T2">22400</text:span></text:p>
            <text:p><text:span text:style-name="T2">22501</text:span></text:p>
            <text:p><text:span text:style-name="T2">22601</text:span></text:p>
            <text:p><text:span text:style-name="T2">22602</text:span></text:p>
            <text:p><text:span text:style-name="T2">22606</text:span></text:p>
            <text:p><text:span text:style-name="T2">22699</text:span></text:p>
            <text:p><text:span text:style-name="T2">22703</text:span></text:p>
            <text:p><text:span text:style-name="T2">22706</text:span></text:p>
            <text:p><text:span text:style-name="T2">22712</text:span></text:p>
          </table:table-cell>
          <table:table-cell office:value-type="string" table:style-name="ce13">
            <text:p><text:span text:style-name="T5">CTO <text:s text:c="3"/>220<text:s text:c="4"/></text:span><text:span text:style-name="T6">MATERIAL DE OFICINA.</text:span></text:p>
            <text:p><text:span text:style-name="T2">ENERG˝A ELÉCTRICA. SUMINISTRO DE AGUA SUMINISTRO DE GAS.</text:span></text:p>
            <text:p><text:span text:style-name="T2">SUMINISTRO DE COMBUSTIBLES Y CARBURANTES</text:span></text:p>
            <text:p><text:span text:style-name="T2">SUMINISTRO DE VESTUARIO.</text:span></text:p>
            <text:p><text:span text:style-name="T2">PRODUCTOS FARMACÉUTICOS Y MATERIAL SANITARIO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TRIBUTOS DE LAS COMUNIDADES AUTÓNOMAS.</text:span></text:p>
            <text:p><text:span text:style-name="T5">CTO <text:s text:c="3"/>225<text:s text:c="4"/></text:span><text:span text:style-name="T6">TRIBUTOS.</text:span></text:p>
            <text:p><text:span text:style-name="T2">ATENCIONES PROTOCOLARIAS Y REPRESENTATIVAS.</text:span></text:p>
            <text:p><text:span text:style-name="T2">PUBLICIDAD Y PROPAGANDA. REUNIONES, CONFERENCIAS Y CURSOS. 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DE INFORM`TICA</text:span></text:p>
          </table:table-cell>
          <table:table-cell office:value-type="string" table:style-name="ce55">
            <text:p><text:span text:style-name="T2">2.800,00</text:span></text:p>
            <text:p><text:span text:style-name="T2">23.800,00</text:span></text:p>
            <text:p><text:span text:style-name="T2">500,00</text:span></text:p>
            <text:p><text:span text:style-name="T2">5.000,00</text:span></text:p>
            <text:p><text:span text:style-name="T2">1.500,00</text:span></text:p>
            <text:p><text:span text:style-name="T2">500,00</text:span></text:p>
            <text:p><text:span text:style-name="T2">14.700,00</text:span></text:p>
            <text:p><text:span text:style-name="T2">27.367,00</text:span></text:p>
            <text:p><text:span text:style-name="T2">73.367,00</text:span></text:p>
            <text:p><text:span text:style-name="T2">2.000,00</text:span></text:p>
            <text:p><text:span text:style-name="T2">2.000,00</text:span></text:p>
            <text:p><text:span text:style-name="T2">400,00</text:span></text:p>
            <text:p><text:span text:style-name="T2">3.900,00</text:span></text:p>
            <text:p><text:span text:style-name="T2">750,00</text:span></text:p>
            <text:p><text:span text:style-name="T2">2.970,00</text:span></text:p>
            <text:p><text:span text:style-name="T2">8.020,00</text:span></text:p>
            <text:p><text:span text:style-name="T2">185.007,00</text:span></text:p>
            <text:p><text:span text:style-name="T2">1.000,00</text:span></text:p>
            <text:p><text:span text:style-name="T2">1.230,00</text:span></text:p>
          </table:table-cell>
          <table:table-cell office:value-type="string" table:style-name="ce55">
            <text:p><text:span text:style-name="T2">7.755,10</text:span></text:p>
            <text:p><text:span text:style-name="T2">7.755,10</text:span></text:p>
            <text:p><text:span text:style-name="T2">1.045,00</text:span></text:p>
            <text:p><text:span text:style-name="T2">1.045,00</text:span></text:p>
            <text:p><text:span text:style-name="T2">-500,00</text:span></text:p>
            <text:p><text:span text:style-name="T2">-900,00</text:span></text:p>
            <text:p><text:span text:style-name="T2">-1.400,00</text:span></text:p>
            <text:p><text:span text:style-name="T2">-169.606,11</text:span></text:p>
            <text:p><text:span text:style-name="T2">175,00</text:span></text:p>
          </table:table-cell>
          <table:table-cell office:value-type="string" table:style-name="ce55">
            <text:p><text:span text:style-name="T2">2.800,00</text:span></text:p>
            <text:p><text:span text:style-name="T2">31.555,10</text:span></text:p>
            <text:p><text:span text:style-name="T2">500,00</text:span></text:p>
            <text:p><text:span text:style-name="T2">5.000,00</text:span></text:p>
            <text:p><text:span text:style-name="T2">1.500,00</text:span></text:p>
            <text:p><text:span text:style-name="T2">500,00</text:span></text:p>
            <text:p><text:span text:style-name="T2">14.700,00</text:span></text:p>
            <text:p><text:span text:style-name="T2">27.367,00</text:span></text:p>
            <text:p><text:span text:style-name="T2">81.122,10</text:span></text:p>
            <text:p><text:span text:style-name="T2">3.045,00</text:span></text:p>
            <text:p><text:span text:style-name="T2">3.045,00</text:span></text:p>
            <text:p><text:span text:style-name="T2">400,00</text:span></text:p>
            <text:p><text:span text:style-name="T2">3.400,00</text:span></text:p>
            <text:p><text:span text:style-name="T2">750,00</text:span></text:p>
            <text:p><text:span text:style-name="T2">2.070,00</text:span></text:p>
            <text:p><text:span text:style-name="T2">6.620,00</text:span></text:p>
            <text:p><text:span text:style-name="T2">15.400,89</text:span></text:p>
            <text:p><text:span text:style-name="T2">1.000,00</text:span></text:p>
            <text:p><text:span text:style-name="T2">1.405,00</text:span></text:p>
          </table:table-cell>
          <table:table-cell office:value-type="string" table:style-name="ce55">
            <text:p><text:span text:style-name="T2">1.320,06</text:span></text:p>
            <text:p><text:span text:style-name="T2">48.105,81</text:span></text:p>
            <text:p><text:span text:style-name="T2">208,90</text:span></text:p>
            <text:p><text:span text:style-name="T2">258,17</text:span></text:p>
            <text:p><text:span text:style-name="T2">511,18</text:span></text:p>
            <text:p><text:span text:style-name="T2">49.084,06</text:span></text:p>
            <text:p><text:span text:style-name="T2">1.045,00</text:span></text:p>
            <text:p><text:span text:style-name="T2">1.045,00</text:span></text:p>
            <text:p><text:span text:style-name="T2">96,21</text:span></text:p>
            <text:p><text:span text:style-name="T2">96,21</text:span></text:p>
            <text:p><text:span text:style-name="T2">2.300,88</text:span></text:p>
            <text:p><text:span text:style-name="T2">2.300,88</text:span></text:p>
            <text:p><text:span text:style-name="T2">1.225,00</text:span></text:p>
          </table:table-cell>
          <table:table-cell office:value-type="string" table:style-name="ce55">
            <text:p><text:span text:style-name="T2">1.320,06</text:span></text:p>
            <text:p><text:span text:style-name="T2">43.012,02</text:span></text:p>
            <text:p><text:span text:style-name="T2">208,90</text:span></text:p>
            <text:p><text:span text:style-name="T2">258,17</text:span></text:p>
            <text:p><text:span text:style-name="T2">511,18</text:span></text:p>
            <text:p><text:span text:style-name="T2">43.990,27</text:span></text:p>
            <text:p><text:span text:style-name="T2">1.045,00</text:span></text:p>
            <text:p><text:span text:style-name="T2">1.045,00</text:span></text:p>
            <text:p><text:span text:style-name="T2">96,21</text:span></text:p>
            <text:p><text:span text:style-name="T2">96,21</text:span></text:p>
            <text:p><text:span text:style-name="T2">2.300,88</text:span></text:p>
            <text:p><text:span text:style-name="T2">2.300,88</text:span></text:p>
            <text:p><text:span text:style-name="T2">1.049,98</text:span></text:p>
          </table:table-cell>
          <table:table-cell office:value-type="string" table:style-name="ce55">
            <text:p><text:span text:style-name="T2">1.320,06</text:span></text:p>
            <text:p><text:span text:style-name="T2">39.557,92</text:span></text:p>
            <text:p><text:span text:style-name="T2">175,56</text:span></text:p>
            <text:p><text:span text:style-name="T2">258,17</text:span></text:p>
            <text:p><text:span text:style-name="T2">511,18</text:span></text:p>
            <text:p><text:span text:style-name="T2">40.502,83</text:span></text:p>
            <text:p><text:span text:style-name="T2">1.045,00</text:span></text:p>
            <text:p><text:span text:style-name="T2">1.045,00</text:span></text:p>
            <text:p><text:span text:style-name="T2">96,21</text:span></text:p>
            <text:p><text:span text:style-name="T2">96,21</text:span></text:p>
            <text:p><text:span text:style-name="T2">2.300,88</text:span></text:p>
            <text:p><text:span text:style-name="T2">2.300,88</text:span></text:p>
            <text:p><text:span text:style-name="T2">1.049,98</text:span></text:p>
          </table:table-cell>
          <table:table-cell office:value-type="string" table:style-name="ce55">
            <text:p><text:span text:style-name="T2">3.454,10</text:span></text:p>
            <text:p><text:span text:style-name="T2">33,34</text:span></text:p>
            <text:p><text:span text:style-name="T2">3.487,44</text:span></text:p>
          </table:table-cell>
          <table:table-cell office:value-type="string" table:style-name="ce55">
            <text:p><text:span text:style-name="T2">1.479,94</text:span></text:p>
            <text:p><text:span text:style-name="T2">-11.456,92</text:span></text:p>
            <text:p><text:span text:style-name="T2">291,10</text:span></text:p>
            <text:p><text:span text:style-name="T2">5.000,00</text:span></text:p>
            <text:p><text:span text:style-name="T2">1.500,00</text:span></text:p>
            <text:p><text:span text:style-name="T2">500,00</text:span></text:p>
            <text:p><text:span text:style-name="T2">14.441,83</text:span></text:p>
            <text:p><text:span text:style-name="T2">26.855,82</text:span></text:p>
            <text:p><text:span text:style-name="T2">37.131,83</text:span></text:p>
            <text:p><text:span text:style-name="T2">2.000,00</text:span></text:p>
            <text:p><text:span text:style-name="T2">2.000,00</text:span></text:p>
            <text:p><text:span text:style-name="T2">-96,21</text:span></text:p>
            <text:p><text:span text:style-name="T2">-96,21</text:span></text:p>
            <text:p><text:span text:style-name="T2">400,00</text:span></text:p>
            <text:p><text:span text:style-name="T2">3.400,00</text:span></text:p>
            <text:p><text:span text:style-name="T2">750,00</text:span></text:p>
            <text:p><text:span text:style-name="T2">-230,88</text:span></text:p>
            <text:p><text:span text:style-name="T2">4.319,12</text:span></text:p>
            <text:p><text:span text:style-name="T2">15.400,89</text:span></text:p>
            <text:p><text:span text:style-name="T2">1.000,00</text:span></text:p>
            <text:p><text:span text:style-name="T2">355,0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8">
          <table:table-cell office:value-type="string" table:style-name="ce54"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  <text:p><text:span text:style-name="T2">311</text:span></text:p>
          </table:table-cell>
          <table:table-cell office:value-type="string" table:style-name="ce13"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352</text:span></text:p>
            <text:p><text:span text:style-name="T2">359</text:span></text:p>
            <text:p><text:span text:style-name="T2">626</text:span></text:p>
          </table:table-cell>
          <table:table-cell office:value-type="string" table:style-name="ce13">
            <text:p><text:span text:style-name="T2">22715</text:span></text:p>
            <text:p><text:span text:style-name="T2">22717</text:span></text:p>
            <text:p><text:span text:style-name="T2">22799</text:span></text:p>
            <text:p><text:span text:style-name="T2">35200</text:span></text:p>
            <text:p><text:span text:style-name="T2">35900</text:span></text:p>
            <text:p><text:span text:style-name="T2">62600</text:span></text:p>
          </table:table-cell>
          <table:table-cell office:value-type="string" table:style-name="ce13">
            <text:p><text:span text:style-name="T2">CONTRATACIÓN DEL SERVICIO DE DESINFECCIÓN</text:span></text:p>
            <text:p><text:span text:style-name="T2">CONTRATACIÓN SERV.CULTURALES, DEPORT., SANITARIOS Y SOCIALE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office:value-type="string" table:style-name="ce55">
            <text:p><text:span text:style-name="T2">25.462,00</text:span></text:p>
            <text:p><text:span text:style-name="T2">312.500,00</text:span></text:p>
            <text:p><text:span text:style-name="T2">198.824,00</text:span></text:p>
            <text:p><text:span text:style-name="T2">724.023,00</text:span></text:p>
            <text:p><text:span text:style-name="T2">810.210,00</text:span></text:p>
            <text:p><text:span text:style-name="T2">833.010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</table:table-cell>
          <table:table-cell office:value-type="string" table:style-name="ce55">
            <text:p><text:span text:style-name="T2">-173.000,00</text:span></text:p>
            <text:p><text:span text:style-name="T2">-342.431,11</text:span></text:p>
            <text:p><text:span text:style-name="T2">-335.031,01</text:span></text:p>
            <text:p><text:span text:style-name="T2">-335.031,01</text:span></text:p>
            <text:p><text:span text:style-name="T2">1.400,00</text:span></text:p>
            <text:p><text:span text:style-name="T2">1.400,00</text:span></text:p>
            <text:p><text:span text:style-name="T2">1.400,00</text:span></text:p>
            <text:p><text:span text:style-name="T2">1.400,00</text:span></text:p>
          </table:table-cell>
          <table:table-cell office:value-type="string" table:style-name="ce55">
            <text:p><text:span text:style-name="T2">25.462,00</text:span></text:p>
            <text:p><text:span text:style-name="T2">139.500,00</text:span></text:p>
            <text:p><text:span text:style-name="T2">198.824,00</text:span></text:p>
            <text:p><text:span text:style-name="T2">381.591,89</text:span></text:p>
            <text:p><text:span text:style-name="T2">475.178,99</text:span></text:p>
            <text:p><text:span text:style-name="T2">497.978,99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1.400,00</text:span></text:p>
            <text:p><text:span text:style-name="T2">1.400,00</text:span></text:p>
            <text:p><text:span text:style-name="T2">1.400,00</text:span></text:p>
            <text:p><text:span text:style-name="T2">1.400,00</text:span></text:p>
          </table:table-cell>
          <table:table-cell office:value-type="string" table:style-name="ce55">
            <text:p><text:span text:style-name="T2">31.460,29</text:span></text:p>
            <text:p><text:span text:style-name="T2">132.373,93</text:span></text:p>
            <text:p><text:span text:style-name="T2">198.823,73</text:span></text:p>
            <text:p><text:span text:style-name="T2">363.882,95</text:span></text:p>
            <text:p><text:span text:style-name="T2">417.729,16</text:span></text:p>
            <text:p><text:span text:style-name="T2">417.729,16</text:span></text:p>
            <text:p><text:span text:style-name="T2">1.397,79</text:span></text:p>
            <text:p><text:span text:style-name="T2">1.397,79</text:span></text:p>
            <text:p><text:span text:style-name="T2">1.397,79</text:span></text:p>
            <text:p><text:span text:style-name="T2">1.397,79</text:span></text:p>
          </table:table-cell>
          <table:table-cell office:value-type="string" table:style-name="ce55">
            <text:p><text:span text:style-name="T2">31.460,28</text:span></text:p>
            <text:p><text:span text:style-name="T2">132.203,30</text:span></text:p>
            <text:p><text:span text:style-name="T2">198.823,68</text:span></text:p>
            <text:p><text:span text:style-name="T2">363.537,24</text:span></text:p>
            <text:p><text:span text:style-name="T2">412.289,66</text:span></text:p>
            <text:p><text:span text:style-name="T2">412.289,66</text:span></text:p>
            <text:p><text:span text:style-name="T2">1.397,79</text:span></text:p>
            <text:p><text:span text:style-name="T2">1.397,79</text:span></text:p>
            <text:p><text:span text:style-name="T2">1.397,79</text:span></text:p>
            <text:p><text:span text:style-name="T2">1.397,79</text:span></text:p>
          </table:table-cell>
          <table:table-cell office:value-type="string" table:style-name="ce55">
            <text:p><text:span text:style-name="T2">31.460,28</text:span></text:p>
            <text:p><text:span text:style-name="T2">132.203,30</text:span></text:p>
            <text:p><text:span text:style-name="T2">198.823,68</text:span></text:p>
            <text:p><text:span text:style-name="T2">363.537,24</text:span></text:p>
            <text:p><text:span text:style-name="T2">408.802,22</text:span></text:p>
            <text:p><text:span text:style-name="T2">408.802,22</text:span></text:p>
            <text:p><text:span text:style-name="T2">1.397,79</text:span></text:p>
            <text:p><text:span text:style-name="T2">1.397,79</text:span></text:p>
            <text:p><text:span text:style-name="T2">1.397,79</text:span></text:p>
            <text:p><text:span text:style-name="T2">1.397,79</text:span></text:p>
          </table:table-cell>
          <table:table-cell office:value-type="string" table:style-name="ce58">
            <text:p><text:span text:style-name="T2">3.487,44</text:span></text:p>
            <text:p><text:span text:style-name="T2">3.487,44</text:span></text:p>
          </table:table-cell>
          <table:table-cell office:value-type="string" table:style-name="ce55">
            <text:p><text:span text:style-name="T2">-5.998,28</text:span></text:p>
            <text:p><text:span text:style-name="T2">7.296,70</text:span></text:p>
            <text:p><text:span text:style-name="T2">0,32</text:span></text:p>
            <text:p><text:span text:style-name="T2">18.054,65</text:span></text:p>
            <text:p><text:span text:style-name="T2">62.889,33</text:span></text:p>
            <text:p><text:span text:style-name="T2">85.689,33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2,21</text:span></text:p>
            <text:p><text:span text:style-name="T2">2,21</text:span></text:p>
            <text:p><text:span text:style-name="T2">2,21</text:span></text:p>
            <text:p><text:span text:style-name="T2">2,21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311</text:span></text:p>
          </table:table-cell>
          <table:table-cell office:value-type="float" office:value="1816427" table:style-name="ce43">
            <text:p>1.816.427,00</text:p>
          </table:table-cell>
          <table:table-cell office:value-type="float" office:value="-303224.01" table:style-name="ce50">
            <text:p>-303.224,01</text:p>
          </table:table-cell>
          <table:table-cell office:value-type="float" office:value="1513202.99" table:style-name="ce43">
            <text:p>1.513.202,99</text:p>
          </table:table-cell>
          <table:table-cell office:value-type="float" office:value="1329989.45" table:style-name="ce43">
            <text:p>1.329.989,45</text:p>
          </table:table-cell>
          <table:table-cell office:value-type="float" office:value="1303077.22" table:style-name="ce43">
            <text:p>1.303.077,22</text:p>
          </table:table-cell>
          <table:table-cell office:value-type="float" office:value="1299589.78" table:style-name="ce43">
            <text:p>1.299.589,78</text:p>
          </table:table-cell>
          <table:table-cell office:value-type="float" office:value="3487.44" table:style-name="ce53">
            <text:p>3.487,44</text:p>
          </table:table-cell>
          <table:table-cell office:value-type="float" office:value="210125.77" table:style-name="ce50">
            <text:p>210.125,7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1</text:span></text:p>
            <text:p><text:span text:style-name="T2">150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5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102</text:span></text:p>
            <text:p><text:span text:style-name="T2">150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SUELDOS DEL GRUPO E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</table:table-cell>
          <table:table-cell office:value-type="string" table:style-name="ce55">
            <text:p><text:span text:style-name="T2">16.162,00</text:span></text:p>
            <text:p><text:span text:style-name="T2">20.986,00</text:span></text:p>
            <text:p><text:span text:style-name="T2">8.733,00</text:span></text:p>
            <text:p><text:span text:style-name="T2">7.993,00</text:span></text:p>
            <text:p><text:span text:style-name="T2">12.769,00</text:span></text:p>
            <text:p><text:span text:style-name="T2">15.252,00</text:span></text:p>
            <text:p><text:span text:style-name="T2">81.895,00</text:span></text:p>
            <text:p><text:span text:style-name="T2">36.804,00</text:span></text:p>
            <text:p><text:span text:style-name="T2">115.421,00</text:span></text:p>
            <text:p><text:span text:style-name="T2">152.225,00</text:span></text:p>
            <text:p><text:span text:style-name="T2">234.120,00</text:span></text:p>
            <text:p><text:span text:style-name="T2">177.949,00</text:span></text:p>
            <text:p><text:span text:style-name="T2">177.949,00</text:span></text:p>
            <text:p><text:span text:style-name="T2">177.949,00</text:span></text:p>
            <text:p><text:span text:style-name="T2">8.837,00</text:span></text:p>
          </table:table-cell>
          <table:table-cell office:value-type="string" table:style-name="ce55">
            <text:p><text:span text:style-name="T2">16.000,00</text:span></text:p>
            <text:p><text:span text:style-name="T2">-16.162,00</text:span></text:p>
            <text:p><text:span text:style-name="T2">3.684,00</text:span></text:p>
            <text:p><text:span text:style-name="T2">3.522,00</text:span></text:p>
            <text:p><text:span text:style-name="T2">2.130,00</text:span></text:p>
            <text:p><text:span text:style-name="T2">28.431,00</text:span></text:p>
            <text:p><text:span text:style-name="T2">30.561,00</text:span></text:p>
            <text:p><text:span text:style-name="T2">34.083,00</text:span></text:p>
          </table:table-cell>
          <table:table-cell office:value-type="string" table:style-name="ce55">
            <text:p><text:span text:style-name="T2">16.000,00</text:span></text:p>
            <text:p><text:span text:style-name="T2">20.986,00</text:span></text:p>
            <text:p><text:span text:style-name="T2">8.733,00</text:span></text:p>
            <text:p><text:span text:style-name="T2">7.993,00</text:span></text:p>
            <text:p><text:span text:style-name="T2">12.769,00</text:span></text:p>
            <text:p><text:span text:style-name="T2">18.936,00</text:span></text:p>
            <text:p><text:span text:style-name="T2">85.417,00</text:span></text:p>
            <text:p><text:span text:style-name="T2">38.934,00</text:span></text:p>
            <text:p><text:span text:style-name="T2">143.852,00</text:span></text:p>
            <text:p><text:span text:style-name="T2">182.786,00</text:span></text:p>
            <text:p><text:span text:style-name="T2">268.203,00</text:span></text:p>
            <text:p><text:span text:style-name="T2">177.949,00</text:span></text:p>
            <text:p><text:span text:style-name="T2">177.949,00</text:span></text:p>
            <text:p><text:span text:style-name="T2">177.949,00</text:span></text:p>
            <text:p><text:span text:style-name="T2">8.837,00</text:span></text:p>
          </table:table-cell>
          <table:table-cell office:value-type="string" table:style-name="ce55">
            <text:p><text:span text:style-name="T2">17.440,47</text:span></text:p>
            <text:p><text:span text:style-name="T2">19.337,45</text:span></text:p>
            <text:p><text:span text:style-name="T2">4.315,92</text:span></text:p>
            <text:p><text:span text:style-name="T2">7.887,60</text:span></text:p>
            <text:p><text:span text:style-name="T2">11.552,25</text:span></text:p>
            <text:p><text:span text:style-name="T2">35.092,18</text:span></text:p>
            <text:p><text:span text:style-name="T2">95.625,87</text:span></text:p>
            <text:p><text:span text:style-name="T2">34.412,83</text:span></text:p>
            <text:p><text:span text:style-name="T2">108.072,27</text:span></text:p>
            <text:p><text:span text:style-name="T2">142.485,10</text:span></text:p>
            <text:p><text:span text:style-name="T2">238.110,97</text:span></text:p>
            <text:p><text:span text:style-name="T2">145.546,73</text:span></text:p>
            <text:p><text:span text:style-name="T2">145.546,73</text:span></text:p>
            <text:p><text:span text:style-name="T2">145.546,73</text:span></text:p>
            <text:p><text:span text:style-name="T2">8.957,28</text:span></text:p>
          </table:table-cell>
          <table:table-cell office:value-type="string" table:style-name="ce55">
            <text:p><text:span text:style-name="T2">17.440,47</text:span></text:p>
            <text:p><text:span text:style-name="T2">19.337,45</text:span></text:p>
            <text:p><text:span text:style-name="T2">4.315,92</text:span></text:p>
            <text:p><text:span text:style-name="T2">7.887,60</text:span></text:p>
            <text:p><text:span text:style-name="T2">11.552,25</text:span></text:p>
            <text:p><text:span text:style-name="T2">35.092,18</text:span></text:p>
            <text:p><text:span text:style-name="T2">95.625,87</text:span></text:p>
            <text:p><text:span text:style-name="T2">34.412,83</text:span></text:p>
            <text:p><text:span text:style-name="T2">108.072,27</text:span></text:p>
            <text:p><text:span text:style-name="T2">142.485,10</text:span></text:p>
            <text:p><text:span text:style-name="T2">238.110,97</text:span></text:p>
            <text:p><text:span text:style-name="T2">135.939,87</text:span></text:p>
            <text:p><text:span text:style-name="T2">135.939,87</text:span></text:p>
            <text:p><text:span text:style-name="T2">135.939,87</text:span></text:p>
            <text:p><text:span text:style-name="T2">8.957,28</text:span></text:p>
          </table:table-cell>
          <table:table-cell office:value-type="string" table:style-name="ce55">
            <text:p><text:span text:style-name="T2">17.440,47</text:span></text:p>
            <text:p><text:span text:style-name="T2">19.337,45</text:span></text:p>
            <text:p><text:span text:style-name="T2">4.315,92</text:span></text:p>
            <text:p><text:span text:style-name="T2">7.887,60</text:span></text:p>
            <text:p><text:span text:style-name="T2">11.552,25</text:span></text:p>
            <text:p><text:span text:style-name="T2">35.092,18</text:span></text:p>
            <text:p><text:span text:style-name="T2">95.625,87</text:span></text:p>
            <text:p><text:span text:style-name="T2">34.412,83</text:span></text:p>
            <text:p><text:span text:style-name="T2">108.072,27</text:span></text:p>
            <text:p><text:span text:style-name="T2">142.485,10</text:span></text:p>
            <text:p><text:span text:style-name="T2">238.110,97</text:span></text:p>
            <text:p><text:span text:style-name="T2">135.939,87</text:span></text:p>
            <text:p><text:span text:style-name="T2">135.939,87</text:span></text:p>
            <text:p><text:span text:style-name="T2">135.939,87</text:span></text:p>
            <text:p><text:span text:style-name="T2">8.957,28</text:span></text:p>
          </table:table-cell>
          <table:table-cell table:style-name="ce13"/>
          <table:table-cell office:value-type="string" table:style-name="ce55">
            <text:p><text:span text:style-name="T2">-1.440,47</text:span></text:p>
            <text:p><text:span text:style-name="T2">1.648,55</text:span></text:p>
            <text:p><text:span text:style-name="T2">4.417,08</text:span></text:p>
            <text:p><text:span text:style-name="T2">105,40</text:span></text:p>
            <text:p><text:span text:style-name="T2">1.216,75</text:span></text:p>
            <text:p><text:span text:style-name="T2">-16.156,18</text:span></text:p>
            <text:p><text:span text:style-name="T2">-10.208,87</text:span></text:p>
            <text:p><text:span text:style-name="T2">4.521,17</text:span></text:p>
            <text:p><text:span text:style-name="T2">35.779,73</text:span></text:p>
            <text:p><text:span text:style-name="T2">40.300,90</text:span></text:p>
            <text:p><text:span text:style-name="T2">30.092,03</text:span></text:p>
            <text:p><text:span text:style-name="T2">42.009,13</text:span></text:p>
            <text:p><text:span text:style-name="T2">42.009,13</text:span></text:p>
            <text:p><text:span text:style-name="T2">42.009,13</text:span></text:p>
            <text:p><text:span text:style-name="T2">-120,2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</table:table-cell>
          <table:table-cell office:value-type="string" table:style-name="ce13"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03</text:span></text:p>
            <text:p><text:span text:style-name="T2">212</text:span></text:p>
            <text:p><text:span text:style-name="T2">212</text:span></text:p>
            <text:p><text:span text:style-name="T2">213</text:span></text:p>
          </table:table-cell>
          <table:table-cell office:value-type="string" table:style-name="ce13"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0300</text:span></text:p>
            <text:p><text:span text:style-name="T2">21200</text:span></text:p>
            <text:p><text:span text:style-name="T2">21201</text:span></text:p>
            <text:p><text:span text:style-name="T2">21300</text:span></text:p>
          </table:table-cell>
          <table:table-cell office:value-type="string" table:style-name="ce13"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</table:table-cell>
          <table:table-cell office:value-type="string" table:style-name="ce55">
            <text:p><text:span text:style-name="T2">8.837,00</text:span></text:p>
            <text:p><text:span text:style-name="T2">8.837,00</text:span></text:p>
            <text:p><text:span text:style-name="T2">109.164,00</text:span></text:p>
            <text:p><text:span text:style-name="T2">109.164,00</text:span></text:p>
            <text:p><text:span text:style-name="T2">3.601,00</text:span></text:p>
            <text:p><text:span text:style-name="T2">3.601,00</text:span></text:p>
            <text:p><text:span text:style-name="T2">112.765,00</text:span></text:p>
            <text:p><text:span text:style-name="T2">533.671,00</text:span></text:p>
            <text:p><text:span text:style-name="T2">2.420,00</text:span></text:p>
            <text:p><text:span text:style-name="T2">2.420,00</text:span></text:p>
            <text:p><text:span text:style-name="T2">2.420,00</text:span></text:p>
            <text:p><text:span text:style-name="T2">10.000,00</text:span></text:p>
            <text:p><text:span text:style-name="T2">2.000,00</text:span></text:p>
            <text:p><text:span text:style-name="T2">12.000,00</text:span></text:p>
            <text:p><text:span text:style-name="T2">2.000,00</text:span></text:p>
            <text:p><text:span text:style-name="T2">2.000,00</text:span></text:p>
          </table:table-cell>
          <table:table-cell office:value-type="string" table:style-name="ce64">
            <text:p><text:span text:style-name="T2">34.083,00</text:span></text:p>
            <text:p><text:span text:style-name="T2">-2.420,00</text:span></text:p>
            <text:p><text:span text:style-name="T2">-2.420,00</text:span></text:p>
            <text:p><text:span text:style-name="T2">-2.420,00</text:span></text:p>
            <text:p><text:span text:style-name="T2">-1.860,00</text:span></text:p>
            <text:p><text:span text:style-name="T2">-1.860,00</text:span></text:p>
            <text:p><text:span text:style-name="T2">-1.449,00</text:span></text:p>
            <text:p><text:span text:style-name="T2">-1.449,00</text:span></text:p>
          </table:table-cell>
          <table:table-cell office:value-type="string" table:style-name="ce55">
            <text:p><text:span text:style-name="T2">8.837,00</text:span></text:p>
            <text:p><text:span text:style-name="T2">8.837,00</text:span></text:p>
            <text:p><text:span text:style-name="T2">109.164,00</text:span></text:p>
            <text:p><text:span text:style-name="T2">109.164,00</text:span></text:p>
            <text:p><text:span text:style-name="T2">3.601,00</text:span></text:p>
            <text:p><text:span text:style-name="T2">3.601,00</text:span></text:p>
            <text:p><text:span text:style-name="T2">112.765,00</text:span></text:p>
            <text:p><text:span text:style-name="T2">567.754,00</text:span></text:p>
            <text:p><text:span text:style-name="T2">10.000,00</text:span></text:p>
            <text:p><text:span text:style-name="T2">140,00</text:span></text:p>
            <text:p><text:span text:style-name="T2">10.140,00</text:span></text:p>
            <text:p><text:span text:style-name="T2">551,00</text:span></text:p>
            <text:p><text:span text:style-name="T2">551,00</text:span></text:p>
          </table:table-cell>
          <table:table-cell office:value-type="string" table:style-name="ce55">
            <text:p><text:span text:style-name="T2">8.957,28</text:span></text:p>
            <text:p><text:span text:style-name="T2">1.165,16</text:span></text:p>
            <text:p><text:span text:style-name="T2">1.165,16</text:span></text:p>
            <text:p><text:span text:style-name="T2">10.122,44</text:span></text:p>
            <text:p><text:span text:style-name="T2">50.563,34</text:span></text:p>
            <text:p><text:span text:style-name="T2">50.563,34</text:span></text:p>
            <text:p><text:span text:style-name="T2">1.260,49</text:span></text:p>
            <text:p><text:span text:style-name="T2">1.260,49</text:span></text:p>
            <text:p><text:span text:style-name="T2">51.823,83</text:span></text:p>
            <text:p><text:span text:style-name="T2">445.603,97</text:span></text:p>
            <text:p><text:span text:style-name="T2">72,15</text:span></text:p>
            <text:p><text:span text:style-name="T2">245,60</text:span></text:p>
            <text:p><text:span text:style-name="T2">317,75</text:span></text:p>
            <text:p><text:span text:style-name="T2">550,55</text:span></text:p>
            <text:p><text:span text:style-name="T2">550,55</text:span></text:p>
          </table:table-cell>
          <table:table-cell office:value-type="string" table:style-name="ce55">
            <text:p><text:span text:style-name="T2">8.957,28</text:span></text:p>
            <text:p><text:span text:style-name="T2">1.165,16</text:span></text:p>
            <text:p><text:span text:style-name="T2">1.165,16</text:span></text:p>
            <text:p><text:span text:style-name="T2">10.122,44</text:span></text:p>
            <text:p><text:span text:style-name="T2">47.393,08</text:span></text:p>
            <text:p><text:span text:style-name="T2">47.393,08</text:span></text:p>
            <text:p><text:span text:style-name="T2">1.260,49</text:span></text:p>
            <text:p><text:span text:style-name="T2">1.260,49</text:span></text:p>
            <text:p><text:span text:style-name="T2">48.653,57</text:span></text:p>
            <text:p><text:span text:style-name="T2">432.826,85</text:span></text:p>
            <text:p><text:span text:style-name="T2">72,15</text:span></text:p>
            <text:p><text:span text:style-name="T2">245,60</text:span></text:p>
            <text:p><text:span text:style-name="T2">317,75</text:span></text:p>
            <text:p><text:span text:style-name="T2">550,55</text:span></text:p>
            <text:p><text:span text:style-name="T2">550,55</text:span></text:p>
          </table:table-cell>
          <table:table-cell office:value-type="string" table:style-name="ce55">
            <text:p><text:span text:style-name="T2">8.957,28</text:span></text:p>
            <text:p><text:span text:style-name="T2">1.165,16</text:span></text:p>
            <text:p><text:span text:style-name="T2">1.165,16</text:span></text:p>
            <text:p><text:span text:style-name="T2">10.122,44</text:span></text:p>
            <text:p><text:span text:style-name="T2">47.393,08</text:span></text:p>
            <text:p><text:span text:style-name="T2">47.393,08</text:span></text:p>
            <text:p><text:span text:style-name="T2">1.260,49</text:span></text:p>
            <text:p><text:span text:style-name="T2">1.260,49</text:span></text:p>
            <text:p><text:span text:style-name="T2">48.653,57</text:span></text:p>
            <text:p><text:span text:style-name="T2">432.826,85</text:span></text:p>
            <text:p><text:span text:style-name="T2">72,15</text:span></text:p>
            <text:p><text:span text:style-name="T2">245,60</text:span></text:p>
            <text:p><text:span text:style-name="T2">317,75</text:span></text:p>
            <text:p><text:span text:style-name="T2">550,55</text:span></text:p>
            <text:p><text:span text:style-name="T2">550,55</text:span></text:p>
          </table:table-cell>
          <table:table-cell table:style-name="ce13"/>
          <table:table-cell office:value-type="string" table:style-name="ce55">
            <text:p><text:span text:style-name="T2">-120,28</text:span></text:p>
            <text:p><text:span text:style-name="T2">-1.165,16</text:span></text:p>
            <text:p><text:span text:style-name="T2">-1.165,16</text:span></text:p>
            <text:p><text:span text:style-name="T2">-1.285,44</text:span></text:p>
            <text:p><text:span text:style-name="T2">61.770,92</text:span></text:p>
            <text:p><text:span text:style-name="T2">61.770,92</text:span></text:p>
            <text:p><text:span text:style-name="T2">2.340,51</text:span></text:p>
            <text:p><text:span text:style-name="T2">2.340,51</text:span></text:p>
            <text:p><text:span text:style-name="T2">64.111,43</text:span></text:p>
            <text:p><text:span text:style-name="T2">134.927,15</text:span></text:p>
            <text:p><text:span text:style-name="T2">9.927,85</text:span></text:p>
            <text:p><text:span text:style-name="T2">-105,60</text:span></text:p>
            <text:p><text:span text:style-name="T2">9.822,25</text:span></text:p>
            <text:p><text:span text:style-name="T2">0,45</text:span></text:p>
            <text:p><text:span text:style-name="T2">0,4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</table:table-cell>
          <table:table-cell office:value-type="string" table:style-name="ce13">
            <text:p><text:span text:style-name="T2">215</text:span></text:p>
            <text:p><text:span text:style-name="T2">216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</table:table-cell>
          <table:table-cell office:value-type="string" table:style-name="ce13">
            <text:p><text:span text:style-name="T2">21500</text:span></text:p>
            <text:p><text:span text:style-name="T2">21600</text:span></text:p>
            <text:p><text:span text:style-name="T2">22000</text:span></text:p>
            <text:p><text:span text:style-name="T2">22001</text:span></text:p>
            <text:p><text:span text:style-name="T2">22102</text:span></text:p>
            <text:p><text:span text:style-name="T2">22199</text:span></text:p>
            <text:p><text:span text:style-name="T2">22400</text:span></text:p>
            <text:p><text:span text:style-name="T2">22601</text:span></text:p>
            <text:p><text:span text:style-name="T2">22602</text:span></text:p>
            <text:p><text:span text:style-name="T2">22606</text:span></text:p>
            <text:p><text:span text:style-name="T2">22699</text:span></text:p>
            <text:p><text:span text:style-name="T2">22703</text:span></text:p>
          </table:table-cell>
          <table:table-cell office:value-type="string" table:style-name="ce13"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5">CTO <text:s text:c="3"/>220<text:s text:c="4"/></text:span><text:span text:style-name="T6">MATERIAL DE OFICINA.</text:span></text:p>
            <text:p><text:span text:style-name="T2">SUMINISTRO DE GAS. OTROS SUMINISTROS.<text:s/></text:span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  <text:p><text:span text:style-name="T2">PUBLICIDAD Y PROPAGANDA. REUNIONES, CONFERENCIAS Y CURSOS. 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</table:table-cell>
          <table:table-cell office:value-type="string" table:style-name="ce55"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6.000,00</text:span></text:p>
            <text:p><text:span text:style-name="T2">1.000,00</text:span></text:p>
            <text:p><text:span text:style-name="T2">600,00</text:span></text:p>
            <text:p><text:span text:style-name="T2">1.600,00</text:span></text:p>
            <text:p><text:span text:style-name="T2">35.000,00</text:span></text:p>
            <text:p><text:span text:style-name="T2">3.630,00</text:span></text:p>
            <text:p><text:span text:style-name="T2">38.630,00</text:span></text:p>
            <text:p><text:span text:style-name="T2">13.180,00</text:span></text:p>
            <text:p><text:span text:style-name="T2">13.180,00</text:span></text:p>
            <text:p><text:span text:style-name="T2">3.000,00</text:span></text:p>
            <text:p><text:span text:style-name="T2">3.000,00</text:span></text:p>
            <text:p><text:span text:style-name="T2">1.000,00</text:span></text:p>
            <text:p><text:span text:style-name="T2">7.000,00</text:span></text:p>
            <text:p><text:span text:style-name="T2">42.000,00</text:span></text:p>
          </table:table-cell>
          <table:table-cell office:value-type="string" table:style-name="ce55">
            <text:p><text:span text:style-name="T2">-1.000,00</text:span></text:p>
            <text:p><text:span text:style-name="T2">-1.000,00</text:span></text:p>
            <text:p><text:span text:style-name="T2">-1.000,00</text:span></text:p>
            <text:p><text:span text:style-name="T2">-1.000,00</text:span></text:p>
            <text:p><text:span text:style-name="T2">-5.309,00</text:span></text:p>
            <text:p><text:span text:style-name="T2">-600,00</text:span></text:p>
            <text:p><text:span text:style-name="T2">-600,00</text:span></text:p>
            <text:p><text:span text:style-name="T2">23.921,63</text:span></text:p>
            <text:p><text:span text:style-name="T2">-3.400,00</text:span></text:p>
            <text:p><text:span text:style-name="T2">20.521,63</text:span></text:p>
            <text:p><text:span text:style-name="T2">-2.620,00</text:span></text:p>
            <text:p><text:span text:style-name="T2">-3.000,00</text:span></text:p>
            <text:p><text:span text:style-name="T2">-5.620,00</text:span></text:p>
            <text:p><text:span text:style-name="T2">-37.000,00</text:span></text:p>
          </table:table-cell>
          <table:table-cell office:value-type="string" table:style-name="ce55">
            <text:p><text:span text:style-name="T2">10.691,00</text:span></text:p>
            <text:p><text:span text:style-name="T2">1.000,00</text:span></text:p>
            <text:p><text:span text:style-name="T2">1.000,00</text:span></text:p>
            <text:p><text:span text:style-name="T2">58.921,63</text:span></text:p>
            <text:p><text:span text:style-name="T2">230,00</text:span></text:p>
            <text:p><text:span text:style-name="T2">59.151,63</text:span></text:p>
            <text:p><text:span text:style-name="T2">13.180,00</text:span></text:p>
            <text:p><text:span text:style-name="T2">13.180,00</text:span></text:p>
            <text:p><text:span text:style-name="T2">380,00</text:span></text:p>
            <text:p><text:span text:style-name="T2">1.000,00</text:span></text:p>
            <text:p><text:span text:style-name="T2">1.380,00</text:span></text:p>
            <text:p><text:span text:style-name="T2">5.000,00</text:span></text:p>
          </table:table-cell>
          <table:table-cell office:value-type="string" table:style-name="ce55">
            <text:p><text:span text:style-name="T2">868,30</text:span></text:p>
            <text:p><text:span text:style-name="T2">349,07</text:span></text:p>
            <text:p><text:span text:style-name="T2">349,07</text:span></text:p>
            <text:p><text:span text:style-name="T2">76.674,50</text:span></text:p>
            <text:p><text:span text:style-name="T2">200,85</text:span></text:p>
            <text:p><text:span text:style-name="T2">76.875,35</text:span></text:p>
            <text:p><text:span text:style-name="T2">13.179,02</text:span></text:p>
            <text:p><text:span text:style-name="T2">13.179,02</text:span></text:p>
            <text:p><text:span text:style-name="T2">604,60</text:span></text:p>
            <text:p><text:span text:style-name="T2">1.500,00</text:span></text:p>
            <text:p><text:span text:style-name="T2">856,46</text:span></text:p>
            <text:p><text:span text:style-name="T2">2.961,06</text:span></text:p>
          </table:table-cell>
          <table:table-cell office:value-type="string" table:style-name="ce55">
            <text:p><text:span text:style-name="T2">868,30</text:span></text:p>
            <text:p><text:span text:style-name="T2">349,07</text:span></text:p>
            <text:p><text:span text:style-name="T2">349,07</text:span></text:p>
            <text:p><text:span text:style-name="T2">66.503,19</text:span></text:p>
            <text:p><text:span text:style-name="T2">200,85</text:span></text:p>
            <text:p><text:span text:style-name="T2">66.704,04</text:span></text:p>
            <text:p><text:span text:style-name="T2">13.179,02</text:span></text:p>
            <text:p><text:span text:style-name="T2">13.179,02</text:span></text:p>
            <text:p><text:span text:style-name="T2">604,60</text:span></text:p>
            <text:p><text:span text:style-name="T2">1.500,00</text:span></text:p>
            <text:p><text:span text:style-name="T2">856,46</text:span></text:p>
            <text:p><text:span text:style-name="T2">2.961,06</text:span></text:p>
          </table:table-cell>
          <table:table-cell office:value-type="string" table:style-name="ce55">
            <text:p><text:span text:style-name="T2">868,30</text:span></text:p>
            <text:p><text:span text:style-name="T2">349,07</text:span></text:p>
            <text:p><text:span text:style-name="T2">349,07</text:span></text:p>
            <text:p><text:span text:style-name="T2">66.503,19</text:span></text:p>
            <text:p><text:span text:style-name="T2">200,85</text:span></text:p>
            <text:p><text:span text:style-name="T2">66.704,04</text:span></text:p>
            <text:p><text:span text:style-name="T2">13.179,02</text:span></text:p>
            <text:p><text:span text:style-name="T2">13.179,02</text:span></text:p>
            <text:p><text:span text:style-name="T2">604,60</text:span></text:p>
            <text:p><text:span text:style-name="T2">1.500,00</text:span></text:p>
            <text:p><text:span text:style-name="T2">856,46</text:span></text:p>
            <text:p><text:span text:style-name="T2">2.961,06</text:span></text:p>
          </table:table-cell>
          <table:table-cell table:style-name="ce13"/>
          <table:table-cell office:value-type="string" table:style-name="ce55">
            <text:p><text:span text:style-name="T2">9.822,70</text:span></text:p>
            <text:p><text:span text:style-name="T2">650,93</text:span></text:p>
            <text:p><text:span text:style-name="T2">650,93</text:span></text:p>
            <text:p><text:span text:style-name="T2">-7.581,56</text:span></text:p>
            <text:p><text:span text:style-name="T2">29,15</text:span></text:p>
            <text:p><text:span text:style-name="T2">-7.552,41</text:span></text:p>
            <text:p><text:span text:style-name="T2">0,98</text:span></text:p>
            <text:p><text:span text:style-name="T2">0,98</text:span></text:p>
            <text:p><text:span text:style-name="T2">-224,60</text:span></text:p>
            <text:p><text:span text:style-name="T2">-1.500,00</text:span></text:p>
            <text:p><text:span text:style-name="T2">143,54</text:span></text:p>
            <text:p><text:span text:style-name="T2">-1.581,06</text:span></text:p>
            <text:p><text:span text:style-name="T2">5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  <text:p><text:span text:style-name="T2">320</text:span></text:p>
          </table:table-cell>
          <table:table-cell office:value-type="string" table:style-name="ce13"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359</text:span></text:p>
            <text:p><text:span text:style-name="T2">623</text:span></text:p>
            <text:p><text:span text:style-name="T2">625</text:span></text:p>
          </table:table-cell>
          <table:table-cell office:value-type="string" table:style-name="ce13">
            <text:p><text:span text:style-name="T2">23010</text:span></text:p>
            <text:p><text:span text:style-name="T2">23020</text:span></text:p>
            <text:p><text:span text:style-name="T2">23100</text:span></text:p>
            <text:p><text:span text:style-name="T2">23110</text:span></text:p>
            <text:p><text:span text:style-name="T2">23120</text:span></text:p>
            <text:p><text:span text:style-name="T2">35900</text:span></text:p>
            <text:p><text:span text:style-name="T2">62301</text:span></text:p>
            <text:p><text:span text:style-name="T2">62500</text:span></text:p>
          </table:table-cell>
          <table:table-cell office:value-type="string" table:style-name="ce13"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MAQUINARIA, INSTALACIONES TÉCNICAS Y UTILLAJE, CENTRO GESTOR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</table:table-cell>
          <table:table-cell office:value-type="string" table:style-name="ce55">
            <text:p><text:span text:style-name="T2">42.000,00</text:span></text:p>
            <text:p><text:span text:style-name="T2">102.410,00</text:span></text:p>
            <text:p><text:span text:style-name="T2">50,00</text:span></text:p>
            <text:p><text:span text:style-name="T2">200,00</text:span></text:p>
            <text:p><text:span text:style-name="T2">250,00</text:span></text:p>
            <text:p><text:span text:style-name="T2">50,00</text:span></text:p>
            <text:p><text:span text:style-name="T2">100,00</text:span></text:p>
            <text:p><text:span text:style-name="T2">600,00</text:span></text:p>
            <text:p><text:span text:style-name="T2">750,00</text:span></text:p>
            <text:p><text:span text:style-name="T2">1.000,00</text:span></text:p>
            <text:p><text:span text:style-name="T2">121.83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40.000,00</text:span></text:p>
            <text:p><text:span text:style-name="T2">40.000,00</text:span></text:p>
          </table:table-cell>
          <table:table-cell office:value-type="string" table:style-name="ce55">
            <text:p><text:span text:style-name="T2">-37.000,00</text:span></text:p>
            <text:p><text:span text:style-name="T2">-22.698,37</text:span></text:p>
            <text:p><text:span text:style-name="T2">-600,00</text:span></text:p>
            <text:p><text:span text:style-name="T2">-600,00</text:span></text:p>
            <text:p><text:span text:style-name="T2">-600,00</text:span></text:p>
            <text:p><text:span text:style-name="T2">-31.027,37</text:span></text:p>
            <text:p><text:span text:style-name="T2">29.284,00</text:span></text:p>
            <text:p><text:span text:style-name="T2">29.284,00</text:span></text:p>
          </table:table-cell>
          <table:table-cell office:value-type="string" table:style-name="ce55">
            <text:p><text:span text:style-name="T2">5.000,00</text:span></text:p>
            <text:p><text:span text:style-name="T2">79.711,63</text:span></text:p>
            <text:p><text:span text:style-name="T2">50,00</text:span></text:p>
            <text:p><text:span text:style-name="T2">200,00</text:span></text:p>
            <text:p><text:span text:style-name="T2">250,00</text:span></text:p>
            <text:p><text:span text:style-name="T2">50,00</text:span></text:p>
            <text:p><text:span text:style-name="T2">100,00</text:span></text:p>
            <text:p><text:span text:style-name="T2">150,00</text:span></text:p>
            <text:p><text:span text:style-name="T2">400,00</text:span></text:p>
            <text:p><text:span text:style-name="T2">90.802,63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69.284,00</text:span></text:p>
            <text:p><text:span text:style-name="T2">69.284,00</text:span></text:p>
          </table:table-cell>
          <table:table-cell office:value-type="string" table:style-name="ce56">
            <text:p><text:span text:style-name="T2">93.364,50</text:span></text:p>
            <text:p><text:span text:style-name="T2">94.232,80</text:span></text:p>
            <text:p><text:span text:style-name="T2">1.064,21</text:span></text:p>
            <text:p><text:span text:style-name="T2">1.064,21</text:span></text:p>
          </table:table-cell>
          <table:table-cell office:value-type="string" table:style-name="ce56">
            <text:p><text:span text:style-name="T2">83.193,19</text:span></text:p>
            <text:p><text:span text:style-name="T2">84.061,49</text:span></text:p>
            <text:p><text:span text:style-name="T2">1.064,21</text:span></text:p>
            <text:p><text:span text:style-name="T2">1.064,21</text:span></text:p>
          </table:table-cell>
          <table:table-cell office:value-type="string" table:style-name="ce56">
            <text:p><text:span text:style-name="T2">83.193,19</text:span></text:p>
            <text:p><text:span text:style-name="T2">84.061,49</text:span></text:p>
            <text:p><text:span text:style-name="T2">1.064,21</text:span></text:p>
            <text:p><text:span text:style-name="T2">1.064,21</text:span></text:p>
          </table:table-cell>
          <table:table-cell table:style-name="ce13"/>
          <table:table-cell office:value-type="string" table:style-name="ce55">
            <text:p><text:span text:style-name="T2">5.000,00</text:span></text:p>
            <text:p><text:span text:style-name="T2">-3.481,56</text:span></text:p>
            <text:p><text:span text:style-name="T2">50,00</text:span></text:p>
            <text:p><text:span text:style-name="T2">200,00</text:span></text:p>
            <text:p><text:span text:style-name="T2">250,00</text:span></text:p>
            <text:p><text:span text:style-name="T2">50,00</text:span></text:p>
            <text:p><text:span text:style-name="T2">100,00</text:span></text:p>
            <text:p><text:span text:style-name="T2">150,00</text:span></text:p>
            <text:p><text:span text:style-name="T2">400,00</text:span></text:p>
            <text:p><text:span text:style-name="T2">6.741,14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68.219,79</text:span></text:p>
            <text:p><text:span text:style-name="T2">68.219,7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9">
          <table:table-cell office:value-type="float" office:value="320" table:style-name="ce70">
            <text:p>320</text:p>
          </table:table-cell>
          <table:table-cell office:value-type="float" office:value="632" table:style-name="ce71">
            <text:p>632</text:p>
          </table:table-cell>
          <table:table-cell office:value-type="float" office:value="63200" table:style-name="ce72">
            <text:p>63200</text:p>
          </table:table-cell>
          <table:table-cell office:value-type="string" table:style-name="ce13"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6">
            <text:p><text:span text:style-name="T2">40.000,00</text:span></text:p>
            <text:p><text:span text:style-name="T2">40.000,00</text:span></text:p>
          </table:table-cell>
          <table:table-cell office:value-type="string" table:style-name="ce56">
            <text:p><text:span text:style-name="T2">29.284,00</text:span></text:p>
            <text:p><text:span text:style-name="T2">718.712,88</text:span></text:p>
            <text:p><text:span text:style-name="T2">718.712,88</text:span></text:p>
            <text:p><text:span text:style-name="T2">718.712,88</text:span></text:p>
            <text:p><text:span text:style-name="T2">747.996,88</text:span></text:p>
          </table:table-cell>
          <table:table-cell office:value-type="string" table:style-name="ce56">
            <text:p><text:span text:style-name="T2">69.284,00</text:span></text:p>
            <text:p><text:span text:style-name="T2">718.712,88</text:span></text:p>
            <text:p><text:span text:style-name="T2">718.712,88</text:span></text:p>
            <text:p><text:span text:style-name="T2">718.712,88</text:span></text:p>
            <text:p><text:span text:style-name="T2">787.996,88</text:span></text:p>
          </table:table-cell>
          <table:table-cell office:value-type="string" table:style-name="ce56">
            <text:p><text:span text:style-name="T2">1.064,21</text:span></text:p>
            <text:p><text:span text:style-name="T2">12.003,50</text:span></text:p>
            <text:p><text:span text:style-name="T2">12.003,50</text:span></text:p>
            <text:p><text:span text:style-name="T2">12.003,50</text:span></text:p>
            <text:p><text:span text:style-name="T2">13.067,71</text:span></text:p>
          </table:table-cell>
          <table:table-cell office:value-type="string" table:style-name="ce58">
            <text:p><text:span text:style-name="T2">1.064,21</text:span></text:p>
            <text:p><text:span text:style-name="T2">7.370,65</text:span></text:p>
            <text:p><text:span text:style-name="T2">7.370,65</text:span></text:p>
            <text:p><text:span text:style-name="T2">7.370,65</text:span></text:p>
            <text:p><text:span text:style-name="T2">8.434,86</text:span></text:p>
          </table:table-cell>
          <table:table-cell office:value-type="string" table:style-name="ce58">
            <text:p><text:span text:style-name="T2">1.064,21</text:span></text:p>
            <text:p><text:span text:style-name="T2">7.370,65</text:span></text:p>
            <text:p><text:span text:style-name="T2">7.370,65</text:span></text:p>
            <text:p><text:span text:style-name="T2">7.370,65</text:span></text:p>
            <text:p><text:span text:style-name="T2">8.434,86</text:span></text:p>
          </table:table-cell>
          <table:table-cell table:style-name="ce13"/>
          <table:table-cell office:value-type="string" table:style-name="ce56">
            <text:p><text:span text:style-name="T2">68.219,79</text:span></text:p>
            <text:p><text:span text:style-name="T2">711.342,23</text:span></text:p>
            <text:p><text:span text:style-name="T2">711.342,23</text:span></text:p>
            <text:p><text:span text:style-name="T2">711.342,23</text:span></text:p>
            <text:p><text:span text:style-name="T2">779.562,02</text:span></text:p>
          </table:table-cell>
          <table:table-cell table:number-columns-repeated="16372"/>
        </table:table-row>
        <table:table-row table:style-name="ro11">
          <table:table-cell table:number-columns-repeated="3" table:style-name="ce38"/>
          <table:table-cell office:value-type="string" table:style-name="ce39">
            <text:p><text:span text:style-name="T5">TOTAL GR. PROGRA. <text:s text:c="2"/>320</text:span></text:p>
          </table:table-cell>
          <table:table-cell office:value-type="float" office:value="695511" table:style-name="ce50">
            <text:p>695.511,00</text:p>
          </table:table-cell>
          <table:table-cell office:value-type="float" office:value="751052.51" table:style-name="ce50">
            <text:p>751.052,51</text:p>
          </table:table-cell>
          <table:table-cell office:value-type="float" office:value="1446563.51" table:style-name="ce43">
            <text:p>1.446.563,51</text:p>
          </table:table-cell>
          <table:table-cell office:value-type="float" office:value="552904.48" table:style-name="ce50">
            <text:p>552.904,48</text:p>
          </table:table-cell>
          <table:table-cell office:value-type="float" office:value="525323.19999999995" table:style-name="ce50">
            <text:p>525.323,20</text:p>
          </table:table-cell>
          <table:table-cell office:value-type="float" office:value="525323.19999999995" table:style-name="ce50">
            <text:p>525.323,20</text:p>
          </table:table-cell>
          <table:table-cell table:style-name="ce38"/>
          <table:table-cell office:value-type="float" office:value="921240.31" table:style-name="ce50">
            <text:p>921.240,3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5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E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string" table:style-name="ce55">
            <text:p><text:span text:style-name="T2">31.972,00</text:span></text:p>
            <text:p><text:span text:style-name="T2">3.646,00</text:span></text:p>
            <text:p><text:span text:style-name="T2">8.904,00</text:span></text:p>
            <text:p><text:span text:style-name="T2">44.522,00</text:span></text:p>
            <text:p><text:span text:style-name="T2">17.780,00</text:span></text:p>
            <text:p><text:span text:style-name="T2">87.784,00</text:span></text:p>
            <text:p><text:span text:style-name="T2">105.564,00</text:span></text:p>
            <text:p><text:span text:style-name="T2">150.086,00</text:span></text:p>
            <text:p><text:span text:style-name="T2">363.996,00</text:span></text:p>
            <text:p><text:span text:style-name="T2">363.996,00</text:span></text:p>
            <text:p><text:span text:style-name="T2">363.996,00</text:span></text:p>
            <text:p><text:span text:style-name="T2">8.376,00</text:span></text:p>
            <text:p><text:span text:style-name="T2">8.376,00</text:span></text:p>
            <text:p><text:span text:style-name="T2">8.376,00</text:span></text:p>
            <text:p><text:span text:style-name="T2">148.752,00</text:span></text:p>
            <text:p><text:span text:style-name="T2">148.752,00</text:span></text:p>
            <text:p><text:span text:style-name="T2">3.601,00</text:span></text:p>
            <text:p><text:span text:style-name="T2">3.601,00</text:span></text:p>
          </table:table-cell>
          <table:table-cell table:style-name="ce13"/>
          <table:table-cell office:value-type="string" table:style-name="ce55">
            <text:p><text:span text:style-name="T2">31.972,00</text:span></text:p>
            <text:p><text:span text:style-name="T2">3.646,00</text:span></text:p>
            <text:p><text:span text:style-name="T2">8.904,00</text:span></text:p>
            <text:p><text:span text:style-name="T2">44.522,00</text:span></text:p>
            <text:p><text:span text:style-name="T2">17.780,00</text:span></text:p>
            <text:p><text:span text:style-name="T2">87.784,00</text:span></text:p>
            <text:p><text:span text:style-name="T2">105.564,00</text:span></text:p>
            <text:p><text:span text:style-name="T2">150.086,00</text:span></text:p>
            <text:p><text:span text:style-name="T2">363.996,00</text:span></text:p>
            <text:p><text:span text:style-name="T2">363.996,00</text:span></text:p>
            <text:p><text:span text:style-name="T2">363.996,00</text:span></text:p>
            <text:p><text:span text:style-name="T2">8.376,00</text:span></text:p>
            <text:p><text:span text:style-name="T2">8.376,00</text:span></text:p>
            <text:p><text:span text:style-name="T2">8.376,00</text:span></text:p>
            <text:p><text:span text:style-name="T2">148.752,00</text:span></text:p>
            <text:p><text:span text:style-name="T2">148.752,00</text:span></text:p>
            <text:p><text:span text:style-name="T2">3.601,00</text:span></text:p>
            <text:p><text:span text:style-name="T2">3.601,00</text:span></text:p>
          </table:table-cell>
          <table:table-cell office:value-type="string" table:style-name="ce55">
            <text:p><text:span text:style-name="T2">30.828,55</text:span></text:p>
            <text:p><text:span text:style-name="T2">3.617,45</text:span></text:p>
            <text:p><text:span text:style-name="T2">11.473,00</text:span></text:p>
            <text:p><text:span text:style-name="T2">45.919,00</text:span></text:p>
            <text:p><text:span text:style-name="T2">19.037,17</text:span></text:p>
            <text:p><text:span text:style-name="T2">82.879,61</text:span></text:p>
            <text:p><text:span text:style-name="T2">101.916,78</text:span></text:p>
            <text:p><text:span text:style-name="T2">147.835,78</text:span></text:p>
            <text:p><text:span text:style-name="T2">334.100,56</text:span></text:p>
            <text:p><text:span text:style-name="T2">334.100,56</text:span></text:p>
            <text:p><text:span text:style-name="T2">334.100,56</text:span></text:p>
            <text:p><text:span text:style-name="T2">8.352,95</text:span></text:p>
            <text:p><text:span text:style-name="T2">8.352,95</text:span></text:p>
            <text:p><text:span text:style-name="T2">5.990,77</text:span></text:p>
            <text:p><text:span text:style-name="T2">5.990,77</text:span></text:p>
            <text:p><text:span text:style-name="T2">14.343,72</text:span></text:p>
            <text:p><text:span text:style-name="T2">126.268,07</text:span></text:p>
            <text:p><text:span text:style-name="T2">126.268,07</text:span></text:p>
            <text:p><text:span text:style-name="T2">2.888,25</text:span></text:p>
            <text:p><text:span text:style-name="T2">2.888,25</text:span></text:p>
          </table:table-cell>
          <table:table-cell office:value-type="string" table:style-name="ce55">
            <text:p><text:span text:style-name="T2">30.828,55</text:span></text:p>
            <text:p><text:span text:style-name="T2">3.617,45</text:span></text:p>
            <text:p><text:span text:style-name="T2">11.473,00</text:span></text:p>
            <text:p><text:span text:style-name="T2">45.919,00</text:span></text:p>
            <text:p><text:span text:style-name="T2">19.037,17</text:span></text:p>
            <text:p><text:span text:style-name="T2">82.879,61</text:span></text:p>
            <text:p><text:span text:style-name="T2">101.916,78</text:span></text:p>
            <text:p><text:span text:style-name="T2">147.835,78</text:span></text:p>
            <text:p><text:span text:style-name="T2">322.071,70</text:span></text:p>
            <text:p><text:span text:style-name="T2">322.071,70</text:span></text:p>
            <text:p><text:span text:style-name="T2">322.071,70</text:span></text:p>
            <text:p><text:span text:style-name="T2">8.352,95</text:span></text:p>
            <text:p><text:span text:style-name="T2">8.352,95</text:span></text:p>
            <text:p><text:span text:style-name="T2">5.990,77</text:span></text:p>
            <text:p><text:span text:style-name="T2">5.990,77</text:span></text:p>
            <text:p><text:span text:style-name="T2">14.343,72</text:span></text:p>
            <text:p><text:span text:style-name="T2">122.298,55</text:span></text:p>
            <text:p><text:span text:style-name="T2">122.298,55</text:span></text:p>
            <text:p><text:span text:style-name="T2">2.888,25</text:span></text:p>
            <text:p><text:span text:style-name="T2">2.888,25</text:span></text:p>
          </table:table-cell>
          <table:table-cell office:value-type="string" table:style-name="ce55">
            <text:p><text:span text:style-name="T2">30.828,55</text:span></text:p>
            <text:p><text:span text:style-name="T2">3.617,45</text:span></text:p>
            <text:p><text:span text:style-name="T2">11.473,00</text:span></text:p>
            <text:p><text:span text:style-name="T2">45.919,00</text:span></text:p>
            <text:p><text:span text:style-name="T2">19.037,17</text:span></text:p>
            <text:p><text:span text:style-name="T2">82.879,61</text:span></text:p>
            <text:p><text:span text:style-name="T2">101.916,78</text:span></text:p>
            <text:p><text:span text:style-name="T2">147.835,78</text:span></text:p>
            <text:p><text:span text:style-name="T2">322.071,70</text:span></text:p>
            <text:p><text:span text:style-name="T2">322.071,70</text:span></text:p>
            <text:p><text:span text:style-name="T2">322.071,70</text:span></text:p>
            <text:p><text:span text:style-name="T2">8.352,95</text:span></text:p>
            <text:p><text:span text:style-name="T2">8.352,95</text:span></text:p>
            <text:p><text:span text:style-name="T2">5.990,77</text:span></text:p>
            <text:p><text:span text:style-name="T2">5.990,77</text:span></text:p>
            <text:p><text:span text:style-name="T2">14.343,72</text:span></text:p>
            <text:p><text:span text:style-name="T2">122.298,55</text:span></text:p>
            <text:p><text:span text:style-name="T2">122.298,55</text:span></text:p>
            <text:p><text:span text:style-name="T2">2.888,25</text:span></text:p>
            <text:p><text:span text:style-name="T2">2.888,25</text:span></text:p>
          </table:table-cell>
          <table:table-cell table:style-name="ce13"/>
          <table:table-cell office:value-type="string" table:style-name="ce55">
            <text:p><text:span text:style-name="T2">1.143,45</text:span></text:p>
            <text:p><text:span text:style-name="T2">28,55</text:span></text:p>
            <text:p><text:span text:style-name="T2">-2.569,00</text:span></text:p>
            <text:p><text:span text:style-name="T2">-1.397,00</text:span></text:p>
            <text:p><text:span text:style-name="T2">-1.257,17</text:span></text:p>
            <text:p><text:span text:style-name="T2">4.904,39</text:span></text:p>
            <text:p><text:span text:style-name="T2">3.647,22</text:span></text:p>
            <text:p><text:span text:style-name="T2">2.250,22</text:span></text:p>
            <text:p><text:span text:style-name="T2">41.924,30</text:span></text:p>
            <text:p><text:span text:style-name="T2">41.924,30</text:span></text:p>
            <text:p><text:span text:style-name="T2">41.924,30</text:span></text:p>
            <text:p><text:span text:style-name="T2">23,05</text:span></text:p>
            <text:p><text:span text:style-name="T2">23,05</text:span></text:p>
            <text:p><text:span text:style-name="T2">-5.990,77</text:span></text:p>
            <text:p><text:span text:style-name="T2">-5.990,77</text:span></text:p>
            <text:p><text:span text:style-name="T2">-5.967,72</text:span></text:p>
            <text:p><text:span text:style-name="T2">26.453,45</text:span></text:p>
            <text:p><text:span text:style-name="T2">26.453,45</text:span></text:p>
            <text:p><text:span text:style-name="T2">712,75</text:span></text:p>
            <text:p><text:span text:style-name="T2">712,7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203</text:span></text:p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15</text:span></text:p>
            <text:p><text:span text:style-name="T2">216</text:span></text:p>
            <text:p><text:span text:style-name="T2">220</text:span></text:p>
          </table:table-cell>
          <table:table-cell office:value-type="string" table:style-name="ce13">
            <text:p><text:span text:style-name="T2">20300</text:span></text:p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1500</text:span></text:p>
            <text:p><text:span text:style-name="T2">21600</text:span></text:p>
            <text:p><text:span text:style-name="T2">22000</text:span></text:p>
          </table:table-cell>
          <table:table-cell office:value-type="string" table:style-name="ce13"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5">CTO <text:s text:c="3"/>220<text:s text:c="4"/></text:span><text:span text:style-name="T6">MATERIAL DE OFICINA.</text:span></text:p>
          </table:table-cell>
          <table:table-cell office:value-type="string" table:style-name="ce55">
            <text:p><text:span text:style-name="T2">152.353,00</text:span></text:p>
            <text:p><text:span text:style-name="T2">674.811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0.000,00</text:span></text:p>
            <text:p><text:span text:style-name="T2">10.000,00</text:span></text:p>
            <text:p><text:span text:style-name="T2">5.000,00</text:span></text:p>
            <text:p><text:span text:style-name="T2">5.000,00</text:span></text:p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15.100,00</text:span></text:p>
          </table:table-cell>
          <table:table-cell office:value-type="string" table:style-name="ce64">
            <text:p><text:span text:style-name="T2">30.000,00</text:span></text:p>
            <text:p><text:span text:style-name="T2">30.000,00</text:span></text:p>
            <text:p><text:span text:style-name="T2">-5.000,00</text:span></text:p>
            <text:p><text:span text:style-name="T2">-5.000,00</text:span></text:p>
            <text:p><text:span text:style-name="T2">25.000,00</text:span></text:p>
          </table:table-cell>
          <table:table-cell office:value-type="string" table:style-name="ce55">
            <text:p><text:span text:style-name="T2">152.353,00</text:span></text:p>
            <text:p><text:span text:style-name="T2">674.811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40.000,00</text:span></text:p>
            <text:p><text:span text:style-name="T2">40.000,00</text:span></text:p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40.100,00</text:span></text:p>
          </table:table-cell>
          <table:table-cell office:value-type="string" table:style-name="ce55">
            <text:p><text:span text:style-name="T2">129.156,32</text:span></text:p>
            <text:p><text:span text:style-name="T2">625.436,38</text:span></text:p>
            <text:p><text:span text:style-name="T2">992,20</text:span></text:p>
            <text:p><text:span text:style-name="T2">992,20</text:span></text:p>
            <text:p><text:span text:style-name="T2">992,20</text:span></text:p>
            <text:p><text:span text:style-name="T2">90.405,54</text:span></text:p>
            <text:p><text:span text:style-name="T2">9.250,27</text:span></text:p>
            <text:p><text:span text:style-name="T2">99.655,81</text:span></text:p>
            <text:p><text:span text:style-name="T2">99.655,81</text:span></text:p>
            <text:p><text:span text:style-name="T2">116,41</text:span></text:p>
            <text:p><text:span text:style-name="T2">116,41</text:span></text:p>
          </table:table-cell>
          <table:table-cell office:value-type="string" table:style-name="ce55">
            <text:p><text:span text:style-name="T2">125.186,80</text:span></text:p>
            <text:p><text:span text:style-name="T2">609.438,00</text:span></text:p>
            <text:p><text:span text:style-name="T2">992,20</text:span></text:p>
            <text:p><text:span text:style-name="T2">992,20</text:span></text:p>
            <text:p><text:span text:style-name="T2">992,20</text:span></text:p>
            <text:p><text:span text:style-name="T2">90.405,54</text:span></text:p>
            <text:p><text:span text:style-name="T2">9.250,27</text:span></text:p>
            <text:p><text:span text:style-name="T2">99.655,81</text:span></text:p>
            <text:p><text:span text:style-name="T2">99.655,81</text:span></text:p>
            <text:p><text:span text:style-name="T2">116,41</text:span></text:p>
            <text:p><text:span text:style-name="T2">116,41</text:span></text:p>
          </table:table-cell>
          <table:table-cell office:value-type="string" table:style-name="ce55">
            <text:p><text:span text:style-name="T2">125.186,80</text:span></text:p>
            <text:p><text:span text:style-name="T2">609.438,00</text:span></text:p>
            <text:p><text:span text:style-name="T2">992,20</text:span></text:p>
            <text:p><text:span text:style-name="T2">992,20</text:span></text:p>
            <text:p><text:span text:style-name="T2">992,20</text:span></text:p>
            <text:p><text:span text:style-name="T2">89.956,63</text:span></text:p>
            <text:p><text:span text:style-name="T2">9.250,27</text:span></text:p>
            <text:p><text:span text:style-name="T2">99.206,90</text:span></text:p>
            <text:p><text:span text:style-name="T2">99.206,90</text:span></text:p>
            <text:p><text:span text:style-name="T2">116,41</text:span></text:p>
            <text:p><text:span text:style-name="T2">116,41</text:span></text:p>
          </table:table-cell>
          <table:table-cell office:value-type="string" table:style-name="ce63">
            <text:p><text:span text:style-name="T2">448,91</text:span></text:p>
            <text:p><text:span text:style-name="T2">448,91</text:span></text:p>
            <text:p><text:span text:style-name="T2">448,91</text:span></text:p>
          </table:table-cell>
          <table:table-cell office:value-type="string" table:style-name="ce55">
            <text:p><text:span text:style-name="T2">27.166,20</text:span></text:p>
            <text:p><text:span text:style-name="T2">65.373,00</text:span></text:p>
            <text:p><text:span text:style-name="T2">7,80</text:span></text:p>
            <text:p><text:span text:style-name="T2">7,80</text:span></text:p>
            <text:p><text:span text:style-name="T2">7,80</text:span></text:p>
            <text:p><text:span text:style-name="T2">-50.405,54</text:span></text:p>
            <text:p><text:span text:style-name="T2">-9.250,27</text:span></text:p>
            <text:p><text:span text:style-name="T2">-59.655,81</text:span></text:p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50,00</text:span></text:p>
            <text:p><text:span text:style-name="T2">-59.555,81</text:span></text:p>
            <text:p><text:span text:style-name="T2">-116,41</text:span></text:p>
            <text:p><text:span text:style-name="T2">-116,4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1</text:span></text:p>
          </table:table-cell>
          <table:table-cell office:value-type="string" table:style-name="ce13">
            <text:p><text:span text:style-name="T2">22100</text:span></text:p>
            <text:p><text:span text:style-name="T2">22101</text:span></text:p>
            <text:p><text:span text:style-name="T2">22103</text:span></text:p>
            <text:p><text:span text:style-name="T2">22104</text:span></text:p>
            <text:p><text:span text:style-name="T2">22199</text:span></text:p>
            <text:p><text:span text:style-name="T2">22604</text:span></text:p>
            <text:p><text:span text:style-name="T2">22699</text:span></text:p>
            <text:p><text:span text:style-name="T2">22703</text:span></text:p>
            <text:p><text:span text:style-name="T2">22717</text:span></text:p>
            <text:p><text:span text:style-name="T2">22720</text:span></text:p>
            <text:p><text:span text:style-name="T2">23010</text:span></text:p>
            <text:p><text:span text:style-name="T2">23020</text:span></text:p>
            <text:p><text:span text:style-name="T2">23120</text:span></text:p>
          </table:table-cell>
          <table:table-cell office:value-type="string" table:style-name="ce55">
            <text:p><text:span text:style-name="T2">ENERG˝A ELÉCTRICA. SUMINISTRO DE AGUA</text:span></text:p>
            <text:p><text:span text:style-name="T2">SUMINISTRO DE COMBUSTIBLES Y CARBURANTES</text:span></text:p>
            <text:p><text:span text:style-name="T2">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JUR˝DICOS, CONTENCIOSOS. OTROS GASTOS DIVERSOS<text:s/></text:span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.CULTURALES, DEPORT., SANITARIOS Y SOCIALES</text:span></text:p>
            <text:p><text:span text:style-name="T2">CONTRATACIÓN DEL SERVICIO DE GUARDER˝A MUNICIPAL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</table:table-cell>
          <table:table-cell office:value-type="string" table:style-name="ce55">
            <text:p><text:span text:style-name="T2">127.800,00</text:span></text:p>
            <text:p><text:span text:style-name="T2">42.000,00</text:span></text:p>
            <text:p><text:span text:style-name="T2">85.000,00</text:span></text:p>
            <text:p><text:span text:style-name="T2">4.500,00</text:span></text:p>
            <text:p><text:span text:style-name="T2">5.000,00</text:span></text:p>
            <text:p><text:span text:style-name="T2">264.300,00</text:span></text:p>
            <text:p><text:span text:style-name="T2">1.000,00</text:span></text:p>
            <text:p><text:span text:style-name="T2">1.000,00</text:span></text:p>
            <text:p><text:span text:style-name="T2">1.070.000,00</text:span></text:p>
            <text:p><text:span text:style-name="T2">169.600,00</text:span></text:p>
            <text:p><text:span text:style-name="T2">1.351.947,00</text:span></text:p>
            <text:p><text:span text:style-name="T2">2.591.547,00</text:span></text:p>
            <text:p><text:span text:style-name="T2">2.856.847,00</text:span></text:p>
            <text:p><text:span text:style-name="T2">50,00</text:span></text:p>
            <text:p><text:span text:style-name="T2">50,00</text:span></text:p>
            <text:p><text:span text:style-name="T2">100,00</text:span></text:p>
            <text:p><text:span text:style-name="T2">50,00</text:span></text:p>
            <text:p><text:span text:style-name="T2">50,00</text:span></text:p>
            <text:p><text:span text:style-name="T2">150,00</text:span></text:p>
          </table:table-cell>
          <table:table-cell office:value-type="string" table:style-name="ce55">
            <text:p><text:span text:style-name="T2">64.787,30</text:span></text:p>
            <text:p><text:span text:style-name="T2">39.005,07</text:span></text:p>
            <text:p><text:span text:style-name="T2">-4.500,00</text:span></text:p>
            <text:p><text:span text:style-name="T2">-4.000,00</text:span></text:p>
            <text:p><text:span text:style-name="T2">95.292,37</text:span></text:p>
            <text:p><text:span text:style-name="T2">21.700,00</text:span></text:p>
            <text:p><text:span text:style-name="T2">-940,00</text:span></text:p>
            <text:p><text:span text:style-name="T2">20.760,00</text:span></text:p>
            <text:p><text:span text:style-name="T2">-103.506,66</text:span></text:p>
            <text:p><text:span text:style-name="T2">143.407,65</text:span></text:p>
            <text:p><text:span text:style-name="T2">39.900,99</text:span></text:p>
            <text:p><text:span text:style-name="T2">155.953,36</text:span></text:p>
          </table:table-cell>
          <table:table-cell office:value-type="string" table:style-name="ce55">
            <text:p><text:span text:style-name="T2">192.587,30</text:span></text:p>
            <text:p><text:span text:style-name="T2">42.000,00</text:span></text:p>
            <text:p><text:span text:style-name="T2">124.005,07</text:span></text:p>
            <text:p><text:span text:style-name="T2">1.000,00</text:span></text:p>
            <text:p><text:span text:style-name="T2">359.592,37</text:span></text:p>
            <text:p><text:span text:style-name="T2">21.700,00</text:span></text:p>
            <text:p><text:span text:style-name="T2">60,00</text:span></text:p>
            <text:p><text:span text:style-name="T2">21.760,00</text:span></text:p>
            <text:p><text:span text:style-name="T2">966.493,34</text:span></text:p>
            <text:p><text:span text:style-name="T2">169.600,00</text:span></text:p>
            <text:p><text:span text:style-name="T2">1.495.354,65</text:span></text:p>
            <text:p><text:span text:style-name="T2">2.631.447,99</text:span></text:p>
            <text:p><text:span text:style-name="T2">3.012.800,36</text:span></text:p>
            <text:p><text:span text:style-name="T2">50,00</text:span></text:p>
            <text:p><text:span text:style-name="T2">50,00</text:span></text:p>
            <text:p><text:span text:style-name="T2">100,00</text:span></text:p>
            <text:p><text:span text:style-name="T2">50,00</text:span></text:p>
            <text:p><text:span text:style-name="T2">50,00</text:span></text:p>
            <text:p><text:span text:style-name="T2">150,00</text:span></text:p>
          </table:table-cell>
          <table:table-cell office:value-type="string" table:style-name="ce55">
            <text:p><text:span text:style-name="T2">244.074,61</text:span></text:p>
            <text:p><text:span text:style-name="T2">39.591,17</text:span></text:p>
            <text:p><text:span text:style-name="T2">97.497,33</text:span></text:p>
            <text:p><text:span text:style-name="T2">970,49</text:span></text:p>
            <text:p><text:span text:style-name="T2">382.133,60</text:span></text:p>
            <text:p><text:span text:style-name="T2">50,49</text:span></text:p>
            <text:p><text:span text:style-name="T2">50,49</text:span></text:p>
            <text:p><text:span text:style-name="T2">806.849,95</text:span></text:p>
            <text:p><text:span text:style-name="T2">225.421,33</text:span></text:p>
            <text:p><text:span text:style-name="T2">1.331.739,00</text:span></text:p>
            <text:p><text:span text:style-name="T2">2.364.010,28</text:span></text:p>
            <text:p><text:span text:style-name="T2">2.746.310,78</text:span></text:p>
          </table:table-cell>
          <table:table-cell office:value-type="string" table:style-name="ce55">
            <text:p><text:span text:style-name="T2">220.163,06</text:span></text:p>
            <text:p><text:span text:style-name="T2">39.591,17</text:span></text:p>
            <text:p><text:span text:style-name="T2">73.448,69</text:span></text:p>
            <text:p><text:span text:style-name="T2">970,49</text:span></text:p>
            <text:p><text:span text:style-name="T2">334.173,41</text:span></text:p>
            <text:p><text:span text:style-name="T2">50,49</text:span></text:p>
            <text:p><text:span text:style-name="T2">50,49</text:span></text:p>
            <text:p><text:span text:style-name="T2">504.134,10</text:span></text:p>
            <text:p><text:span text:style-name="T2">225.301,08</text:span></text:p>
            <text:p><text:span text:style-name="T2">1.323.952,56</text:span></text:p>
            <text:p><text:span text:style-name="T2">2.053.387,74</text:span></text:p>
            <text:p><text:span text:style-name="T2">2.387.728,05</text:span></text:p>
          </table:table-cell>
          <table:table-cell office:value-type="string" table:style-name="ce55">
            <text:p><text:span text:style-name="T2">201.233,59</text:span></text:p>
            <text:p><text:span text:style-name="T2">30.680,69</text:span></text:p>
            <text:p><text:span text:style-name="T2">73.448,69</text:span></text:p>
            <text:p><text:span text:style-name="T2">970,49</text:span></text:p>
            <text:p><text:span text:style-name="T2">306.333,46</text:span></text:p>
            <text:p><text:span text:style-name="T2">50,49</text:span></text:p>
            <text:p><text:span text:style-name="T2">50,49</text:span></text:p>
            <text:p><text:span text:style-name="T2">406.913,86</text:span></text:p>
            <text:p><text:span text:style-name="T2">225.301,08</text:span></text:p>
            <text:p><text:span text:style-name="T2">1.323.952,56</text:span></text:p>
            <text:p><text:span text:style-name="T2">1.956.167,50</text:span></text:p>
            <text:p><text:span text:style-name="T2">2.262.667,86</text:span></text:p>
          </table:table-cell>
          <table:table-cell office:value-type="string" table:style-name="ce56">
            <text:p><text:span text:style-name="T2">18.929,47</text:span></text:p>
            <text:p><text:span text:style-name="T2">8.910,48</text:span></text:p>
            <text:p><text:span text:style-name="T2">27.839,95</text:span></text:p>
            <text:p><text:span text:style-name="T2">97.220,24</text:span></text:p>
            <text:p><text:span text:style-name="T2">97.220,24</text:span></text:p>
            <text:p><text:span text:style-name="T2">125.060,19</text:span></text:p>
          </table:table-cell>
          <table:table-cell office:value-type="string" table:style-name="ce55">
            <text:p><text:span text:style-name="T2">-27.575,76</text:span></text:p>
            <text:p><text:span text:style-name="T2">2.408,83</text:span></text:p>
            <text:p><text:span text:style-name="T2">50.556,38</text:span></text:p>
            <text:p><text:span text:style-name="T2">29,51</text:span></text:p>
            <text:p><text:span text:style-name="T2">25.418,96</text:span></text:p>
            <text:p><text:span text:style-name="T2">21.700,00</text:span></text:p>
            <text:p><text:span text:style-name="T2">9,51</text:span></text:p>
            <text:p><text:span text:style-name="T2">21.709,51</text:span></text:p>
            <text:p><text:span text:style-name="T2">462.359,24</text:span></text:p>
            <text:p><text:span text:style-name="T2">-55.701,08</text:span></text:p>
            <text:p><text:span text:style-name="T2">171.402,09</text:span></text:p>
            <text:p><text:span text:style-name="T2">578.060,25</text:span></text:p>
            <text:p><text:span text:style-name="T2">625.072,31</text:span></text:p>
            <text:p><text:span text:style-name="T2">50,00</text:span></text:p>
            <text:p><text:span text:style-name="T2">50,00</text:span></text:p>
            <text:p><text:span text:style-name="T2">100,00</text:span></text:p>
            <text:p><text:span text:style-name="T2">50,00</text:span></text:p>
            <text:p><text:span text:style-name="T2">50,00</text:span></text:p>
            <text:p><text:span text:style-name="T2">15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352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35200</text:span></text:p>
            <text:p><text:span text:style-name="T2">48004</text:span></text:p>
            <text:p><text:span text:style-name="T2">48020</text:span></text:p>
            <text:p><text:span text:style-name="T2">48021</text:span></text:p>
            <text:p><text:span text:style-name="T2">48022</text:span></text:p>
            <text:p><text:span text:style-name="T2">48023</text:span></text:p>
            <text:p><text:span text:style-name="T2">48024</text:span></text:p>
            <text:p><text:span text:style-name="T2">48025</text:span></text:p>
            <text:p><text:span text:style-name="T2">48026</text:span></text:p>
            <text:p><text:span text:style-name="T2">48027</text:span></text:p>
            <text:p><text:span text:style-name="T2">48028</text:span></text:p>
            <text:p><text:span text:style-name="T2">48029</text:span></text:p>
            <text:p><text:span text:style-name="T2">48030</text:span></text:p>
            <text:p><text:span text:style-name="T2">48031</text:span></text:p>
          </table:table-cell>
          <table:table-cell office:value-type="string" table:style-name="ce13"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INSTITUCIONES SIN FINES DE LUCRO</text:span></text:p>
            <text:p><text:span text:style-name="T2">SUBVEN. NOMINAT.AMPA C.P. ANTONIO MACHADO AMPLIACION HORARIA</text:span></text:p>
            <text:p><text:span text:style-name="T2">SUBVEN. NOMIN.AMPA CP BENITO PEREZ GALDOS AMPLIACION HORARIA</text:span></text:p>
            <text:p><text:span text:style-name="T2">SUBVENC. NOMINATIVAS AMPA C.P. EL TEJAR AMPLIACION HORARIA</text:span></text:p>
            <text:p><text:span text:style-name="T2">SUBVEN. NOMINAT. AMPA CP FCO GARCIA LORCA AMPLIACION HORARIA</text:span></text:p>
            <text:p><text:span text:style-name="T2">SUBVENC. NOMINAT. AMPA C.P. FCO QUEVEDO AMPLIACION HORARIA</text:span></text:p>
            <text:p><text:span text:style-name="T2">SUBVENC. NOMINAT. AMPA CP ROSALIA CASTRO AMPLIACION HORARIA</text:span></text:p>
            <text:p><text:span text:style-name="T2">SUBVENC. NOMINAT. AMPA CP. SAN PIO X AMPLIACION HORARIA</text:span></text:p>
            <text:p><text:span text:style-name="T2">SUBVENC. NOMINAT. AMPA CP. SANTA CATALINA AMPLIACION HORARIA</text:span></text:p>
            <text:p><text:span text:style-name="T2">SUBVENC. NOMINAT. AMPA COLEGIO CAUDE AMPLIACION HORARIA</text:span></text:p>
            <text:p><text:span text:style-name="T2">SUBVENC. NOMINAT. AMPA C.C.M“ AUXILIADORA AMPLIACION HORARIA</text:span></text:p>
            <text:p><text:span text:style-name="T2">SUBVENC.NOMINAT. AMPA COLEGIO SDO CORAZON AMPLIACION HORARIA</text:span></text:p>
            <text:p><text:span text:style-name="T2">SUBVENC. NOMINAT. AMPA COLEGIO SAN JAIME AMPLIACION HORARIA</text:span></text:p>
          </table:table-cell>
          <table:table-cell office:value-type="string" table:style-name="ce55">
            <text:p><text:span text:style-name="T2">2.873.097,00</text:span></text:p>
            <text:p><text:span text:style-name="T2">5.000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</table:table-cell>
          <table:table-cell office:value-type="string" table:style-name="ce56">
            <text:p><text:span text:style-name="T2">180.953,36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-5.000,00</text:span></text:p>
          </table:table-cell>
          <table:table-cell office:value-type="string" table:style-name="ce55">
            <text:p><text:span text:style-name="T2">3.054.050,36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</table:table-cell>
          <table:table-cell office:value-type="string" table:style-name="ce55">
            <text:p><text:span text:style-name="T2">2.846.958,79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</table:table-cell>
          <table:table-cell office:value-type="string" table:style-name="ce55">
            <text:p><text:span text:style-name="T2">2.488.376,06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79,57</text:span></text:p>
            <text:p><text:span text:style-name="T2">8.991,63</text:span></text:p>
            <text:p><text:span text:style-name="T2">9.991,00</text:span></text:p>
            <text:p><text:span text:style-name="T2">9.991,00</text:span></text:p>
          </table:table-cell>
          <table:table-cell office:value-type="string" table:style-name="ce55">
            <text:p><text:span text:style-name="T2">2.362.866,96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91,00</text:span></text:p>
            <text:p><text:span text:style-name="T2">9.979,57</text:span></text:p>
            <text:p><text:span text:style-name="T2">8.991,63</text:span></text:p>
            <text:p><text:span text:style-name="T2">9.991,00</text:span></text:p>
            <text:p><text:span text:style-name="T2">9.991,00</text:span></text:p>
          </table:table-cell>
          <table:table-cell office:value-type="float" office:value="125509.1" table:style-name="ce50">
            <text:p>125.509,10</text:p>
          </table:table-cell>
          <table:table-cell office:value-type="string" table:style-name="ce55">
            <text:p><text:span text:style-name="T2">565.674,3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1,43</text:span></text:p>
            <text:p><text:span text:style-name="T2">999,3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48032</text:span></text:p>
            <text:p><text:span text:style-name="T2">48033</text:span></text:p>
            <text:p><text:span text:style-name="T2">48034</text:span></text:p>
            <text:p><text:span text:style-name="T2">48035</text:span></text:p>
            <text:p><text:span text:style-name="T2">48036</text:span></text:p>
            <text:p><text:span text:style-name="T2">48037</text:span></text:p>
            <text:p><text:span text:style-name="T2">48038</text:span></text:p>
            <text:p><text:span text:style-name="T2">48039</text:span></text:p>
            <text:p><text:span text:style-name="T2">48041</text:span></text:p>
            <text:p><text:span text:style-name="T2">48042</text:span></text:p>
            <text:p><text:span text:style-name="T2">48043</text:span></text:p>
            <text:p><text:span text:style-name="T2">48044</text:span></text:p>
            <text:p><text:span text:style-name="T2">48045</text:span></text:p>
            <text:p><text:span text:style-name="T2">48046</text:span></text:p>
            <text:p><text:span text:style-name="T2">48047</text:span></text:p>
            <text:p><text:span text:style-name="T2">48048</text:span></text:p>
            <text:p><text:span text:style-name="T2">48049</text:span></text:p>
            <text:p><text:span text:style-name="T2">48050</text:span></text:p>
          </table:table-cell>
          <table:table-cell office:value-type="string" table:style-name="ce13">
            <text:p><text:span text:style-name="T2">CONVENIO C.P A.MACHADO. Financiacion Mantenimiento Centro</text:span></text:p>
            <text:p><text:span text:style-name="T2">CONVENIO C.P PEREZ GALDOS.</text:span></text:p>
            <text:p><text:span text:style-name="T2">Financiacion Mantenimiento Centro</text:span></text:p>
            <text:p><text:span text:style-name="T2">CONVENIO C.P EL TEJAR. Financiacion Mantenimiento Centro</text:span></text:p>
            <text:p><text:span text:style-name="T2">CONVENIO C.P F.G“ LORCA. Financiacion Mantenimiento Centro</text:span></text:p>
            <text:p><text:span text:style-name="T2">CONVENIO C.P FCO QUEVEDO.</text:span></text:p>
            <text:p><text:span text:style-name="T2">Financiacion Mantenimiento Centro</text:span></text:p>
            <text:p><text:span text:style-name="T2">CONVENIO C.P ROSALIA</text:span></text:p>
            <text:p><text:span text:style-name="T2">CASTRO.Financiacion Mantenimnto Centro</text:span></text:p>
            <text:p><text:span text:style-name="T2">CONVENIO C.P SAN PIO X Financiacion Mantenimiento Centro</text:span></text:p>
            <text:p><text:span text:style-name="T2">CONVENIO C.P STA CATALINA.</text:span></text:p>
            <text:p><text:span text:style-name="T2">Financiacion Mantenimiento Centro</text:span></text:p>
            <text:p><text:span text:style-name="T2">CONVENIO CEBIP ANTONIO MACHADO MAT.ESCOLAR INFANTIL-PRIMARIA</text:span></text:p>
            <text:p><text:span text:style-name="T2">CONVENIO CEIP B. PÉREZ GALDÓS MAT.ESCOLAR INFANTIL-PRIMARIA</text:span></text:p>
            <text:p><text:span text:style-name="T2">CONVENIO CEIP EL TEJAR. MAT.ESCOLAR INFANTIL-PRIMARIA</text:span></text:p>
            <text:p><text:span text:style-name="T2">CONVENIO CEBIP F. GARC˝A LORCA MAT.ESCOLAR INFANTIL-PRIMARIA</text:span></text:p>
            <text:p><text:span text:style-name="T2">CONVENIO CEBIP FCO DE QUEVEDO MAT.ESCOLAR INFANTIL-PRIMARIA</text:span></text:p>
            <text:p><text:span text:style-name="T2">CONVENIO CEBIP ROSALIA CASTRO MAT.ESCOLAR INFANTIL-PRIMARIA</text:span></text:p>
            <text:p><text:span text:style-name="T2">CONVENIO CEBIP SAN PIO X MAT.ESCOLAR INFANTIL-PRIMARIA</text:span></text:p>
            <text:p><text:span text:style-name="T2">CONVENIO CEBIP SANTA CATALINA MAT.ESCOLAR INFANTIL-PRIMARIA</text:span></text:p>
            <text:p><text:span text:style-name="T2">CONVENIO C.C. CAUDE <text:s/>MAT.ESCOLAR INFANTIL-PRIMARIA</text:span></text:p>
            <text:p><text:span text:style-name="T2">CONVENIO C.C. M. AUXILIADORA MAT.ESCOLAR INFANTIL-PRIMARIA</text:span></text:p>
          </table:table-cell>
          <table:table-cell office:value-type="string" table:style-name="ce56"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9.000,00</text:span></text:p>
            <text:p><text:span text:style-name="T2">9.000,00</text:span></text:p>
            <text:p><text:span text:style-name="T2">10.000,00</text:span></text:p>
            <text:p><text:span text:style-name="T2">10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3.000,00</text:span></text:p>
            <text:p><text:span text:style-name="T2">3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</table:table-cell>
          <table:table-cell table:style-name="ce13"/>
          <table:table-cell office:value-type="string" table:style-name="ce56"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9.000,00</text:span></text:p>
            <text:p><text:span text:style-name="T2">9.000,00</text:span></text:p>
            <text:p><text:span text:style-name="T2">10.000,00</text:span></text:p>
            <text:p><text:span text:style-name="T2">10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3.000,00</text:span></text:p>
            <text:p><text:span text:style-name="T2">3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</table:table-cell>
          <table:table-cell office:value-type="string" table:style-name="ce56"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9.000,00</text:span></text:p>
            <text:p><text:span text:style-name="T2">9.000,00</text:span></text:p>
            <text:p><text:span text:style-name="T2">10.000,00</text:span></text:p>
            <text:p><text:span text:style-name="T2">10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3.000,00</text:span></text:p>
            <text:p><text:span text:style-name="T2">3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</table:table-cell>
          <table:table-cell office:value-type="string" table:style-name="ce56"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9.000,00</text:span></text:p>
            <text:p><text:span text:style-name="T2">9.000,00</text:span></text:p>
            <text:p><text:span text:style-name="T2">10.000,00</text:span></text:p>
            <text:p><text:span text:style-name="T2">10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3.000,00</text:span></text:p>
            <text:p><text:span text:style-name="T2">3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</table:table-cell>
          <table:table-cell office:value-type="string" table:style-name="ce56"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9.000,00</text:span></text:p>
            <text:p><text:span text:style-name="T2">9.000,00</text:span></text:p>
            <text:p><text:span text:style-name="T2">10.000,00</text:span></text:p>
            <text:p><text:span text:style-name="T2">10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3.000,00</text:span></text:p>
            <text:p><text:span text:style-name="T2">3.0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  <text:p><text:span text:style-name="T2">4.400,00</text:span></text:p>
          </table:table-cell>
          <table:table-cell table:number-columns-repeated="2" table:style-name="ce1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48051</text:span></text:p>
            <text:p><text:span text:style-name="T2">48052</text:span></text:p>
            <text:p><text:span text:style-name="T2">48061</text:span></text:p>
            <text:p><text:span text:style-name="T2">48062</text:span></text:p>
            <text:p><text:span text:style-name="T2">48063</text:span></text:p>
            <text:p><text:span text:style-name="T2">48064</text:span></text:p>
            <text:p><text:span text:style-name="T2">48065</text:span></text:p>
            <text:p><text:span text:style-name="T2">48066</text:span></text:p>
            <text:p><text:span text:style-name="T2">48067</text:span></text:p>
            <text:p><text:span text:style-name="T2">48068</text:span></text:p>
            <text:p><text:span text:style-name="T2">48069</text:span></text:p>
            <text:p><text:span text:style-name="T2">48070</text:span></text:p>
            <text:p><text:span text:style-name="T2">48071</text:span></text:p>
            <text:p><text:span text:style-name="T2">48072</text:span></text:p>
            <text:p><text:span text:style-name="T2">48085</text:span></text:p>
          </table:table-cell>
          <table:table-cell office:value-type="string" table:style-name="ce13">
            <text:p><text:span text:style-name="T2">CONVENIO C.C. S.C. REPARADORAS MAT.ESCOLAR INFANTIL-PRIMARIA</text:span></text:p>
            <text:p><text:span text:style-name="T2">CONVENIO C.C. SAN JAIME MAT.ESCOLAR INFANTIL-PRIMARIA</text:span></text:p>
            <text:p><text:span text:style-name="T2">CONVENIO AMPA CEBIP ANTONIO</text:span></text:p>
            <text:p><text:span text:style-name="T2">MACHADO. Auxiliares de Infantil</text:span></text:p>
            <text:p><text:span text:style-name="T2">CONVENIO AMPA CEIP BENITO PÉREZ</text:span></text:p>
            <text:p><text:span text:style-name="T2">GALDOSAuxiliares de Infantil</text:span></text:p>
            <text:p><text:span text:style-name="T2">CONVENIO AMPA CEIP EL TEJAR.</text:span></text:p>
            <text:p><text:span text:style-name="T2">Auxiliares de Infantil</text:span></text:p>
            <text:p><text:span text:style-name="T2">CONVENIO AMPA CEBIP FEDE.GARCIA</text:span></text:p>
            <text:p><text:span text:style-name="T2">LORCA Auxiliares de Infantil</text:span></text:p>
            <text:p><text:span text:style-name="T2">CONVENIO AMPA CEBIP FCO QUEVEDO</text:span></text:p>
            <text:p><text:span text:style-name="T2">Auxiliares de Infantil</text:span></text:p>
            <text:p><text:span text:style-name="T2">CONVENIO AMPA CEBIP ROSALIA DE</text:span></text:p>
            <text:p><text:span text:style-name="T2">CASTRO Auxiliares de Infantil</text:span></text:p>
            <text:p><text:span text:style-name="T2">CONVENIO AMPA CEBIP SAN PIO X</text:span></text:p>
            <text:p><text:span text:style-name="T2">Auxiliares de Infantil</text:span></text:p>
            <text:p><text:span text:style-name="T2">CONVENIO AMPA CEIP SANTA CATALINA.</text:span></text:p>
            <text:p><text:span text:style-name="T2">Auxiliares de Infantil</text:span></text:p>
            <text:p><text:span text:style-name="T2">CONVENIO AMPA C.C. CAUDE. Auxiliares</text:span></text:p>
            <text:p><text:span text:style-name="T2">de Infantil</text:span></text:p>
            <text:p><text:span text:style-name="T2">CONVENIO AMPA C.C.MARIA</text:span></text:p>
            <text:p><text:span text:style-name="T2">AUXILIADORA. Auxiliares de Infantil</text:span></text:p>
            <text:p><text:span text:style-name="T2">CONVENIO AMPA C.C.SDO. C</text:span></text:p>
            <text:p><text:span text:style-name="T2">REPARADORAS. Auxiliares de Infantil</text:span></text:p>
            <text:p><text:span text:style-name="T2">CONVENIO AMPA C.C. SAN JAIME</text:span></text:p>
            <text:p><text:span text:style-name="T2">Auxiliares de Infantil</text:span></text:p>
            <text:p><text:span text:style-name="T2">CONVENIO INTEGRACION CEBIP</text:span></text:p>
            <text:p><text:span text:style-name="T2">A.MACHADO. Convenio Integracion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</table:table-cell>
          <table:table-cell office:value-type="string" table:style-name="ce55">
            <text:p><text:span text:style-name="T2">4.400,00</text:span></text:p>
            <text:p><text:span text:style-name="T2">4.400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9.000,00</text:span></text:p>
            <text:p><text:span text:style-name="T2">409.912,00</text:span></text:p>
            <text:p><text:span text:style-name="T2">409.912,00</text:span></text:p>
            <text:p><text:span text:style-name="T2">409.912,00</text:span></text:p>
          </table:table-cell>
          <table:table-cell office:value-type="string" table:style-name="ce57">
            <text:p><text:span text:style-name="T2">-5.000,00</text:span></text:p>
            <text:p><text:span text:style-name="T2">-5.000,00</text:span></text:p>
            <text:p><text:span text:style-name="T2">-5.000,00</text:span></text:p>
          </table:table-cell>
          <table:table-cell office:value-type="string" table:style-name="ce55">
            <text:p><text:span text:style-name="T2">4.400,00</text:span></text:p>
            <text:p><text:span text:style-name="T2">4.400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9.000,00</text:span></text:p>
            <text:p><text:span text:style-name="T2">404.912,00</text:span></text:p>
            <text:p><text:span text:style-name="T2">404.912,00</text:span></text:p>
            <text:p><text:span text:style-name="T2">404.912,00</text:span></text:p>
          </table:table-cell>
          <table:table-cell office:value-type="string" table:style-name="ce55">
            <text:p><text:span text:style-name="T2">4.400,00</text:span></text:p>
            <text:p><text:span text:style-name="T2">4.400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9.000,00</text:span></text:p>
            <text:p><text:span text:style-name="T2">404.912,00</text:span></text:p>
            <text:p><text:span text:style-name="T2">404.912,00</text:span></text:p>
            <text:p><text:span text:style-name="T2">404.912,00</text:span></text:p>
          </table:table-cell>
          <table:table-cell office:value-type="string" table:style-name="ce55">
            <text:p><text:span text:style-name="T2">4.400,00</text:span></text:p>
            <text:p><text:span text:style-name="T2">4.400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1.946,00</text:span></text:p>
            <text:p><text:span text:style-name="T2">12.335,00</text:span></text:p>
            <text:p><text:span text:style-name="T2">11.972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8.999,39</text:span></text:p>
            <text:p><text:span text:style-name="T2">403.148,59</text:span></text:p>
            <text:p><text:span text:style-name="T2">403.148,59</text:span></text:p>
            <text:p><text:span text:style-name="T2">403.148,59</text:span></text:p>
          </table:table-cell>
          <table:table-cell office:value-type="string" table:style-name="ce55">
            <text:p><text:span text:style-name="T2">4.400,00</text:span></text:p>
            <text:p><text:span text:style-name="T2">4.400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1.946,00</text:span></text:p>
            <text:p><text:span text:style-name="T2">12.335,00</text:span></text:p>
            <text:p><text:span text:style-name="T2">11.972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12.335,00</text:span></text:p>
            <text:p><text:span text:style-name="T2">8.999,39</text:span></text:p>
            <text:p><text:span text:style-name="T2">403.148,59</text:span></text:p>
            <text:p><text:span text:style-name="T2">403.148,59</text:span></text:p>
            <text:p><text:span text:style-name="T2">403.148,59</text:span></text:p>
          </table:table-cell>
          <table:table-cell table:style-name="ce13"/>
          <table:table-cell office:value-type="string" table:style-name="ce63">
            <text:p><text:span text:style-name="T2">389,00</text:span></text:p>
            <text:p><text:span text:style-name="T2">363,00</text:span></text:p>
            <text:p><text:span text:style-name="T2">0,61</text:span></text:p>
            <text:p><text:span text:style-name="T2">1.763,41</text:span></text:p>
            <text:p><text:span text:style-name="T2">1.763,41</text:span></text:p>
            <text:p><text:span text:style-name="T2">1.763,4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7">
          <table:table-cell office:value-type="string" table:style-name="ce54"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  <text:p><text:span text:style-name="T2">323</text:span></text:p>
          </table:table-cell>
          <table:table-cell office:value-type="string" table:style-name="ce13">
            <text:p><text:span text:style-name="T2">609</text:span></text:p>
            <text:p><text:span text:style-name="T2">622</text:span></text:p>
            <text:p><text:span text:style-name="T2">625</text:span></text:p>
            <text:p><text:span text:style-name="T2">632</text:span></text:p>
            <text:p><text:span text:style-name="T2">632</text:span></text:p>
          </table:table-cell>
          <table:table-cell office:value-type="string" table:style-name="ce13">
            <text:p><text:span text:style-name="T2">60900</text:span></text:p>
            <text:p><text:span text:style-name="T2">62200</text:span></text:p>
            <text:p><text:span text:style-name="T2">62500</text:span></text:p>
            <text:p><text:span text:style-name="T2">63200</text:span></text:p>
            <text:p><text:span text:style-name="T2">63201</text:span></text:p>
          </table:table-cell>
          <table:table-cell office:value-type="string" table:style-name="ce13"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2">EDIFICIOS Y OTRAS CONSTRUCCIONES USO OPERATIVO DE SERVICIOS</text:span></text:p>
            <text:p><text:span text:style-name="T5">CTO <text:s text:c="3"/>622<text:s text:c="4"/></text:span><text:span text:style-name="T6">EDIFICIOS Y OTRAS</text:span></text:p>
            <text:p><text:span text:style-name="T5">CONSTRUCCIONES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2">EDIFICIOS Y OTRAS CONSTRUCCIONES.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table:style-name="ce13"/>
          <table:table-cell office:value-type="string" table:style-name="ce55">
            <text:p><text:span text:style-name="T2">254.963,38</text:span></text:p>
            <text:p><text:span text:style-name="T2">254.963,38</text:span></text:p>
            <text:p><text:span text:style-name="T2">1.940,15</text:span></text:p>
            <text:p><text:span text:style-name="T2">1.940,15</text:span></text:p>
            <text:p><text:span text:style-name="T2">256.903,53</text:span></text:p>
            <text:p><text:span text:style-name="T2">4.732.206,48</text:span></text:p>
            <text:p><text:span text:style-name="T2">70.000,00</text:span></text:p>
            <text:p><text:span text:style-name="T2">4.802.206,48</text:span></text:p>
            <text:p><text:span text:style-name="T2">4.802.206,48</text:span></text:p>
            <text:p><text:span text:style-name="T2">5.059.110,01</text:span></text:p>
          </table:table-cell>
          <table:table-cell office:value-type="string" table:style-name="ce55">
            <text:p><text:span text:style-name="T2">254.963,38</text:span></text:p>
            <text:p><text:span text:style-name="T2">254.963,38</text:span></text:p>
            <text:p><text:span text:style-name="T2">1.940,15</text:span></text:p>
            <text:p><text:span text:style-name="T2">1.940,15</text:span></text:p>
            <text:p><text:span text:style-name="T2">256.903,53</text:span></text:p>
            <text:p><text:span text:style-name="T2">4.732.206,48</text:span></text:p>
            <text:p><text:span text:style-name="T2">70.000,00</text:span></text:p>
            <text:p><text:span text:style-name="T2">4.802.206,48</text:span></text:p>
            <text:p><text:span text:style-name="T2">4.802.206,48</text:span></text:p>
            <text:p><text:span text:style-name="T2">5.059.110,01</text:span></text:p>
          </table:table-cell>
          <table:table-cell office:value-type="string" table:style-name="ce55">
            <text:p><text:span text:style-name="T2">1.061,90</text:span></text:p>
            <text:p><text:span text:style-name="T2">1.061,90</text:span></text:p>
            <text:p><text:span text:style-name="T2">1.940,15</text:span></text:p>
            <text:p><text:span text:style-name="T2">1.940,15</text:span></text:p>
            <text:p><text:span text:style-name="T2">3.002,05</text:span></text:p>
            <text:p><text:span text:style-name="T2">137.392,28</text:span></text:p>
            <text:p><text:span text:style-name="T2">9.527,24</text:span></text:p>
            <text:p><text:span text:style-name="T2">146.919,52</text:span></text:p>
            <text:p><text:span text:style-name="T2">146.919,52</text:span></text:p>
            <text:p><text:span text:style-name="T2">149.921,57</text:span></text:p>
          </table:table-cell>
          <table:table-cell office:value-type="string" table:style-name="ce55">
            <text:p><text:span text:style-name="T2">1.061,90</text:span></text:p>
            <text:p><text:span text:style-name="T2">1.061,90</text:span></text:p>
            <text:p><text:span text:style-name="T2">1.940,15</text:span></text:p>
            <text:p><text:span text:style-name="T2">1.940,15</text:span></text:p>
            <text:p><text:span text:style-name="T2">3.002,05</text:span></text:p>
            <text:p><text:span text:style-name="T2">137.391,85</text:span></text:p>
            <text:p><text:span text:style-name="T2">9.527,24</text:span></text:p>
            <text:p><text:span text:style-name="T2">146.919,09</text:span></text:p>
            <text:p><text:span text:style-name="T2">146.919,09</text:span></text:p>
            <text:p><text:span text:style-name="T2">149.921,14</text:span></text:p>
          </table:table-cell>
          <table:table-cell office:value-type="string" table:style-name="ce55">
            <text:p><text:span text:style-name="T2">1.061,90</text:span></text:p>
            <text:p><text:span text:style-name="T2">1.061,90</text:span></text:p>
            <text:p><text:span text:style-name="T2">1.940,15</text:span></text:p>
            <text:p><text:span text:style-name="T2">1.940,15</text:span></text:p>
            <text:p><text:span text:style-name="T2">3.002,05</text:span></text:p>
            <text:p><text:span text:style-name="T2">137.391,85</text:span></text:p>
            <text:p><text:span text:style-name="T2">9.527,24</text:span></text:p>
            <text:p><text:span text:style-name="T2">146.919,09</text:span></text:p>
            <text:p><text:span text:style-name="T2">146.919,09</text:span></text:p>
            <text:p><text:span text:style-name="T2">149.921,14</text:span></text:p>
          </table:table-cell>
          <table:table-cell table:style-name="ce13"/>
          <table:table-cell office:value-type="string" table:style-name="ce55">
            <text:p><text:span text:style-name="T2">253.901,48</text:span></text:p>
            <text:p><text:span text:style-name="T2">253.901,48</text:span></text:p>
            <text:p><text:span text:style-name="T2">253.901,48</text:span></text:p>
            <text:p><text:span text:style-name="T2">4.594.814,63</text:span></text:p>
            <text:p><text:span text:style-name="T2">60.472,76</text:span></text:p>
            <text:p><text:span text:style-name="T2">4.655.287,39</text:span></text:p>
            <text:p><text:span text:style-name="T2">4.655.287,39</text:span></text:p>
            <text:p><text:span text:style-name="T2">4.909.188,87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323</text:span></text:p>
          </table:table-cell>
          <table:table-cell office:value-type="float" office:value="3957820" table:style-name="ce43">
            <text:p>3.957.820,00</text:p>
          </table:table-cell>
          <table:table-cell office:value-type="float" office:value="5247063.37" table:style-name="ce43">
            <text:p>5.247.063,37</text:p>
          </table:table-cell>
          <table:table-cell office:value-type="float" office:value="9204883.3699999992" table:style-name="ce43">
            <text:p>9.204.883,37</text:p>
          </table:table-cell>
          <table:table-cell office:value-type="float" office:value="4027228.74" table:style-name="ce43">
            <text:p>4.027.228,74</text:p>
          </table:table-cell>
          <table:table-cell office:value-type="float" office:value="3650883.79" table:style-name="ce43">
            <text:p>3.650.883,79</text:p>
          </table:table-cell>
          <table:table-cell office:value-type="float" office:value="3525374.69" table:style-name="ce43">
            <text:p>3.525.374,69</text:p>
          </table:table-cell>
          <table:table-cell office:value-type="float" office:value="125509.1" table:style-name="ce50">
            <text:p>125.509,10</text:p>
          </table:table-cell>
          <table:table-cell office:value-type="float" office:value="5553999.5800000001" table:style-name="ce43">
            <text:p>5.553.999,5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</table:table-cell>
          <table:table-cell office:value-type="string" table:style-name="ce13">
            <text:p><text:span text:style-name="T2">130</text:span></text:p>
            <text:p><text:span text:style-name="T2">160</text:span></text:p>
            <text:p><text:span text:style-name="T2">162</text:span></text:p>
            <text:p><text:span text:style-name="T2">221</text:span></text:p>
            <text:p><text:span text:style-name="T2">227</text:span></text:p>
            <text:p><text:span text:style-name="T2">227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13000</text:span></text:p>
            <text:p><text:span text:style-name="T2">16000</text:span></text:p>
            <text:p><text:span text:style-name="T2">16202</text:span></text:p>
            <text:p><text:span text:style-name="T2">22199</text:span></text:p>
            <text:p><text:span text:style-name="T2">22717</text:span></text:p>
            <text:p><text:span text:style-name="T2">22799</text:span></text:p>
            <text:p><text:span text:style-name="T2">48053</text:span></text:p>
            <text:p><text:span text:style-name="T2">48054</text:span></text:p>
          </table:table-cell>
          <table:table-cell office:value-type="string" table:style-name="ce13"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CONTRATACIÓN SERV.CULTURALES, DEPORT., SANITARIOS Y SOCIALE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CONVENIO IES CARLOS BOUSOÑO MAT.ESCOLAR SECUNDARIA</text:span></text:p>
            <text:p><text:span text:style-name="T2">CONVENIO IES LEONARDO DA VINCI MAT.ESCOLAR SECUNDARIA</text:span></text:p>
          </table:table-cell>
          <table:table-cell office:value-type="string" table:style-name="ce55">
            <text:p><text:span text:style-name="T2">67.338,00</text:span></text:p>
            <text:p><text:span text:style-name="T2">67.338,00</text:span></text:p>
            <text:p><text:span text:style-name="T2">67.338,00</text:span></text:p>
            <text:p><text:span text:style-name="T2">17.004,00</text:span></text:p>
            <text:p><text:span text:style-name="T2">17.004,00</text:span></text:p>
            <text:p><text:span text:style-name="T2">429,00</text:span></text:p>
            <text:p><text:span text:style-name="T2">429,00</text:span></text:p>
            <text:p><text:span text:style-name="T2">17.433,00</text:span></text:p>
            <text:p><text:span text:style-name="T2">84.771,00</text:span></text:p>
            <text:p><text:span text:style-name="T2">2.081,00</text:span></text:p>
            <text:p><text:span text:style-name="T2">2.081,00</text:span></text:p>
            <text:p><text:span text:style-name="T2">5.400,00</text:span></text:p>
            <text:p><text:span text:style-name="T2">5.000,00</text:span></text:p>
            <text:p><text:span text:style-name="T2">10.400,00</text:span></text:p>
            <text:p><text:span text:style-name="T2">12.481,00</text:span></text:p>
            <text:p><text:span text:style-name="T2">12.481,00</text:span></text:p>
            <text:p><text:span text:style-name="T2">2.250,00</text:span></text:p>
            <text:p><text:span text:style-name="T2">2.250,00</text:span></text:p>
          </table:table-cell>
          <table:table-cell office:value-type="string" table:style-name="ce64">
            <text:p><text:span text:style-name="T2">-2.081,00</text:span></text:p>
            <text:p><text:span text:style-name="T2">-2.081,00</text:span></text:p>
            <text:p><text:span text:style-name="T2">-5.400,00</text:span></text:p>
            <text:p><text:span text:style-name="T2">-5.000,00</text:span></text:p>
            <text:p><text:span text:style-name="T2">-10.400,00</text:span></text:p>
            <text:p><text:span text:style-name="T2">-12.481,00</text:span></text:p>
            <text:p><text:span text:style-name="T2">-12.481,00</text:span></text:p>
          </table:table-cell>
          <table:table-cell office:value-type="string" table:style-name="ce55">
            <text:p><text:span text:style-name="T2">67.338,00</text:span></text:p>
            <text:p><text:span text:style-name="T2">67.338,00</text:span></text:p>
            <text:p><text:span text:style-name="T2">67.338,00</text:span></text:p>
            <text:p><text:span text:style-name="T2">17.004,00</text:span></text:p>
            <text:p><text:span text:style-name="T2">17.004,00</text:span></text:p>
            <text:p><text:span text:style-name="T2">429,00</text:span></text:p>
            <text:p><text:span text:style-name="T2">429,00</text:span></text:p>
            <text:p><text:span text:style-name="T2">17.433,00</text:span></text:p>
            <text:p><text:span text:style-name="T2">84.771,00</text:span></text:p>
            <text:p><text:span text:style-name="T2">2.250,00</text:span></text:p>
            <text:p><text:span text:style-name="T2">2.250,00</text:span></text:p>
          </table:table-cell>
          <table:table-cell office:value-type="string" table:style-name="ce56">
            <text:p><text:span text:style-name="T2">71.168,46</text:span></text:p>
            <text:p><text:span text:style-name="T2">71.168,46</text:span></text:p>
            <text:p><text:span text:style-name="T2">71.168,46</text:span></text:p>
            <text:p><text:span text:style-name="T2">19.221,61</text:span></text:p>
            <text:p><text:span text:style-name="T2">19.221,61</text:span></text:p>
            <text:p><text:span text:style-name="T2">2.012,57</text:span></text:p>
            <text:p><text:span text:style-name="T2">2.012,57</text:span></text:p>
            <text:p><text:span text:style-name="T2">21.234,18</text:span></text:p>
            <text:p><text:span text:style-name="T2">92.402,64</text:span></text:p>
            <text:p><text:span text:style-name="T2">2.250,00</text:span></text:p>
            <text:p><text:span text:style-name="T2">2.250,00</text:span></text:p>
          </table:table-cell>
          <table:table-cell office:value-type="string" table:style-name="ce55">
            <text:p><text:span text:style-name="T2">71.168,46</text:span></text:p>
            <text:p><text:span text:style-name="T2">71.168,46</text:span></text:p>
            <text:p><text:span text:style-name="T2">71.168,46</text:span></text:p>
            <text:p><text:span text:style-name="T2">18.632,59</text:span></text:p>
            <text:p><text:span text:style-name="T2">18.632,59</text:span></text:p>
            <text:p><text:span text:style-name="T2">227,66</text:span></text:p>
            <text:p><text:span text:style-name="T2">227,66</text:span></text:p>
            <text:p><text:span text:style-name="T2">18.860,25</text:span></text:p>
            <text:p><text:span text:style-name="T2">90.028,71</text:span></text:p>
            <text:p><text:span text:style-name="T2">2.250,00</text:span></text:p>
            <text:p><text:span text:style-name="T2">2.250,00</text:span></text:p>
          </table:table-cell>
          <table:table-cell office:value-type="string" table:style-name="ce55">
            <text:p><text:span text:style-name="T2">71.168,46</text:span></text:p>
            <text:p><text:span text:style-name="T2">71.168,46</text:span></text:p>
            <text:p><text:span text:style-name="T2">71.168,46</text:span></text:p>
            <text:p><text:span text:style-name="T2">18.632,59</text:span></text:p>
            <text:p><text:span text:style-name="T2">18.632,59</text:span></text:p>
            <text:p><text:span text:style-name="T2">227,66</text:span></text:p>
            <text:p><text:span text:style-name="T2">227,66</text:span></text:p>
            <text:p><text:span text:style-name="T2">18.860,25</text:span></text:p>
            <text:p><text:span text:style-name="T2">90.028,71</text:span></text:p>
            <text:p><text:span text:style-name="T2">2.250,00</text:span></text:p>
            <text:p><text:span text:style-name="T2">2.250,00</text:span></text:p>
          </table:table-cell>
          <table:table-cell table:style-name="ce13"/>
          <table:table-cell office:value-type="string" table:style-name="ce55">
            <text:p><text:span text:style-name="T2">-3.830,46</text:span></text:p>
            <text:p><text:span text:style-name="T2">-3.830,46</text:span></text:p>
            <text:p><text:span text:style-name="T2">-3.830,46</text:span></text:p>
            <text:p><text:span text:style-name="T2">-1.628,59</text:span></text:p>
            <text:p><text:span text:style-name="T2">-1.628,59</text:span></text:p>
            <text:p><text:span text:style-name="T2">201,34</text:span></text:p>
            <text:p><text:span text:style-name="T2">201,34</text:span></text:p>
            <text:p><text:span text:style-name="T2">-1.427,25</text:span></text:p>
            <text:p><text:span text:style-name="T2">-5.257,7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0">
          <table:table-cell office:value-type="string" table:style-name="ce54"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  <text:p><text:span text:style-name="T2">324</text:span></text:p>
          </table:table-cell>
          <table:table-cell office:value-type="string" table:style-name="ce13"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48055</text:span></text:p>
            <text:p><text:span text:style-name="T2">48056</text:span></text:p>
            <text:p><text:span text:style-name="T2">48057</text:span></text:p>
            <text:p><text:span text:style-name="T2">48058</text:span></text:p>
            <text:p><text:span text:style-name="T2">48059</text:span></text:p>
            <text:p><text:span text:style-name="T2">48060</text:span></text:p>
            <text:p><text:span text:style-name="T2">48087</text:span></text:p>
            <text:p><text:span text:style-name="T2">48089</text:span></text:p>
            <text:p><text:span text:style-name="T2">48090</text:span></text:p>
            <text:p><text:span text:style-name="T2">48091</text:span></text:p>
          </table:table-cell>
          <table:table-cell office:value-type="string" table:style-name="ce13">
            <text:p><text:span text:style-name="T2">CONVENIO C.C. JOSE SARAMAGO MAT.ESCOLAR SECUNDARIA</text:span></text:p>
            <text:p><text:span text:style-name="T2">CONVENIO IES MARGARITA SALAS MAT. ESCOLAR SECUNDARIA</text:span></text:p>
            <text:p><text:span text:style-name="T2">CONVENIO C.C. CAUDE MAT. ESCOLAR SECUNDARIA</text:span></text:p>
            <text:p><text:span text:style-name="T2">CONVENIO C.C. MARIA AUXILIADORA MAT. ESCOLAR SECUNDARIA</text:span></text:p>
            <text:p><text:span text:style-name="T2">CONVENIO C.C. S.C.REPARADORAS MAT. ESCOLAR SECUNDARIA</text:span></text:p>
            <text:p><text:span text:style-name="T2">CONVENIO C.C. SAN JAIME MAT. ESCOLAR SECUNDARIA</text:span></text:p>
            <text:p><text:span text:style-name="T2">SUBVENCIONES NOMINATIVAS IES JOSE SARAMAGO BACHILLERATO INTE</text:span></text:p>
            <text:p><text:span text:style-name="T2">SUBVEN.NOMINAT.COLEGIO SAN PIO X - AYUDAS EDUCACIÓN ESPECIAL</text:span></text:p>
            <text:p><text:span text:style-name="T2">SUBVEN.NOMINAT.COLEGIO CEPRI - AYUDAS EDUCACIÓN ESPECIAL</text:span></text:p>
            <text:p><text:span text:style-name="T2">SUBVEN.NOMINAT.COLEGIO VIRGEN DE LOURDES- EDUCACIÓN ESPECIAL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</table:table-cell>
          <table:table-cell office:value-type="string" table:style-name="ce56"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15.000,00</text:span></text:p>
            <text:p><text:span text:style-name="T2">3.000,00</text:span></text:p>
            <text:p><text:span text:style-name="T2">3.000,00</text:span></text:p>
            <text:p><text:span text:style-name="T2">3.000,00</text:span></text:p>
            <text:p><text:span text:style-name="T2">42.000,00</text:span></text:p>
            <text:p><text:span text:style-name="T2">42.000,00</text:span></text:p>
            <text:p><text:span text:style-name="T2">42.000,00</text:span></text:p>
          </table:table-cell>
          <table:table-cell table:style-name="ce13"/>
          <table:table-cell office:value-type="string" table:style-name="ce56"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15.000,00</text:span></text:p>
            <text:p><text:span text:style-name="T2">3.000,00</text:span></text:p>
            <text:p><text:span text:style-name="T2">3.000,00</text:span></text:p>
            <text:p><text:span text:style-name="T2">3.000,00</text:span></text:p>
            <text:p><text:span text:style-name="T2">42.000,00</text:span></text:p>
            <text:p><text:span text:style-name="T2">42.000,00</text:span></text:p>
            <text:p><text:span text:style-name="T2">42.000,00</text:span></text:p>
          </table:table-cell>
          <table:table-cell office:value-type="string" table:style-name="ce56"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15.000,00</text:span></text:p>
            <text:p><text:span text:style-name="T2">3.000,00</text:span></text:p>
            <text:p><text:span text:style-name="T2">3.000,00</text:span></text:p>
            <text:p><text:span text:style-name="T2">3.000,00</text:span></text:p>
            <text:p><text:span text:style-name="T2">42.000,00</text:span></text:p>
            <text:p><text:span text:style-name="T2">42.000,00</text:span></text:p>
            <text:p><text:span text:style-name="T2">42.000,00</text:span></text:p>
          </table:table-cell>
          <table:table-cell office:value-type="string" table:style-name="ce56"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15.000,00</text:span></text:p>
            <text:p><text:span text:style-name="T2">3.000,00</text:span></text:p>
            <text:p><text:span text:style-name="T2">3.000,00</text:span></text:p>
            <text:p><text:span text:style-name="T2">3.000,00</text:span></text:p>
            <text:p><text:span text:style-name="T2">42.000,00</text:span></text:p>
            <text:p><text:span text:style-name="T2">42.000,00</text:span></text:p>
            <text:p><text:span text:style-name="T2">42.000,00</text:span></text:p>
          </table:table-cell>
          <table:table-cell office:value-type="string" table:style-name="ce56"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2.250,00</text:span></text:p>
            <text:p><text:span text:style-name="T2">15.000,00</text:span></text:p>
            <text:p><text:span text:style-name="T2">3.000,00</text:span></text:p>
            <text:p><text:span text:style-name="T2">3.000,00</text:span></text:p>
            <text:p><text:span text:style-name="T2">3.000,00</text:span></text:p>
            <text:p><text:span text:style-name="T2">42.000,00</text:span></text:p>
            <text:p><text:span text:style-name="T2">42.000,00</text:span></text:p>
            <text:p><text:span text:style-name="T2">42.000,00</text:span></text:p>
          </table:table-cell>
          <table:table-cell table:number-columns-repeated="2" table:style-name="ce13"/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324</text:span></text:p>
          </table:table-cell>
          <table:table-cell office:value-type="float" office:value="139252" table:style-name="ce50">
            <text:p>139.252,00</text:p>
          </table:table-cell>
          <table:table-cell office:value-type="float" office:value="-12481" table:style-name="ce50">
            <text:p>-12.481,00</text:p>
          </table:table-cell>
          <table:table-cell office:value-type="float" office:value="126771" table:style-name="ce50">
            <text:p>126.771,00</text:p>
          </table:table-cell>
          <table:table-cell office:value-type="float" office:value="134402.64000000001" table:style-name="ce50">
            <text:p>134.402,64</text:p>
          </table:table-cell>
          <table:table-cell office:value-type="float" office:value="132028.71" table:style-name="ce50">
            <text:p>132.028,71</text:p>
          </table:table-cell>
          <table:table-cell office:value-type="float" office:value="132028.71" table:style-name="ce50">
            <text:p>132.028,71</text:p>
          </table:table-cell>
          <table:table-cell table:style-name="ce38"/>
          <table:table-cell office:value-type="float" office:value="-5257.71" table:style-name="ce50">
            <text:p>-5.257,7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4</text:span></text:p>
            <text:p><text:span text:style-name="T2">12005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C2 PERSONAL FUNCIONARIO</text:span></text:p>
            <text:p><text:span text:style-name="T2">SUELDOS DEL GRUPO E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</table:table-cell>
          <table:table-cell office:value-type="string" table:style-name="ce55">
            <text:p><text:span text:style-name="T2">16.076,00</text:span></text:p>
            <text:p><text:span text:style-name="T2">12.380,00</text:span></text:p>
            <text:p><text:span text:style-name="T2">10.330,00</text:span></text:p>
            <text:p><text:span text:style-name="T2">38.786,00</text:span></text:p>
            <text:p><text:span text:style-name="T2">17.059,00</text:span></text:p>
            <text:p><text:span text:style-name="T2">50.058,00</text:span></text:p>
            <text:p><text:span text:style-name="T2">67.117,00</text:span></text:p>
            <text:p><text:span text:style-name="T2">105.903,00</text:span></text:p>
            <text:p><text:span text:style-name="T2">62.469,00</text:span></text:p>
            <text:p><text:span text:style-name="T2">62.469,00</text:span></text:p>
            <text:p><text:span text:style-name="T2">62.469,00</text:span></text:p>
            <text:p><text:span text:style-name="T2">62.016,00</text:span></text:p>
            <text:p><text:span text:style-name="T2">62.016,00</text:span></text:p>
            <text:p><text:span text:style-name="T2">1.698,00</text:span></text:p>
          </table:table-cell>
          <table:table-cell table:style-name="ce13"/>
          <table:table-cell office:value-type="string" table:style-name="ce55">
            <text:p><text:span text:style-name="T2">16.076,00</text:span></text:p>
            <text:p><text:span text:style-name="T2">12.380,00</text:span></text:p>
            <text:p><text:span text:style-name="T2">10.330,00</text:span></text:p>
            <text:p><text:span text:style-name="T2">38.786,00</text:span></text:p>
            <text:p><text:span text:style-name="T2">17.059,00</text:span></text:p>
            <text:p><text:span text:style-name="T2">50.058,00</text:span></text:p>
            <text:p><text:span text:style-name="T2">67.117,00</text:span></text:p>
            <text:p><text:span text:style-name="T2">105.903,00</text:span></text:p>
            <text:p><text:span text:style-name="T2">62.469,00</text:span></text:p>
            <text:p><text:span text:style-name="T2">62.469,00</text:span></text:p>
            <text:p><text:span text:style-name="T2">62.469,00</text:span></text:p>
            <text:p><text:span text:style-name="T2">62.016,00</text:span></text:p>
            <text:p><text:span text:style-name="T2">62.016,00</text:span></text:p>
            <text:p><text:span text:style-name="T2">1.698,00</text:span></text:p>
          </table:table-cell>
          <table:table-cell office:value-type="string" table:style-name="ce55">
            <text:p><text:span text:style-name="T2">8.571,54</text:span></text:p>
            <text:p><text:span text:style-name="T2">11.612,16</text:span></text:p>
            <text:p><text:span text:style-name="T2">151,76</text:span></text:p>
            <text:p><text:span text:style-name="T2">5.640,35</text:span></text:p>
            <text:p><text:span text:style-name="T2">25.975,81</text:span></text:p>
            <text:p><text:span text:style-name="T2">11.966,08</text:span></text:p>
            <text:p><text:span text:style-name="T2">41.344,42</text:span></text:p>
            <text:p><text:span text:style-name="T2">53.310,50</text:span></text:p>
            <text:p><text:span text:style-name="T2">79.286,31</text:span></text:p>
            <text:p><text:span text:style-name="T2">80.910,17</text:span></text:p>
            <text:p><text:span text:style-name="T2">80.910,17</text:span></text:p>
            <text:p><text:span text:style-name="T2">80.910,17</text:span></text:p>
            <text:p><text:span text:style-name="T2">349,56</text:span></text:p>
            <text:p><text:span text:style-name="T2">349,56</text:span></text:p>
            <text:p><text:span text:style-name="T2">8.756,41</text:span></text:p>
            <text:p><text:span text:style-name="T2">8.756,41</text:span></text:p>
            <text:p><text:span text:style-name="T2">9.105,97</text:span></text:p>
            <text:p><text:span text:style-name="T2">53.117,18</text:span></text:p>
            <text:p><text:span text:style-name="T2">53.117,18</text:span></text:p>
            <text:p><text:span text:style-name="T2">750,35</text:span></text:p>
          </table:table-cell>
          <table:table-cell office:value-type="string" table:style-name="ce55">
            <text:p><text:span text:style-name="T2">8.571,54</text:span></text:p>
            <text:p><text:span text:style-name="T2">11.612,16</text:span></text:p>
            <text:p><text:span text:style-name="T2">151,76</text:span></text:p>
            <text:p><text:span text:style-name="T2">5.640,35</text:span></text:p>
            <text:p><text:span text:style-name="T2">25.975,81</text:span></text:p>
            <text:p><text:span text:style-name="T2">11.966,08</text:span></text:p>
            <text:p><text:span text:style-name="T2">37.410,47</text:span></text:p>
            <text:p><text:span text:style-name="T2">49.376,55</text:span></text:p>
            <text:p><text:span text:style-name="T2">75.352,36</text:span></text:p>
            <text:p><text:span text:style-name="T2">80.910,17</text:span></text:p>
            <text:p><text:span text:style-name="T2">80.910,17</text:span></text:p>
            <text:p><text:span text:style-name="T2">80.910,17</text:span></text:p>
            <text:p><text:span text:style-name="T2">349,56</text:span></text:p>
            <text:p><text:span text:style-name="T2">349,56</text:span></text:p>
            <text:p><text:span text:style-name="T2">8.756,41</text:span></text:p>
            <text:p><text:span text:style-name="T2">8.756,41</text:span></text:p>
            <text:p><text:span text:style-name="T2">9.105,97</text:span></text:p>
            <text:p><text:span text:style-name="T2">51.818,98</text:span></text:p>
            <text:p><text:span text:style-name="T2">51.818,98</text:span></text:p>
            <text:p><text:span text:style-name="T2">750,35</text:span></text:p>
          </table:table-cell>
          <table:table-cell office:value-type="string" table:style-name="ce55">
            <text:p><text:span text:style-name="T2">8.571,54</text:span></text:p>
            <text:p><text:span text:style-name="T2">11.612,16</text:span></text:p>
            <text:p><text:span text:style-name="T2">151,76</text:span></text:p>
            <text:p><text:span text:style-name="T2">5.640,35</text:span></text:p>
            <text:p><text:span text:style-name="T2">25.975,81</text:span></text:p>
            <text:p><text:span text:style-name="T2">11.966,08</text:span></text:p>
            <text:p><text:span text:style-name="T2">37.410,47</text:span></text:p>
            <text:p><text:span text:style-name="T2">49.376,55</text:span></text:p>
            <text:p><text:span text:style-name="T2">75.352,36</text:span></text:p>
            <text:p><text:span text:style-name="T2">80.910,17</text:span></text:p>
            <text:p><text:span text:style-name="T2">80.910,17</text:span></text:p>
            <text:p><text:span text:style-name="T2">80.910,17</text:span></text:p>
            <text:p><text:span text:style-name="T2">349,56</text:span></text:p>
            <text:p><text:span text:style-name="T2">349,56</text:span></text:p>
            <text:p><text:span text:style-name="T2">8.756,41</text:span></text:p>
            <text:p><text:span text:style-name="T2">8.756,41</text:span></text:p>
            <text:p><text:span text:style-name="T2">9.105,97</text:span></text:p>
            <text:p><text:span text:style-name="T2">51.818,98</text:span></text:p>
            <text:p><text:span text:style-name="T2">51.818,98</text:span></text:p>
            <text:p><text:span text:style-name="T2">750,35</text:span></text:p>
          </table:table-cell>
          <table:table-cell table:style-name="ce13"/>
          <table:table-cell office:value-type="string" table:style-name="ce55">
            <text:p><text:span text:style-name="T2">7.504,46</text:span></text:p>
            <text:p><text:span text:style-name="T2">767,84</text:span></text:p>
            <text:p><text:span text:style-name="T2">-151,76</text:span></text:p>
            <text:p><text:span text:style-name="T2">4.689,65</text:span></text:p>
            <text:p><text:span text:style-name="T2">12.810,19</text:span></text:p>
            <text:p><text:span text:style-name="T2">5.092,92</text:span></text:p>
            <text:p><text:span text:style-name="T2">12.647,53</text:span></text:p>
            <text:p><text:span text:style-name="T2">17.740,45</text:span></text:p>
            <text:p><text:span text:style-name="T2">30.550,64</text:span></text:p>
            <text:p><text:span text:style-name="T2">-18.441,17</text:span></text:p>
            <text:p><text:span text:style-name="T2">-18.441,17</text:span></text:p>
            <text:p><text:span text:style-name="T2">-18.441,17</text:span></text:p>
            <text:p><text:span text:style-name="T2">-349,56</text:span></text:p>
            <text:p><text:span text:style-name="T2">-349,56</text:span></text:p>
            <text:p><text:span text:style-name="T2">-8.756,41</text:span></text:p>
            <text:p><text:span text:style-name="T2">-8.756,41</text:span></text:p>
            <text:p><text:span text:style-name="T2">-9.105,97</text:span></text:p>
            <text:p><text:span text:style-name="T2">10.197,02</text:span></text:p>
            <text:p><text:span text:style-name="T2">10.197,02</text:span></text:p>
            <text:p><text:span text:style-name="T2">947,6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1">
          <table:table-cell office:value-type="string" table:style-name="ce54">
            <text:p><text:span text:style-name="T2">326</text:span></text:p>
            <text:p><text:span text:style-name="T2">326</text:span></text:p>
            <text:p><text:span text:style-name="T2">326</text:span></text:p>
            <text:p><text:span text:style-name="T2">326</text:span></text:p>
          </table:table-cell>
          <table:table-cell office:value-type="string" table:style-name="ce13">
            <text:p><text:span text:style-name="T2">223</text:span></text:p>
            <text:p><text:span text:style-name="T2">226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300</text:span></text:p>
            <text:p><text:span text:style-name="T2">22601</text:span></text:p>
            <text:p><text:span text:style-name="T2">22717</text:span></text:p>
            <text:p><text:span text:style-name="T2">22799</text:span></text:p>
          </table:table-cell>
          <table:table-cell office:value-type="string" table:style-name="ce13"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TRANSPORTES</text:span></text:p>
            <text:p><text:span text:style-name="T5">CTO <text:s text:c="3"/>223<text:s text:c="4"/></text:span><text:span text:style-name="T6">TRANSPORTES.</text:span></text:p>
            <text:p><text:span text:style-name="T2">ATENCIONES PROTOCOLARIAS Y REPRESENTATIVAS.</text:span></text:p>
            <text:p><text:span text:style-name="T5">CTO <text:s text:c="3"/>226<text:s text:c="4"/></text:span><text:span text:style-name="T6">GASTOS DIVERSOS.</text:span></text:p>
            <text:p><text:span text:style-name="T2">CONTRATACIÓN SERV.CULTURALES, DEPORT., SANITARIOS Y SOCIALE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string" table:style-name="ce55">
            <text:p><text:span text:style-name="T2">1.698,00</text:span></text:p>
            <text:p><text:span text:style-name="T2">63.714,00</text:span></text:p>
            <text:p><text:span text:style-name="T2">232.086,00</text:span></text:p>
            <text:p><text:span text:style-name="T2">8.302,00</text:span></text:p>
            <text:p><text:span text:style-name="T2">8.302,00</text:span></text:p>
            <text:p><text:span text:style-name="T2">1.500,00</text:span></text:p>
            <text:p><text:span text:style-name="T2">1.500,00</text:span></text:p>
            <text:p><text:span text:style-name="T2">51.706,00</text:span></text:p>
            <text:p><text:span text:style-name="T2">51.706,00</text:span></text:p>
            <text:p><text:span text:style-name="T2">61.508,00</text:span></text:p>
            <text:p><text:span text:style-name="T2">61.508,00</text:span></text:p>
          </table:table-cell>
          <table:table-cell office:value-type="string" table:style-name="ce56">
            <text:p><text:span text:style-name="T2">-1.600,00</text:span></text:p>
            <text:p><text:span text:style-name="T2">-1.600,00</text:span></text:p>
            <text:p><text:span text:style-name="T2">-1.500,00</text:span></text:p>
            <text:p><text:span text:style-name="T2">-1.500,00</text:span></text:p>
            <text:p><text:span text:style-name="T2">-34.314,00</text:span></text:p>
            <text:p><text:span text:style-name="T2">-34.314,00</text:span></text:p>
            <text:p><text:span text:style-name="T2">-37.414,00</text:span></text:p>
            <text:p><text:span text:style-name="T2">-37.414,00</text:span></text:p>
          </table:table-cell>
          <table:table-cell office:value-type="string" table:style-name="ce55">
            <text:p><text:span text:style-name="T2">1.698,00</text:span></text:p>
            <text:p><text:span text:style-name="T2">63.714,00</text:span></text:p>
            <text:p><text:span text:style-name="T2">232.086,00</text:span></text:p>
            <text:p><text:span text:style-name="T2">6.702,00</text:span></text:p>
            <text:p><text:span text:style-name="T2">6.702,00</text:span></text:p>
            <text:p><text:span text:style-name="T2">17.392,00</text:span></text:p>
            <text:p><text:span text:style-name="T2">17.392,00</text:span></text:p>
            <text:p><text:span text:style-name="T2">24.094,00</text:span></text:p>
            <text:p><text:span text:style-name="T2">24.094,00</text:span></text:p>
          </table:table-cell>
          <table:table-cell office:value-type="string" table:style-name="ce55">
            <text:p><text:span text:style-name="T2">750,35</text:span></text:p>
            <text:p><text:span text:style-name="T2">53.867,53</text:span></text:p>
            <text:p><text:span text:style-name="T2">223.169,98</text:span></text:p>
            <text:p><text:span text:style-name="T2">6.666,90</text:span></text:p>
            <text:p><text:span text:style-name="T2">6.666,90</text:span></text:p>
            <text:p><text:span text:style-name="T2">17.392,00</text:span></text:p>
            <text:p><text:span text:style-name="T2">5.590,20</text:span></text:p>
            <text:p><text:span text:style-name="T2">22.982,20</text:span></text:p>
            <text:p><text:span text:style-name="T2">29.649,10</text:span></text:p>
            <text:p><text:span text:style-name="T2">29.649,10</text:span></text:p>
          </table:table-cell>
          <table:table-cell office:value-type="string" table:style-name="ce55">
            <text:p><text:span text:style-name="T2">750,35</text:span></text:p>
            <text:p><text:span text:style-name="T2">52.569,33</text:span></text:p>
            <text:p><text:span text:style-name="T2">217.937,83</text:span></text:p>
            <text:p><text:span text:style-name="T2">4.420,73</text:span></text:p>
            <text:p><text:span text:style-name="T2">4.420,73</text:span></text:p>
            <text:p><text:span text:style-name="T2">17.392,00</text:span></text:p>
            <text:p><text:span text:style-name="T2">5.590,20</text:span></text:p>
            <text:p><text:span text:style-name="T2">22.982,20</text:span></text:p>
            <text:p><text:span text:style-name="T2">27.402,93</text:span></text:p>
            <text:p><text:span text:style-name="T2">27.402,93</text:span></text:p>
          </table:table-cell>
          <table:table-cell office:value-type="string" table:style-name="ce55">
            <text:p><text:span text:style-name="T2">750,35</text:span></text:p>
            <text:p><text:span text:style-name="T2">52.569,33</text:span></text:p>
            <text:p><text:span text:style-name="T2">217.937,83</text:span></text:p>
            <text:p><text:span text:style-name="T2">4.420,73</text:span></text:p>
            <text:p><text:span text:style-name="T2">4.420,73</text:span></text:p>
            <text:p><text:span text:style-name="T2">17.392,00</text:span></text:p>
            <text:p><text:span text:style-name="T2">5.590,20</text:span></text:p>
            <text:p><text:span text:style-name="T2">22.982,20</text:span></text:p>
            <text:p><text:span text:style-name="T2">27.402,93</text:span></text:p>
            <text:p><text:span text:style-name="T2">27.402,93</text:span></text:p>
          </table:table-cell>
          <table:table-cell table:style-name="ce13"/>
          <table:table-cell office:value-type="string" table:style-name="ce55">
            <text:p><text:span text:style-name="T2">947,65</text:span></text:p>
            <text:p><text:span text:style-name="T2">11.144,67</text:span></text:p>
            <text:p><text:span text:style-name="T2">14.148,17</text:span></text:p>
            <text:p><text:span text:style-name="T2">2.281,27</text:span></text:p>
            <text:p><text:span text:style-name="T2">2.281,27</text:span></text:p>
            <text:p><text:span text:style-name="T2">-5.590,20</text:span></text:p>
            <text:p><text:span text:style-name="T2">-5.590,20</text:span></text:p>
            <text:p><text:span text:style-name="T2">-3.308,93</text:span></text:p>
            <text:p><text:span text:style-name="T2">-3.308,93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326</text:span></text:p>
          </table:table-cell>
          <table:table-cell office:value-type="float" office:value="293594" table:style-name="ce50">
            <text:p>293.594,00</text:p>
          </table:table-cell>
          <table:table-cell office:value-type="float" office:value="-37414" table:style-name="ce50">
            <text:p>-37.414,00</text:p>
          </table:table-cell>
          <table:table-cell office:value-type="float" office:value="256180" table:style-name="ce50">
            <text:p>256.180,00</text:p>
          </table:table-cell>
          <table:table-cell office:value-type="float" office:value="252819.08" table:style-name="ce50">
            <text:p>252.819,08</text:p>
          </table:table-cell>
          <table:table-cell office:value-type="float" office:value="245340.76" table:style-name="ce50">
            <text:p>245.340,76</text:p>
          </table:table-cell>
          <table:table-cell office:value-type="float" office:value="245340.76" table:style-name="ce50">
            <text:p>245.340,76</text:p>
          </table:table-cell>
          <table:table-cell table:style-name="ce38"/>
          <table:table-cell office:value-type="float" office:value="10839.24" table:style-name="ce50">
            <text:p>10.839,2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</table:table-cell>
          <table:table-cell office:value-type="string" table:style-name="ce13">
            <text:p><text:span text:style-name="T2">203</text:span></text:p>
            <text:p><text:span text:style-name="T2">212</text:span></text:p>
            <text:p><text:span text:style-name="T2">213</text:span></text:p>
            <text:p><text:span text:style-name="T2">214</text:span></text:p>
            <text:p><text:span text:style-name="T2">215</text:span></text:p>
            <text:p><text:span text:style-name="T2">216</text:span></text:p>
            <text:p><text:span text:style-name="T2">220</text:span></text:p>
            <text:p><text:span text:style-name="T2">220</text:span></text:p>
          </table:table-cell>
          <table:table-cell office:value-type="string" table:style-name="ce13">
            <text:p><text:span text:style-name="T2">20300</text:span></text:p>
            <text:p><text:span text:style-name="T2">21200</text:span></text:p>
            <text:p><text:span text:style-name="T2">21300</text:span></text:p>
            <text:p><text:span text:style-name="T2">21400</text:span></text:p>
            <text:p><text:span text:style-name="T2">21500</text:span></text:p>
            <text:p><text:span text:style-name="T2">21600</text:span></text:p>
            <text:p><text:span text:style-name="T2">22000</text:span></text:p>
            <text:p><text:span text:style-name="T2">22001</text:span></text:p>
          </table:table-cell>
          <table:table-cell office:value-type="string" table:style-name="ce13"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5">CTO <text:s text:c="3"/>220<text:s text:c="4"/></text:span><text:span text:style-name="T6">MATERIAL DE OFICINA.</text:span></text:p>
          </table:table-cell>
          <table:table-cell office:value-type="string" table:style-name="ce55">
            <text:p><text:span text:style-name="T2">15.000,00</text:span></text:p>
            <text:p><text:span text:style-name="T2">15.000,00</text:span></text:p>
            <text:p><text:span text:style-name="T2">3.500,00</text:span></text:p>
            <text:p><text:span text:style-name="T2">3.500,00</text:span></text:p>
            <text:p><text:span text:style-name="T2">500,00</text:span></text:p>
            <text:p><text:span text:style-name="T2">500,00</text:span></text:p>
            <text:p><text:span text:style-name="T2">250,00</text:span></text:p>
            <text:p><text:span text:style-name="T2">250,00</text:span></text:p>
            <text:p><text:span text:style-name="T2">1.000,00</text:span></text:p>
            <text:p><text:span text:style-name="T2">1.000,00</text:span></text:p>
            <text:p><text:span text:style-name="T2">20.250,00</text:span></text:p>
            <text:p><text:span text:style-name="T2">1.000,00</text:span></text:p>
            <text:p><text:span text:style-name="T2">1.000,00</text:span></text:p>
            <text:p><text:span text:style-name="T2">2.000,00</text:span></text:p>
          </table:table-cell>
          <table:table-cell table:style-name="ce13"/>
          <table:table-cell office:value-type="string" table:style-name="ce55">
            <text:p><text:span text:style-name="T2">15.000,00</text:span></text:p>
            <text:p><text:span text:style-name="T2">15.000,00</text:span></text:p>
            <text:p><text:span text:style-name="T2">3.500,00</text:span></text:p>
            <text:p><text:span text:style-name="T2">3.500,00</text:span></text:p>
            <text:p><text:span text:style-name="T2">500,00</text:span></text:p>
            <text:p><text:span text:style-name="T2">500,00</text:span></text:p>
            <text:p><text:span text:style-name="T2">250,00</text:span></text:p>
            <text:p><text:span text:style-name="T2">250,00</text:span></text:p>
            <text:p><text:span text:style-name="T2">1.000,00</text:span></text:p>
            <text:p><text:span text:style-name="T2">1.000,00</text:span></text:p>
            <text:p><text:span text:style-name="T2">20.250,00</text:span></text:p>
            <text:p><text:span text:style-name="T2">1.000,00</text:span></text:p>
            <text:p><text:span text:style-name="T2">1.000,00</text:span></text:p>
            <text:p><text:span text:style-name="T2">2.000,00</text:span></text:p>
          </table:table-cell>
          <table:table-cell office:value-type="string" table:style-name="ce55">
            <text:p><text:span text:style-name="T2">10.885,81</text:span></text:p>
            <text:p><text:span text:style-name="T2">10.885,81</text:span></text:p>
            <text:p><text:span text:style-name="T2">10.885,81</text:span></text:p>
            <text:p><text:span text:style-name="T2">4.797,60</text:span></text:p>
            <text:p><text:span text:style-name="T2">4.797,60</text:span></text:p>
            <text:p><text:span text:style-name="T2">9.192,17</text:span></text:p>
            <text:p><text:span text:style-name="T2">9.192,17</text:span></text:p>
            <text:p><text:span text:style-name="T2">13.989,77</text:span></text:p>
            <text:p><text:span text:style-name="T2">687,45</text:span></text:p>
            <text:p><text:span text:style-name="T2">687,45</text:span></text:p>
          </table:table-cell>
          <table:table-cell office:value-type="string" table:style-name="ce55">
            <text:p><text:span text:style-name="T2">9.659,19</text:span></text:p>
            <text:p><text:span text:style-name="T2">9.659,19</text:span></text:p>
            <text:p><text:span text:style-name="T2">9.659,19</text:span></text:p>
            <text:p><text:span text:style-name="T2">4.797,60</text:span></text:p>
            <text:p><text:span text:style-name="T2">4.797,60</text:span></text:p>
            <text:p><text:span text:style-name="T2">9.192,17</text:span></text:p>
            <text:p><text:span text:style-name="T2">9.192,17</text:span></text:p>
            <text:p><text:span text:style-name="T2">13.989,77</text:span></text:p>
            <text:p><text:span text:style-name="T2">687,45</text:span></text:p>
            <text:p><text:span text:style-name="T2">687,45</text:span></text:p>
          </table:table-cell>
          <table:table-cell office:value-type="string" table:style-name="ce55">
            <text:p><text:span text:style-name="T2">9.659,19</text:span></text:p>
            <text:p><text:span text:style-name="T2">9.659,19</text:span></text:p>
            <text:p><text:span text:style-name="T2">9.659,19</text:span></text:p>
            <text:p><text:span text:style-name="T2">4.150,25</text:span></text:p>
            <text:p><text:span text:style-name="T2">4.150,25</text:span></text:p>
            <text:p><text:span text:style-name="T2">9.192,17</text:span></text:p>
            <text:p><text:span text:style-name="T2">9.192,17</text:span></text:p>
            <text:p><text:span text:style-name="T2">13.342,42</text:span></text:p>
            <text:p><text:span text:style-name="T2">687,45</text:span></text:p>
            <text:p><text:span text:style-name="T2">687,45</text:span></text:p>
          </table:table-cell>
          <table:table-cell office:value-type="string" table:style-name="ce55">
            <text:p><text:span text:style-name="T2">647,35</text:span></text:p>
            <text:p><text:span text:style-name="T2">647,35</text:span></text:p>
            <text:p><text:span text:style-name="T2">647,35</text:span></text:p>
          </table:table-cell>
          <table:table-cell office:value-type="string" table:style-name="ce55">
            <text:p><text:span text:style-name="T2">-9.659,19</text:span></text:p>
            <text:p><text:span text:style-name="T2">-9.659,19</text:span></text:p>
            <text:p><text:span text:style-name="T2">-9.659,19</text:span></text:p>
            <text:p><text:span text:style-name="T2">10.202,40</text:span></text:p>
            <text:p><text:span text:style-name="T2">10.202,40</text:span></text:p>
            <text:p><text:span text:style-name="T2">-5.692,17</text:span></text:p>
            <text:p><text:span text:style-name="T2">-5.692,17</text:span></text:p>
            <text:p><text:span text:style-name="T2">500,00</text:span></text:p>
            <text:p><text:span text:style-name="T2">500,00</text:span></text:p>
            <text:p><text:span text:style-name="T2">250,00</text:span></text:p>
            <text:p><text:span text:style-name="T2">250,00</text:span></text:p>
            <text:p><text:span text:style-name="T2">1.000,00</text:span></text:p>
            <text:p><text:span text:style-name="T2">1.000,00</text:span></text:p>
            <text:p><text:span text:style-name="T2">6.260,23</text:span></text:p>
            <text:p><text:span text:style-name="T2">312,55</text:span></text:p>
            <text:p><text:span text:style-name="T2">1.000,00</text:span></text:p>
            <text:p><text:span text:style-name="T2">1.312,5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1">
          <table:table-cell office:value-type="string" table:style-name="ce54"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</table:table-cell>
          <table:table-cell office:value-type="string" table:style-name="ce13"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4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100</text:span></text:p>
            <text:p><text:span text:style-name="T2">22101</text:span></text:p>
            <text:p><text:span text:style-name="T2">22103</text:span></text:p>
            <text:p><text:span text:style-name="T2">22104</text:span></text:p>
            <text:p><text:span text:style-name="T2">22106</text:span></text:p>
            <text:p><text:span text:style-name="T2">22111</text:span></text:p>
            <text:p><text:span text:style-name="T2">22199</text:span></text:p>
            <text:p><text:span text:style-name="T2">22201</text:span></text:p>
            <text:p><text:span text:style-name="T2">22400</text:span></text:p>
            <text:p><text:span text:style-name="T2">22401</text:span></text:p>
            <text:p><text:span text:style-name="T2">22601</text:span></text:p>
            <text:p><text:span text:style-name="T2">22602</text:span></text:p>
            <text:p><text:span text:style-name="T2">22696</text:span></text:p>
            <text:p><text:span text:style-name="T2">22699</text:span></text:p>
            <text:p><text:span text:style-name="T2">22703</text:span></text:p>
            <text:p><text:span text:style-name="T2">22706</text:span></text:p>
            <text:p><text:span text:style-name="T2">22708</text:span></text:p>
          </table:table-cell>
          <table:table-cell office:value-type="string" table:style-name="ce13">
            <text:p><text:span text:style-name="T2">ENERG˝A ELÉCTRICA. SUMINISTRO DE AGUA</text:span></text:p>
            <text:p><text:span text:style-name="T2">SUMINISTRO DE COMBUSTIBLES Y CARBURANTES</text:span></text:p>
            <text:p><text:span text:style-name="T2">SUMINISTRO DE VESTUARIO.</text:span></text:p>
            <text:p><text:span text:style-name="T2">PRODUCTOS FARMACÉUTICOS Y MATERIAL SANITARIO.</text:span></text:p>
            <text:p><text:span text:style-name="T2">SUMIN. DE REPUESTOS DE MAQUINARIA, UTILLAJE Y ELEMTOS TPTE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COMUNICACIONES POSTALES.</text:span></text:p>
            <text:p><text:span text:style-name="T5">CTO <text:s text:c="3"/>222<text:s text:c="4"/></text:span><text:span text:style-name="T6">COMUNICACIONES.</text:span></text:p>
            <text:p><text:span text:style-name="T2">PRIMAS DE SEGUROS CENTRALIZADAS 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  <text:p><text:span text:style-name="T2">PUBLICIDAD Y PROPAGANDA.</text:span></text:p>
            <text:p><text:span text:style-name="T2">INDEMNIZACIONES POR RESPONSABILIDAD PATRIMONIAL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SERVICIOS DE RECAUDACIÓN A FAVOR DE LA ENTIDAD.</text:span></text:p>
          </table:table-cell>
          <table:table-cell office:value-type="string" table:style-name="ce55">
            <text:p><text:span text:style-name="T2">39.000,00</text:span></text:p>
            <text:p><text:span text:style-name="T2">7.000,00</text:span></text:p>
            <text:p><text:span text:style-name="T2">6.000,00</text:span></text:p>
            <text:p><text:span text:style-name="T2">1.000,00</text:span></text:p>
            <text:p><text:span text:style-name="T2">200,00</text:span></text:p>
            <text:p><text:span text:style-name="T2">500,00</text:span></text:p>
            <text:p><text:span text:style-name="T2">1.800,00</text:span></text:p>
            <text:p><text:span text:style-name="T2">55.500,00</text:span></text:p>
            <text:p><text:span text:style-name="T2">200,00</text:span></text:p>
            <text:p><text:span text:style-name="T2">200,00</text:span></text:p>
            <text:p><text:span text:style-name="T2">6.000,00</text:span></text:p>
            <text:p><text:span text:style-name="T2">1.000,00</text:span></text:p>
            <text:p><text:span text:style-name="T2">7.000,00</text:span></text:p>
            <text:p><text:span text:style-name="T2">500,00</text:span></text:p>
            <text:p><text:span text:style-name="T2">8.000,00</text:span></text:p>
            <text:p><text:span text:style-name="T2">1.000,00</text:span></text:p>
            <text:p><text:span text:style-name="T2">9.500,00</text:span></text:p>
            <text:p><text:span text:style-name="T2">65.000,00</text:span></text:p>
            <text:p><text:span text:style-name="T2">2.000,00</text:span></text:p>
            <text:p><text:span text:style-name="T2">3.500,00</text:span></text:p>
          </table:table-cell>
          <table:table-cell office:value-type="string" table:style-name="ce56">
            <text:p><text:span text:style-name="T2">11.390,46</text:span></text:p>
            <text:p><text:span text:style-name="T2">11.390,46</text:span></text:p>
            <text:p><text:span text:style-name="T2">1.542,09</text:span></text:p>
            <text:p><text:span text:style-name="T2">1.542,09</text:span></text:p>
            <text:p><text:span text:style-name="T2">-4.100,00</text:span></text:p>
            <text:p><text:span text:style-name="T2">-4.100,00</text:span></text:p>
            <text:p><text:span text:style-name="T2">-45.000,00</text:span></text:p>
          </table:table-cell>
          <table:table-cell office:value-type="string" table:style-name="ce55">
            <text:p><text:span text:style-name="T2">50.390,46</text:span></text:p>
            <text:p><text:span text:style-name="T2">7.000,00</text:span></text:p>
            <text:p><text:span text:style-name="T2">6.000,00</text:span></text:p>
            <text:p><text:span text:style-name="T2">1.000,00</text:span></text:p>
            <text:p><text:span text:style-name="T2">200,00</text:span></text:p>
            <text:p><text:span text:style-name="T2">500,00</text:span></text:p>
            <text:p><text:span text:style-name="T2">1.800,00</text:span></text:p>
            <text:p><text:span text:style-name="T2">66.890,46</text:span></text:p>
            <text:p><text:span text:style-name="T2">200,00</text:span></text:p>
            <text:p><text:span text:style-name="T2">200,00</text:span></text:p>
            <text:p><text:span text:style-name="T2">7.542,09</text:span></text:p>
            <text:p><text:span text:style-name="T2">1.000,00</text:span></text:p>
            <text:p><text:span text:style-name="T2">8.542,09</text:span></text:p>
            <text:p><text:span text:style-name="T2">500,00</text:span></text:p>
            <text:p><text:span text:style-name="T2">3.900,00</text:span></text:p>
            <text:p><text:span text:style-name="T2">1.000,00</text:span></text:p>
            <text:p><text:span text:style-name="T2">5.400,00</text:span></text:p>
            <text:p><text:span text:style-name="T2">20.000,00</text:span></text:p>
            <text:p><text:span text:style-name="T2">2.000,00</text:span></text:p>
            <text:p><text:span text:style-name="T2">3.500,00</text:span></text:p>
          </table:table-cell>
          <table:table-cell office:value-type="string" table:style-name="ce55">
            <text:p><text:span text:style-name="T2">73.742,30</text:span></text:p>
            <text:p><text:span text:style-name="T2">8.607,83</text:span></text:p>
            <text:p><text:span text:style-name="T2">37.000,00</text:span></text:p>
            <text:p><text:span text:style-name="T2">4.706,86</text:span></text:p>
            <text:p><text:span text:style-name="T2">1.587,52</text:span></text:p>
            <text:p><text:span text:style-name="T2">125.644,51</text:span></text:p>
            <text:p><text:span text:style-name="T2">6.771,12</text:span></text:p>
            <text:p><text:span text:style-name="T2">6.771,12</text:span></text:p>
            <text:p><text:span text:style-name="T2">1.232,00</text:span></text:p>
            <text:p><text:span text:style-name="T2">1.600,00</text:span></text:p>
            <text:p><text:span text:style-name="T2">2.117,89</text:span></text:p>
            <text:p><text:span text:style-name="T2">4.949,89</text:span></text:p>
            <text:p><text:span text:style-name="T2">17.545,00</text:span></text:p>
            <text:p><text:span text:style-name="T2">363,00</text:span></text:p>
            <text:p><text:span text:style-name="T2">6.620,83</text:span></text:p>
          </table:table-cell>
          <table:table-cell office:value-type="string" table:style-name="ce55">
            <text:p><text:span text:style-name="T2">71.269,02</text:span></text:p>
            <text:p><text:span text:style-name="T2">8.607,83</text:span></text:p>
            <text:p><text:span text:style-name="T2">28.453,75</text:span></text:p>
            <text:p><text:span text:style-name="T2">4.706,86</text:span></text:p>
            <text:p><text:span text:style-name="T2">1.587,52</text:span></text:p>
            <text:p><text:span text:style-name="T2">114.624,98</text:span></text:p>
            <text:p><text:span text:style-name="T2">6.771,12</text:span></text:p>
            <text:p><text:span text:style-name="T2">6.771,12</text:span></text:p>
            <text:p><text:span text:style-name="T2">1.232,00</text:span></text:p>
            <text:p><text:span text:style-name="T2">1.600,00</text:span></text:p>
            <text:p><text:span text:style-name="T2">2.117,89</text:span></text:p>
            <text:p><text:span text:style-name="T2">4.949,89</text:span></text:p>
            <text:p><text:span text:style-name="T2">17.545,00</text:span></text:p>
            <text:p><text:span text:style-name="T2">363,00</text:span></text:p>
            <text:p><text:span text:style-name="T2">6.620,83</text:span></text:p>
          </table:table-cell>
          <table:table-cell office:value-type="string" table:style-name="ce55">
            <text:p><text:span text:style-name="T2">64.891,46</text:span></text:p>
            <text:p><text:span text:style-name="T2">6.579,99</text:span></text:p>
            <text:p><text:span text:style-name="T2">28.453,75</text:span></text:p>
            <text:p><text:span text:style-name="T2">4.706,86</text:span></text:p>
            <text:p><text:span text:style-name="T2">1.587,52</text:span></text:p>
            <text:p><text:span text:style-name="T2">106.219,58</text:span></text:p>
            <text:p><text:span text:style-name="T2">6.771,12</text:span></text:p>
            <text:p><text:span text:style-name="T2">6.771,12</text:span></text:p>
            <text:p><text:span text:style-name="T2">1.232,00</text:span></text:p>
            <text:p><text:span text:style-name="T2">1.600,00</text:span></text:p>
            <text:p><text:span text:style-name="T2">2.117,89</text:span></text:p>
            <text:p><text:span text:style-name="T2">4.949,89</text:span></text:p>
            <text:p><text:span text:style-name="T2">17.545,00</text:span></text:p>
            <text:p><text:span text:style-name="T2">363,00</text:span></text:p>
            <text:p><text:span text:style-name="T2">6.620,83</text:span></text:p>
          </table:table-cell>
          <table:table-cell office:value-type="string" table:style-name="ce58">
            <text:p><text:span text:style-name="T2">6.377,56</text:span></text:p>
            <text:p><text:span text:style-name="T2">2.027,84</text:span></text:p>
            <text:p><text:span text:style-name="T2">8.405,40</text:span></text:p>
          </table:table-cell>
          <table:table-cell office:value-type="string" table:style-name="ce55">
            <text:p><text:span text:style-name="T2">-20.878,56</text:span></text:p>
            <text:p><text:span text:style-name="T2">-1.607,83</text:span></text:p>
            <text:p><text:span text:style-name="T2">-22.453,75</text:span></text:p>
            <text:p><text:span text:style-name="T2">-3.706,86</text:span></text:p>
            <text:p><text:span text:style-name="T2">200,00</text:span></text:p>
            <text:p><text:span text:style-name="T2">500,00</text:span></text:p>
            <text:p><text:span text:style-name="T2">212,48</text:span></text:p>
            <text:p><text:span text:style-name="T2">-47.734,52</text:span></text:p>
            <text:p><text:span text:style-name="T2">200,00</text:span></text:p>
            <text:p><text:span text:style-name="T2">200,00</text:span></text:p>
            <text:p><text:span text:style-name="T2">770,97</text:span></text:p>
            <text:p><text:span text:style-name="T2">1.000,00</text:span></text:p>
            <text:p><text:span text:style-name="T2">1.770,97</text:span></text:p>
            <text:p><text:span text:style-name="T2">-732,00</text:span></text:p>
            <text:p><text:span text:style-name="T2">3.900,00</text:span></text:p>
            <text:p><text:span text:style-name="T2">-1.600,00</text:span></text:p>
            <text:p><text:span text:style-name="T2">-1.117,89</text:span></text:p>
            <text:p><text:span text:style-name="T2">450,11</text:span></text:p>
            <text:p><text:span text:style-name="T2">2.455,00</text:span></text:p>
            <text:p><text:span text:style-name="T2">1.637,00</text:span></text:p>
            <text:p><text:span text:style-name="T2">-3.120,8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  <text:p><text:span text:style-name="T2">330</text:span></text:p>
          </table:table-cell>
          <table:table-cell office:value-type="string" table:style-name="ce13">
            <text:p><text:span text:style-name="T2">231</text:span></text:p>
            <text:p><text:span text:style-name="T2">240</text:span></text:p>
            <text:p><text:span text:style-name="T2">359</text:span></text:p>
            <text:p><text:span text:style-name="T2">623</text:span></text:p>
            <text:p><text:span text:style-name="T2">625</text:span></text:p>
            <text:p><text:span text:style-name="T2">626</text:span></text:p>
          </table:table-cell>
          <table:table-cell office:value-type="string" table:style-name="ce13">
            <text:p><text:span text:style-name="T2">23120</text:span></text:p>
            <text:p><text:span text:style-name="T2">24000</text:span></text:p>
            <text:p><text:span text:style-name="T2">35900</text:span></text:p>
            <text:p><text:span text:style-name="T2">62300</text:span></text:p>
            <text:p><text:span text:style-name="T2">62500</text:span></text:p>
            <text:p><text:span text:style-name="T2">62600</text:span></text:p>
          </table:table-cell>
          <table:table-cell office:value-type="string" table:style-name="ce13"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2">GASTOS DE EDICIÓN Y DISTRIBUCIÓN</text:span></text:p>
            <text:p><text:span text:style-name="T5">CTO <text:s text:c="3"/>240<text:s text:c="4"/></text:span><text:span text:style-name="T6">GASTOS DE EDICIÓN Y</text:span></text:p>
            <text:p><text:span text:style-name="T5">DISTRIBUCIÓN.</text:span></text:p>
            <text:p><text:span text:style-name="T7">ART. <text:s text:c="2"/>24<text:s text:c="6"/></text:span><text:span text:style-name="T5">GASTOS DE PUBLICACIONE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2">EQUIPOS PARA PROCESOS DE INFORMACIÓN</text:span></text:p>
          </table:table-cell>
          <table:table-cell office:value-type="string" table:style-name="ce55">
            <text:p><text:span text:style-name="T2">70.500,00</text:span></text:p>
            <text:p><text:span text:style-name="T2">144.700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165.05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-45.000,00</text:span></text:p>
            <text:p><text:span text:style-name="T2">-36.167,45</text:span></text:p>
            <text:p><text:span text:style-name="T2">-36.167,45</text:span></text:p>
            <text:p><text:span text:style-name="T2">5.200,00</text:span></text:p>
            <text:p><text:span text:style-name="T2">5.200,00</text:span></text:p>
            <text:p><text:span text:style-name="T2">1.900,00</text:span></text:p>
            <text:p><text:span text:style-name="T2">1.900,00</text:span></text:p>
            <text:p><text:span text:style-name="T2">1.000,00</text:span></text:p>
          </table:table-cell>
          <table:table-cell office:value-type="string" table:style-name="ce55">
            <text:p><text:span text:style-name="T2">25.500,00</text:span></text:p>
            <text:p><text:span text:style-name="T2">108.532,55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128.882,55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5.200,00</text:span></text:p>
            <text:p><text:span text:style-name="T2">5.200,00</text:span></text:p>
            <text:p><text:span text:style-name="T2">1.900,00</text:span></text:p>
            <text:p><text:span text:style-name="T2">1.900,00</text:span></text:p>
            <text:p><text:span text:style-name="T2">1.000,00</text:span></text:p>
          </table:table-cell>
          <table:table-cell office:value-type="string" table:style-name="ce55">
            <text:p><text:span text:style-name="T2">24.528,83</text:span></text:p>
            <text:p><text:span text:style-name="T2">162.581,80</text:span></text:p>
            <text:p><text:span text:style-name="T2">8.490,05</text:span></text:p>
            <text:p><text:span text:style-name="T2">8.490,05</text:span></text:p>
            <text:p><text:span text:style-name="T2">8.490,05</text:span></text:p>
            <text:p><text:span text:style-name="T2">195.947,43</text:span></text:p>
            <text:p><text:span text:style-name="T2">4.842,90</text:span></text:p>
            <text:p><text:span text:style-name="T2">4.842,90</text:span></text:p>
            <text:p><text:span text:style-name="T2">1.899,35</text:span></text:p>
            <text:p><text:span text:style-name="T2">1.899,35</text:span></text:p>
            <text:p><text:span text:style-name="T2">999,99</text:span></text:p>
          </table:table-cell>
          <table:table-cell office:value-type="string" table:style-name="ce55">
            <text:p><text:span text:style-name="T2">24.528,83</text:span></text:p>
            <text:p><text:span text:style-name="T2">151.562,27</text:span></text:p>
            <text:p><text:span text:style-name="T2">8.490,05</text:span></text:p>
            <text:p><text:span text:style-name="T2">8.490,05</text:span></text:p>
            <text:p><text:span text:style-name="T2">8.490,05</text:span></text:p>
            <text:p><text:span text:style-name="T2">183.701,28</text:span></text:p>
            <text:p><text:span text:style-name="T2">4.842,90</text:span></text:p>
            <text:p><text:span text:style-name="T2">4.842,90</text:span></text:p>
            <text:p><text:span text:style-name="T2">1.899,35</text:span></text:p>
            <text:p><text:span text:style-name="T2">1.899,35</text:span></text:p>
            <text:p><text:span text:style-name="T2">999,99</text:span></text:p>
          </table:table-cell>
          <table:table-cell office:value-type="string" table:style-name="ce55">
            <text:p><text:span text:style-name="T2">24.528,83</text:span></text:p>
            <text:p><text:span text:style-name="T2">143.156,87</text:span></text:p>
            <text:p><text:span text:style-name="T2">8.490,05</text:span></text:p>
            <text:p><text:span text:style-name="T2">8.490,05</text:span></text:p>
            <text:p><text:span text:style-name="T2">8.490,05</text:span></text:p>
            <text:p><text:span text:style-name="T2">174.648,53</text:span></text:p>
            <text:p><text:span text:style-name="T2">1.899,35</text:span></text:p>
            <text:p><text:span text:style-name="T2">1.899,35</text:span></text:p>
            <text:p><text:span text:style-name="T2">999,99</text:span></text:p>
          </table:table-cell>
          <table:table-cell office:value-type="string" table:style-name="ce58">
            <text:p><text:span text:style-name="T2">8.405,40</text:span></text:p>
            <text:p><text:span text:style-name="T2">9.052,75</text:span></text:p>
            <text:p><text:span text:style-name="T2">4.842,90</text:span></text:p>
            <text:p><text:span text:style-name="T2">4.842,90</text:span></text:p>
          </table:table-cell>
          <table:table-cell office:value-type="string" table:style-name="ce55">
            <text:p><text:span text:style-name="T2">971,17</text:span></text:p>
            <text:p><text:span text:style-name="T2">-43.029,72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-8.490,05</text:span></text:p>
            <text:p><text:span text:style-name="T2">-8.490,05</text:span></text:p>
            <text:p><text:span text:style-name="T2">-8.490,05</text:span></text:p>
            <text:p><text:span text:style-name="T2">-54.818,73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357,10</text:span></text:p>
            <text:p><text:span text:style-name="T2">357,10</text:span></text:p>
            <text:p><text:span text:style-name="T2">0,65</text:span></text:p>
            <text:p><text:span text:style-name="T2">0,65</text:span></text:p>
            <text:p><text:span text:style-name="T2">0,0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2">
          <table:table-cell office:value-type="float" office:value="330" table:style-name="ce70">
            <text:p>330</text:p>
          </table:table-cell>
          <table:table-cell office:value-type="float" office:value="632" table:style-name="ce71">
            <text:p>632</text:p>
          </table:table-cell>
          <table:table-cell office:value-type="float" office:value="63200" table:style-name="ce72">
            <text:p>63200</text:p>
          </table:table-cell>
          <table:table-cell office:value-type="string" table:style-name="ce13"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table:style-name="ce13"/>
          <table:table-cell office:value-type="string" table:style-name="ce55">
            <text:p><text:span text:style-name="T2">1.000,00</text:span></text:p>
            <text:p><text:span text:style-name="T2">8.100,00</text:span></text:p>
            <text:p><text:span text:style-name="T2">149.899,35</text:span></text:p>
            <text:p><text:span text:style-name="T2">149.899,35</text:span></text:p>
            <text:p><text:span text:style-name="T2">149.899,35</text:span></text:p>
            <text:p><text:span text:style-name="T2">157.999,35</text:span></text:p>
          </table:table-cell>
          <table:table-cell office:value-type="string" table:style-name="ce55">
            <text:p><text:span text:style-name="T2">1.000,00</text:span></text:p>
            <text:p><text:span text:style-name="T2">8.100,00</text:span></text:p>
            <text:p><text:span text:style-name="T2">149.899,35</text:span></text:p>
            <text:p><text:span text:style-name="T2">149.899,35</text:span></text:p>
            <text:p><text:span text:style-name="T2">149.899,35</text:span></text:p>
            <text:p><text:span text:style-name="T2">157.999,35</text:span></text:p>
          </table:table-cell>
          <table:table-cell office:value-type="string" table:style-name="ce55">
            <text:p><text:span text:style-name="T2">999,99</text:span></text:p>
            <text:p><text:span text:style-name="T2">7.742,24</text:span></text:p>
            <text:p><text:span text:style-name="T2">103.381,45</text:span></text:p>
            <text:p><text:span text:style-name="T2">103.381,45</text:span></text:p>
            <text:p><text:span text:style-name="T2">103.381,45</text:span></text:p>
            <text:p><text:span text:style-name="T2">111.123,69</text:span></text:p>
          </table:table-cell>
          <table:table-cell office:value-type="string" table:style-name="ce55">
            <text:p><text:span text:style-name="T2">999,99</text:span></text:p>
            <text:p><text:span text:style-name="T2">7.742,24</text:span></text:p>
            <text:p><text:span text:style-name="T2">99.913,21</text:span></text:p>
            <text:p><text:span text:style-name="T2">99.913,21</text:span></text:p>
            <text:p><text:span text:style-name="T2">99.913,21</text:span></text:p>
            <text:p><text:span text:style-name="T2">107.655,45</text:span></text:p>
          </table:table-cell>
          <table:table-cell office:value-type="string" table:style-name="ce55">
            <text:p><text:span text:style-name="T2">999,99</text:span></text:p>
            <text:p><text:span text:style-name="T2">2.899,34</text:span></text:p>
            <text:p><text:span text:style-name="T2">99.913,21</text:span></text:p>
            <text:p><text:span text:style-name="T2">99.913,21</text:span></text:p>
            <text:p><text:span text:style-name="T2">99.913,21</text:span></text:p>
            <text:p><text:span text:style-name="T2">102.812,55</text:span></text:p>
          </table:table-cell>
          <table:table-cell office:value-type="string" table:style-name="ce58">
            <text:p><text:span text:style-name="T2">4.842,90</text:span></text:p>
            <text:p><text:span text:style-name="T2">4.842,90</text:span></text:p>
          </table:table-cell>
          <table:table-cell office:value-type="string" table:style-name="ce55">
            <text:p><text:span text:style-name="T2">0,01</text:span></text:p>
            <text:p><text:span text:style-name="T2">357,76</text:span></text:p>
            <text:p><text:span text:style-name="T2">49.986,14</text:span></text:p>
            <text:p><text:span text:style-name="T2">49.986,14</text:span></text:p>
            <text:p><text:span text:style-name="T2">49.986,14</text:span></text:p>
            <text:p><text:span text:style-name="T2">50.343,90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330</text:span></text:p>
          </table:table-cell>
          <table:table-cell office:value-type="float" office:value="165060" table:style-name="ce50">
            <text:p>165.060,00</text:p>
          </table:table-cell>
          <table:table-cell office:value-type="float" office:value="121831.9" table:style-name="ce50">
            <text:p>121.831,90</text:p>
          </table:table-cell>
          <table:table-cell office:value-type="float" office:value="286891.90000000002" table:style-name="ce50">
            <text:p>286.891,90</text:p>
          </table:table-cell>
          <table:table-cell office:value-type="float" office:value="307071.12" table:style-name="ce50">
            <text:p>307.071,12</text:p>
          </table:table-cell>
          <table:table-cell office:value-type="float" office:value="291356.73" table:style-name="ce50">
            <text:p>291.356,73</text:p>
          </table:table-cell>
          <table:table-cell office:value-type="float" office:value="277461.08" table:style-name="ce50">
            <text:p>277.461,08</text:p>
          </table:table-cell>
          <table:table-cell office:value-type="float" office:value="13895.65" table:style-name="ce50">
            <text:p>13.895,65</text:p>
          </table:table-cell>
          <table:table-cell office:value-type="float" office:value="-4464.83" table:style-name="ce50">
            <text:p>-4.464,8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3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100</text:span></text:p>
            <text:p><text:span text:style-name="T2">13102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 TEMPORAL. SUPLENCIAS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text:s/></text:span><text:span text:style-name="T7">ART. <text:s text:c="2"/>13<text:s text:c="6"/></text:span><text:span text:style-name="T5">PERSONAL LABORAL.</text:span></text:p>
          </table:table-cell>
          <table:table-cell office:value-type="string" table:style-name="ce56">
            <text:p><text:span text:style-name="T2">16.076,00</text:span></text:p>
            <text:p><text:span text:style-name="T2">27.619,00</text:span></text:p>
            <text:p><text:span text:style-name="T2">146.902,00</text:span></text:p>
            <text:p><text:span text:style-name="T2">17.466,00</text:span></text:p>
            <text:p><text:span text:style-name="T2">32.569,00</text:span></text:p>
            <text:p><text:span text:style-name="T2">63.232,00</text:span></text:p>
            <text:p><text:span text:style-name="T2">303.864,00</text:span></text:p>
            <text:p><text:span text:style-name="T2">123.519,00</text:span></text:p>
            <text:p><text:span text:style-name="T2">387.382,00</text:span></text:p>
            <text:p><text:span text:style-name="T2">510.901,00</text:span></text:p>
            <text:p><text:span text:style-name="T2">814.765,00</text:span></text:p>
            <text:p><text:span text:style-name="T2">134.651,00</text:span></text:p>
            <text:p><text:span text:style-name="T2">134.651,00</text:span></text:p>
            <text:p><text:span text:style-name="T2">134.651,00</text:span></text:p>
          </table:table-cell>
          <table:table-cell table:style-name="ce13"/>
          <table:table-cell office:value-type="string" table:style-name="ce56">
            <text:p><text:span text:style-name="T2">16.076,00</text:span></text:p>
            <text:p><text:span text:style-name="T2">27.619,00</text:span></text:p>
            <text:p><text:span text:style-name="T2">146.902,00</text:span></text:p>
            <text:p><text:span text:style-name="T2">17.466,00</text:span></text:p>
            <text:p><text:span text:style-name="T2">32.569,00</text:span></text:p>
            <text:p><text:span text:style-name="T2">63.232,00</text:span></text:p>
            <text:p><text:span text:style-name="T2">303.864,00</text:span></text:p>
            <text:p><text:span text:style-name="T2">123.519,00</text:span></text:p>
            <text:p><text:span text:style-name="T2">387.382,00</text:span></text:p>
            <text:p><text:span text:style-name="T2">510.901,00</text:span></text:p>
            <text:p><text:span text:style-name="T2">814.765,00</text:span></text:p>
            <text:p><text:span text:style-name="T2">134.651,00</text:span></text:p>
            <text:p><text:span text:style-name="T2">134.651,00</text:span></text:p>
            <text:p><text:span text:style-name="T2">134.651,00</text:span></text:p>
          </table:table-cell>
          <table:table-cell office:value-type="string" table:style-name="ce55">
            <text:p><text:span text:style-name="T2">14.707,90</text:span></text:p>
            <text:p><text:span text:style-name="T2">26.357,53</text:span></text:p>
            <text:p><text:span text:style-name="T2">162.347,30</text:span></text:p>
            <text:p><text:span text:style-name="T2">17.235,60</text:span></text:p>
            <text:p><text:span text:style-name="T2">27.396,94</text:span></text:p>
            <text:p><text:span text:style-name="T2">104.790,88</text:span></text:p>
            <text:p><text:span text:style-name="T2">352.836,15</text:span></text:p>
            <text:p><text:span text:style-name="T2">118.992,09</text:span></text:p>
            <text:p><text:span text:style-name="T2">366.940,75</text:span></text:p>
            <text:p><text:span text:style-name="T2">485.932,84</text:span></text:p>
            <text:p><text:span text:style-name="T2">838.768,99</text:span></text:p>
            <text:p><text:span text:style-name="T2">123.190,19</text:span></text:p>
            <text:p><text:span text:style-name="T2">1.695,10</text:span></text:p>
            <text:p><text:span text:style-name="T2">124.885,29</text:span></text:p>
            <text:p><text:span text:style-name="T2">7.283,60</text:span></text:p>
            <text:p><text:span text:style-name="T2">7.283,60</text:span></text:p>
            <text:p><text:span text:style-name="T2">132.168,89</text:span></text:p>
          </table:table-cell>
          <table:table-cell office:value-type="string" table:style-name="ce55">
            <text:p><text:span text:style-name="T2">14.707,90</text:span></text:p>
            <text:p><text:span text:style-name="T2">26.357,53</text:span></text:p>
            <text:p><text:span text:style-name="T2">138.095,20</text:span></text:p>
            <text:p><text:span text:style-name="T2">17.235,60</text:span></text:p>
            <text:p><text:span text:style-name="T2">27.396,94</text:span></text:p>
            <text:p><text:span text:style-name="T2">104.790,88</text:span></text:p>
            <text:p><text:span text:style-name="T2">328.584,05</text:span></text:p>
            <text:p><text:span text:style-name="T2">118.992,09</text:span></text:p>
            <text:p><text:span text:style-name="T2">366.940,75</text:span></text:p>
            <text:p><text:span text:style-name="T2">485.932,84</text:span></text:p>
            <text:p><text:span text:style-name="T2">814.516,89</text:span></text:p>
            <text:p><text:span text:style-name="T2">123.190,19</text:span></text:p>
            <text:p><text:span text:style-name="T2">1.695,10</text:span></text:p>
            <text:p><text:span text:style-name="T2">124.885,29</text:span></text:p>
            <text:p><text:span text:style-name="T2">7.283,60</text:span></text:p>
            <text:p><text:span text:style-name="T2">7.283,60</text:span></text:p>
            <text:p><text:span text:style-name="T2">132.168,89</text:span></text:p>
          </table:table-cell>
          <table:table-cell office:value-type="string" table:style-name="ce55">
            <text:p><text:span text:style-name="T2">14.707,90</text:span></text:p>
            <text:p><text:span text:style-name="T2">26.357,53</text:span></text:p>
            <text:p><text:span text:style-name="T2">138.095,20</text:span></text:p>
            <text:p><text:span text:style-name="T2">17.235,60</text:span></text:p>
            <text:p><text:span text:style-name="T2">27.396,94</text:span></text:p>
            <text:p><text:span text:style-name="T2">104.790,88</text:span></text:p>
            <text:p><text:span text:style-name="T2">328.584,05</text:span></text:p>
            <text:p><text:span text:style-name="T2">118.992,09</text:span></text:p>
            <text:p><text:span text:style-name="T2">366.940,75</text:span></text:p>
            <text:p><text:span text:style-name="T2">485.932,84</text:span></text:p>
            <text:p><text:span text:style-name="T2">814.516,89</text:span></text:p>
            <text:p><text:span text:style-name="T2">123.190,19</text:span></text:p>
            <text:p><text:span text:style-name="T2">1.695,10</text:span></text:p>
            <text:p><text:span text:style-name="T2">124.885,29</text:span></text:p>
            <text:p><text:span text:style-name="T2">7.283,60</text:span></text:p>
            <text:p><text:span text:style-name="T2">7.283,60</text:span></text:p>
            <text:p><text:span text:style-name="T2">132.168,89</text:span></text:p>
          </table:table-cell>
          <table:table-cell table:style-name="ce13"/>
          <table:table-cell office:value-type="string" table:style-name="ce55">
            <text:p><text:span text:style-name="T2">1.368,10</text:span></text:p>
            <text:p><text:span text:style-name="T2">1.261,47</text:span></text:p>
            <text:p><text:span text:style-name="T2">8.806,80</text:span></text:p>
            <text:p><text:span text:style-name="T2">230,40</text:span></text:p>
            <text:p><text:span text:style-name="T2">5.172,06</text:span></text:p>
            <text:p><text:span text:style-name="T2">-41.558,88</text:span></text:p>
            <text:p><text:span text:style-name="T2">-24.720,05</text:span></text:p>
            <text:p><text:span text:style-name="T2">4.526,91</text:span></text:p>
            <text:p><text:span text:style-name="T2">20.441,25</text:span></text:p>
            <text:p><text:span text:style-name="T2">24.968,16</text:span></text:p>
            <text:p><text:span text:style-name="T2">248,11</text:span></text:p>
            <text:p><text:span text:style-name="T2">11.460,81</text:span></text:p>
            <text:p><text:span text:style-name="T2">-1.695,10</text:span></text:p>
            <text:p><text:span text:style-name="T2">9.765,71</text:span></text:p>
            <text:p><text:span text:style-name="T2">-7.283,60</text:span></text:p>
            <text:p><text:span text:style-name="T2">-7.283,60</text:span></text:p>
            <text:p><text:span text:style-name="T2">2.482,1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</table:table-cell>
          <table:table-cell office:value-type="string" table:style-name="ce13"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03</text:span></text:p>
            <text:p><text:span text:style-name="T2">212</text:span></text:p>
            <text:p><text:span text:style-name="T2">212</text:span></text:p>
            <text:p><text:span text:style-name="T2">213</text:span></text:p>
          </table:table-cell>
          <table:table-cell office:value-type="string" table:style-name="ce13"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0300</text:span></text:p>
            <text:p><text:span text:style-name="T2">21200</text:span></text:p>
            <text:p><text:span text:style-name="T2">21201</text:span></text:p>
            <text:p><text:span text:style-name="T2">21300</text:span></text:p>
          </table:table-cell>
          <table:table-cell office:value-type="string" table:style-name="ce13"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</table:table-cell>
          <table:table-cell office:value-type="string" table:style-name="ce55">
            <text:p><text:span text:style-name="T2">18.797,00</text:span></text:p>
            <text:p><text:span text:style-name="T2">18.797,00</text:span></text:p>
            <text:p><text:span text:style-name="T2">18.797,00</text:span></text:p>
            <text:p><text:span text:style-name="T2">292.669,00</text:span></text:p>
            <text:p><text:span text:style-name="T2">292.669,00</text:span></text:p>
            <text:p><text:span text:style-name="T2">9.329,00</text:span></text:p>
            <text:p><text:span text:style-name="T2">9.329,00</text:span></text:p>
            <text:p><text:span text:style-name="T2">301.998,00</text:span></text:p>
            <text:p><text:span text:style-name="T2">1.270.211,00</text:span></text:p>
            <text:p><text:span text:style-name="T2">5.000,00</text:span></text:p>
            <text:p><text:span text:style-name="T2">5.000,00</text:span></text:p>
            <text:p><text:span text:style-name="T2">1.000,00</text:span></text:p>
            <text:p><text:span text:style-name="T2">1.000,00</text:span></text:p>
          </table:table-cell>
          <table:table-cell table:style-name="ce13"/>
          <table:table-cell office:value-type="string" table:style-name="ce55">
            <text:p><text:span text:style-name="T2">18.797,00</text:span></text:p>
            <text:p><text:span text:style-name="T2">18.797,00</text:span></text:p>
            <text:p><text:span text:style-name="T2">18.797,00</text:span></text:p>
            <text:p><text:span text:style-name="T2">292.669,00</text:span></text:p>
            <text:p><text:span text:style-name="T2">292.669,00</text:span></text:p>
            <text:p><text:span text:style-name="T2">9.329,00</text:span></text:p>
            <text:p><text:span text:style-name="T2">9.329,00</text:span></text:p>
            <text:p><text:span text:style-name="T2">301.998,00</text:span></text:p>
            <text:p><text:span text:style-name="T2">1.270.211,00</text:span></text:p>
            <text:p><text:span text:style-name="T2">5.000,00</text:span></text:p>
            <text:p><text:span text:style-name="T2">5.000,00</text:span></text:p>
            <text:p><text:span text:style-name="T2">1.000,00</text:span></text:p>
            <text:p><text:span text:style-name="T2">1.000,00</text:span></text:p>
          </table:table-cell>
          <table:table-cell office:value-type="string" table:style-name="ce55">
            <text:p><text:span text:style-name="T2">17.950,06</text:span></text:p>
            <text:p><text:span text:style-name="T2">17.950,06</text:span></text:p>
            <text:p><text:span text:style-name="T2">161,94</text:span></text:p>
            <text:p><text:span text:style-name="T2">161,94</text:span></text:p>
            <text:p><text:span text:style-name="T2">18.112,00</text:span></text:p>
            <text:p><text:span text:style-name="T2">256.786,09</text:span></text:p>
            <text:p><text:span text:style-name="T2">256.786,09</text:span></text:p>
            <text:p><text:span text:style-name="T2">7.142,41</text:span></text:p>
            <text:p><text:span text:style-name="T2">7.142,41</text:span></text:p>
            <text:p><text:span text:style-name="T2">263.928,50</text:span></text:p>
            <text:p><text:span text:style-name="T2">1.252.978,38</text:span></text:p>
            <text:p><text:span text:style-name="T2">25.839,02</text:span></text:p>
            <text:p><text:span text:style-name="T2">25.839,02</text:span></text:p>
            <text:p><text:span text:style-name="T2">25.839,02</text:span></text:p>
            <text:p><text:span text:style-name="T2">4.831,47</text:span></text:p>
            <text:p><text:span text:style-name="T2">422,17</text:span></text:p>
            <text:p><text:span text:style-name="T2">5.253,64</text:span></text:p>
            <text:p><text:span text:style-name="T2">30,60</text:span></text:p>
            <text:p><text:span text:style-name="T2">30,60</text:span></text:p>
          </table:table-cell>
          <table:table-cell office:value-type="string" table:style-name="ce55">
            <text:p><text:span text:style-name="T2">17.950,06</text:span></text:p>
            <text:p><text:span text:style-name="T2">17.950,06</text:span></text:p>
            <text:p><text:span text:style-name="T2">161,94</text:span></text:p>
            <text:p><text:span text:style-name="T2">161,94</text:span></text:p>
            <text:p><text:span text:style-name="T2">18.112,00</text:span></text:p>
            <text:p><text:span text:style-name="T2">248.782,90</text:span></text:p>
            <text:p><text:span text:style-name="T2">248.782,90</text:span></text:p>
            <text:p><text:span text:style-name="T2">7.142,41</text:span></text:p>
            <text:p><text:span text:style-name="T2">7.142,41</text:span></text:p>
            <text:p><text:span text:style-name="T2">255.925,31</text:span></text:p>
            <text:p><text:span text:style-name="T2">1.220.723,09</text:span></text:p>
            <text:p><text:span text:style-name="T2">25.839,02</text:span></text:p>
            <text:p><text:span text:style-name="T2">25.839,02</text:span></text:p>
            <text:p><text:span text:style-name="T2">25.839,02</text:span></text:p>
            <text:p><text:span text:style-name="T2">4.831,47</text:span></text:p>
            <text:p><text:span text:style-name="T2">422,17</text:span></text:p>
            <text:p><text:span text:style-name="T2">5.253,64</text:span></text:p>
            <text:p><text:span text:style-name="T2">30,60</text:span></text:p>
            <text:p><text:span text:style-name="T2">30,60</text:span></text:p>
          </table:table-cell>
          <table:table-cell office:value-type="string" table:style-name="ce55">
            <text:p><text:span text:style-name="T2">17.950,06</text:span></text:p>
            <text:p><text:span text:style-name="T2">17.950,06</text:span></text:p>
            <text:p><text:span text:style-name="T2">161,94</text:span></text:p>
            <text:p><text:span text:style-name="T2">161,94</text:span></text:p>
            <text:p><text:span text:style-name="T2">18.112,00</text:span></text:p>
            <text:p><text:span text:style-name="T2">248.782,90</text:span></text:p>
            <text:p><text:span text:style-name="T2">248.782,90</text:span></text:p>
            <text:p><text:span text:style-name="T2">7.142,41</text:span></text:p>
            <text:p><text:span text:style-name="T2">7.142,41</text:span></text:p>
            <text:p><text:span text:style-name="T2">255.925,31</text:span></text:p>
            <text:p><text:span text:style-name="T2">1.220.723,09</text:span></text:p>
            <text:p><text:span text:style-name="T2">25.839,02</text:span></text:p>
            <text:p><text:span text:style-name="T2">25.839,02</text:span></text:p>
            <text:p><text:span text:style-name="T2">25.839,02</text:span></text:p>
            <text:p><text:span text:style-name="T2">4.831,47</text:span></text:p>
            <text:p><text:span text:style-name="T2">422,17</text:span></text:p>
            <text:p><text:span text:style-name="T2">5.253,64</text:span></text:p>
            <text:p><text:span text:style-name="T2">30,60</text:span></text:p>
            <text:p><text:span text:style-name="T2">30,60</text:span></text:p>
          </table:table-cell>
          <table:table-cell table:style-name="ce13"/>
          <table:table-cell office:value-type="string" table:style-name="ce55">
            <text:p><text:span text:style-name="T2">846,94</text:span></text:p>
            <text:p><text:span text:style-name="T2">846,94</text:span></text:p>
            <text:p><text:span text:style-name="T2">-161,94</text:span></text:p>
            <text:p><text:span text:style-name="T2">-161,94</text:span></text:p>
            <text:p><text:span text:style-name="T2">685,00</text:span></text:p>
            <text:p><text:span text:style-name="T2">43.886,10</text:span></text:p>
            <text:p><text:span text:style-name="T2">43.886,10</text:span></text:p>
            <text:p><text:span text:style-name="T2">2.186,59</text:span></text:p>
            <text:p><text:span text:style-name="T2">2.186,59</text:span></text:p>
            <text:p><text:span text:style-name="T2">46.072,69</text:span></text:p>
            <text:p><text:span text:style-name="T2">49.487,91</text:span></text:p>
            <text:p><text:span text:style-name="T2">-25.839,02</text:span></text:p>
            <text:p><text:span text:style-name="T2">-25.839,02</text:span></text:p>
            <text:p><text:span text:style-name="T2">-25.839,02</text:span></text:p>
            <text:p><text:span text:style-name="T2">168,53</text:span></text:p>
            <text:p><text:span text:style-name="T2">-422,17</text:span></text:p>
            <text:p><text:span text:style-name="T2">-253,64</text:span></text:p>
            <text:p><text:span text:style-name="T2">969,40</text:span></text:p>
            <text:p><text:span text:style-name="T2">969,4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</table:table-cell>
          <table:table-cell office:value-type="string" table:style-name="ce13">
            <text:p><text:span text:style-name="T2">214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3</text:span></text:p>
            <text:p><text:span text:style-name="T2">224</text:span></text:p>
            <text:p><text:span text:style-name="T2">224</text:span></text:p>
            <text:p><text:span text:style-name="T2">226</text:span></text:p>
            <text:p><text:span text:style-name="T2">227</text:span></text:p>
          </table:table-cell>
          <table:table-cell office:value-type="string" table:style-name="ce13">
            <text:p><text:span text:style-name="T2">21400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00</text:span></text:p>
            <text:p><text:span text:style-name="T2">22101</text:span></text:p>
            <text:p><text:span text:style-name="T2">22104</text:span></text:p>
            <text:p><text:span text:style-name="T2">22199</text:span></text:p>
            <text:p><text:span text:style-name="T2">22300</text:span></text:p>
            <text:p><text:span text:style-name="T2">22400</text:span></text:p>
            <text:p><text:span text:style-name="T2">22401</text:span></text:p>
            <text:p><text:span text:style-name="T2">22699</text:span></text:p>
            <text:p><text:span text:style-name="T2">22701</text:span></text:p>
          </table:table-cell>
          <table:table-cell office:value-type="string" table:style-name="ce13"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 SUMINISTRO DE AGUA 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TRANSPORTES</text:span></text:p>
            <text:p><text:span text:style-name="T5">CTO <text:s text:c="3"/>223<text:s text:c="4"/></text:span><text:span text:style-name="T6">TRANSPORTES.</text:span></text:p>
            <text:p><text:span text:style-name="T2">PRIMAS DE SEGUROS CENTRALIZADAS 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SEGURIDAD.</text:span></text:p>
          </table:table-cell>
          <table:table-cell office:value-type="string" table:style-name="ce55">
            <text:p><text:span text:style-name="T2">500,00</text:span></text:p>
            <text:p><text:span text:style-name="T2">500,00</text:span></text:p>
            <text:p><text:span text:style-name="T2">6.500,00</text:span></text:p>
            <text:p><text:span text:style-name="T2">500,00</text:span></text:p>
            <text:p><text:span text:style-name="T2">5.000,00</text:span></text:p>
            <text:p><text:span text:style-name="T2">1.500,00</text:span></text:p>
            <text:p><text:span text:style-name="T2">7.000,00</text:span></text:p>
            <text:p><text:span text:style-name="T2">47.100,00</text:span></text:p>
            <text:p><text:span text:style-name="T2">6.000,00</text:span></text:p>
            <text:p><text:span text:style-name="T2">500,00</text:span></text:p>
            <text:p><text:span text:style-name="T2">3.000,00</text:span></text:p>
            <text:p><text:span text:style-name="T2">56.600,00</text:span></text:p>
            <text:p><text:span text:style-name="T2">6.620,00</text:span></text:p>
            <text:p><text:span text:style-name="T2">2.500,00</text:span></text:p>
            <text:p><text:span text:style-name="T2">9.120,00</text:span></text:p>
            <text:p><text:span text:style-name="T2">2.000,00</text:span></text:p>
          </table:table-cell>
          <table:table-cell office:value-type="string" table:style-name="ce64">
            <text:p><text:span text:style-name="T2">11.194,47</text:span></text:p>
            <text:p><text:span text:style-name="T2">11.194,47</text:span></text:p>
          </table:table-cell>
          <table:table-cell office:value-type="string" table:style-name="ce55">
            <text:p><text:span text:style-name="T2">500,00</text:span></text:p>
            <text:p><text:span text:style-name="T2">500,00</text:span></text:p>
            <text:p><text:span text:style-name="T2">6.500,00</text:span></text:p>
            <text:p><text:span text:style-name="T2">500,00</text:span></text:p>
            <text:p><text:span text:style-name="T2">5.000,00</text:span></text:p>
            <text:p><text:span text:style-name="T2">1.500,00</text:span></text:p>
            <text:p><text:span text:style-name="T2">7.000,00</text:span></text:p>
            <text:p><text:span text:style-name="T2">58.294,47</text:span></text:p>
            <text:p><text:span text:style-name="T2">6.000,00</text:span></text:p>
            <text:p><text:span text:style-name="T2">500,00</text:span></text:p>
            <text:p><text:span text:style-name="T2">3.000,00</text:span></text:p>
            <text:p><text:span text:style-name="T2">67.794,47</text:span></text:p>
            <text:p><text:span text:style-name="T2">6.620,00</text:span></text:p>
            <text:p><text:span text:style-name="T2">2.500,00</text:span></text:p>
            <text:p><text:span text:style-name="T2">9.120,00</text:span></text:p>
            <text:p><text:span text:style-name="T2">2.000,00</text:span></text:p>
          </table:table-cell>
          <table:table-cell office:value-type="string" table:style-name="ce55">
            <text:p><text:span text:style-name="T2">5.284,24</text:span></text:p>
            <text:p><text:span text:style-name="T2">596,16</text:span></text:p>
            <text:p><text:span text:style-name="T2">6.610,97</text:span></text:p>
            <text:p><text:span text:style-name="T2">2.093,64</text:span></text:p>
            <text:p><text:span text:style-name="T2">9.300,77</text:span></text:p>
            <text:p><text:span text:style-name="T2">87.006,57</text:span></text:p>
            <text:p><text:span text:style-name="T2">7.927,59</text:span></text:p>
            <text:p><text:span text:style-name="T2">683,35</text:span></text:p>
            <text:p><text:span text:style-name="T2">95.617,51</text:span></text:p>
            <text:p><text:span text:style-name="T2">197,55</text:span></text:p>
            <text:p><text:span text:style-name="T2">197,55</text:span></text:p>
            <text:p><text:span text:style-name="T2">6.616,27</text:span></text:p>
            <text:p><text:span text:style-name="T2">550,55</text:span></text:p>
            <text:p><text:span text:style-name="T2">7.166,82</text:span></text:p>
            <text:p><text:span text:style-name="T2">2.405,89</text:span></text:p>
            <text:p><text:span text:style-name="T2">2.405,89</text:span></text:p>
            <text:p><text:span text:style-name="T2">2.343,57</text:span></text:p>
          </table:table-cell>
          <table:table-cell office:value-type="string" table:style-name="ce55">
            <text:p><text:span text:style-name="T2">5.284,24</text:span></text:p>
            <text:p><text:span text:style-name="T2">596,16</text:span></text:p>
            <text:p><text:span text:style-name="T2">6.610,97</text:span></text:p>
            <text:p><text:span text:style-name="T2">2.093,64</text:span></text:p>
            <text:p><text:span text:style-name="T2">9.300,77</text:span></text:p>
            <text:p><text:span text:style-name="T2">76.875,17</text:span></text:p>
            <text:p><text:span text:style-name="T2">7.927,59</text:span></text:p>
            <text:p><text:span text:style-name="T2">683,35</text:span></text:p>
            <text:p><text:span text:style-name="T2">85.486,11</text:span></text:p>
            <text:p><text:span text:style-name="T2">197,55</text:span></text:p>
            <text:p><text:span text:style-name="T2">197,55</text:span></text:p>
            <text:p><text:span text:style-name="T2">6.616,27</text:span></text:p>
            <text:p><text:span text:style-name="T2">550,55</text:span></text:p>
            <text:p><text:span text:style-name="T2">7.166,82</text:span></text:p>
            <text:p><text:span text:style-name="T2">2.405,89</text:span></text:p>
            <text:p><text:span text:style-name="T2">2.405,89</text:span></text:p>
            <text:p><text:span text:style-name="T2">2.343,57</text:span></text:p>
          </table:table-cell>
          <table:table-cell office:value-type="string" table:style-name="ce55">
            <text:p><text:span text:style-name="T2">5.284,24</text:span></text:p>
            <text:p><text:span text:style-name="T2">596,16</text:span></text:p>
            <text:p><text:span text:style-name="T2">6.610,97</text:span></text:p>
            <text:p><text:span text:style-name="T2">2.093,64</text:span></text:p>
            <text:p><text:span text:style-name="T2">9.300,77</text:span></text:p>
            <text:p><text:span text:style-name="T2">71.127,27</text:span></text:p>
            <text:p><text:span text:style-name="T2">7.382,46</text:span></text:p>
            <text:p><text:span text:style-name="T2">683,35</text:span></text:p>
            <text:p><text:span text:style-name="T2">79.193,08</text:span></text:p>
            <text:p><text:span text:style-name="T2">197,55</text:span></text:p>
            <text:p><text:span text:style-name="T2">197,55</text:span></text:p>
            <text:p><text:span text:style-name="T2">6.616,27</text:span></text:p>
            <text:p><text:span text:style-name="T2">550,55</text:span></text:p>
            <text:p><text:span text:style-name="T2">7.166,82</text:span></text:p>
            <text:p><text:span text:style-name="T2">2.405,89</text:span></text:p>
            <text:p><text:span text:style-name="T2">2.405,89</text:span></text:p>
            <text:p><text:span text:style-name="T2">2.343,57</text:span></text:p>
          </table:table-cell>
          <table:table-cell office:value-type="string" table:style-name="ce63">
            <text:p><text:span text:style-name="T2">5.747,90</text:span></text:p>
            <text:p><text:span text:style-name="T2">545,13</text:span></text:p>
            <text:p><text:span text:style-name="T2">6.293,03</text:span></text:p>
          </table:table-cell>
          <table:table-cell office:value-type="string" table:style-name="ce55">
            <text:p><text:span text:style-name="T2">500,00</text:span></text:p>
            <text:p><text:span text:style-name="T2">500,00</text:span></text:p>
            <text:p><text:span text:style-name="T2">1.215,76</text:span></text:p>
            <text:p><text:span text:style-name="T2">-96,16</text:span></text:p>
            <text:p><text:span text:style-name="T2">-1.610,97</text:span></text:p>
            <text:p><text:span text:style-name="T2">-593,64</text:span></text:p>
            <text:p><text:span text:style-name="T2">-2.300,77</text:span></text:p>
            <text:p><text:span text:style-name="T2">-18.580,70</text:span></text:p>
            <text:p><text:span text:style-name="T2">-1.927,59</text:span></text:p>
            <text:p><text:span text:style-name="T2">500,00</text:span></text:p>
            <text:p><text:span text:style-name="T2">2.316,65</text:span></text:p>
            <text:p><text:span text:style-name="T2">-17.691,64</text:span></text:p>
            <text:p><text:span text:style-name="T2">-197,55</text:span></text:p>
            <text:p><text:span text:style-name="T2">-197,55</text:span></text:p>
            <text:p><text:span text:style-name="T2">3,73</text:span></text:p>
            <text:p><text:span text:style-name="T2">1.949,45</text:span></text:p>
            <text:p><text:span text:style-name="T2">1.953,18</text:span></text:p>
            <text:p><text:span text:style-name="T2">-2.405,89</text:span></text:p>
            <text:p><text:span text:style-name="T2">-2.405,89</text:span></text:p>
            <text:p><text:span text:style-name="T2">-343,5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  <text:p><text:span text:style-name="T2">332</text:span></text:p>
          </table:table-cell>
          <table:table-cell office:value-type="string" table:style-name="ce13"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1</text:span></text:p>
            <text:p><text:span text:style-name="T2">623</text:span></text:p>
            <text:p><text:span text:style-name="T2">625</text:span></text:p>
            <text:p><text:span text:style-name="T2">632</text:span></text:p>
          </table:table-cell>
          <table:table-cell office:value-type="string" table:style-name="ce13">
            <text:p><text:span text:style-name="T2">22703</text:span></text:p>
            <text:p><text:span text:style-name="T2">22717</text:span></text:p>
            <text:p><text:span text:style-name="T2">22799</text:span></text:p>
            <text:p><text:span text:style-name="T2">23120</text:span></text:p>
            <text:p><text:span text:style-name="T2">62300</text:span></text:p>
            <text:p><text:span text:style-name="T2">62500</text:span></text:p>
            <text:p><text:span text:style-name="T2">63200</text:span></text:p>
          </table:table-cell>
          <table:table-cell office:value-type="string" table:style-name="ce13">
            <text:p><text:span text:style-name="T2">CONTRATACION SERV. DE MTO. EDIFICIOS Y OTRAS INSTALACIONES</text:span></text:p>
            <text:p><text:span text:style-name="T2">CONTRATACIÓN SERV.CULTURALES, DEPORT., SANITARIOS Y SOCIALE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</table:table-cell>
          <table:table-cell office:value-type="string" table:style-name="ce55">
            <text:p><text:span text:style-name="T2">61.000,00</text:span></text:p>
            <text:p><text:span text:style-name="T2">42.985,00</text:span></text:p>
            <text:p><text:span text:style-name="T2">105.985,00</text:span></text:p>
            <text:p><text:span text:style-name="T2">178.705,00</text:span></text:p>
            <text:p><text:span text:style-name="T2">200,00</text:span></text:p>
            <text:p><text:span text:style-name="T2">200,00</text:span></text:p>
            <text:p><text:span text:style-name="T2">200,00</text:span></text:p>
            <text:p><text:span text:style-name="T2">185.405,0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  <text:p><text:span text:style-name="T2">160.000,00</text:span></text:p>
          </table:table-cell>
          <table:table-cell office:value-type="string" table:style-name="ce56">
            <text:p><text:span text:style-name="T2">-45.000,00</text:span></text:p>
            <text:p><text:span text:style-name="T2">-45.000,00</text:span></text:p>
            <text:p><text:span text:style-name="T2">-33.805,53</text:span></text:p>
            <text:p><text:span text:style-name="T2">-33.805,53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</table:table-cell>
          <table:table-cell office:value-type="string" table:style-name="ce55">
            <text:p><text:span text:style-name="T2">16.000,00</text:span></text:p>
            <text:p><text:span text:style-name="T2">42.985,00</text:span></text:p>
            <text:p><text:span text:style-name="T2">60.985,00</text:span></text:p>
            <text:p><text:span text:style-name="T2">144.899,47</text:span></text:p>
            <text:p><text:span text:style-name="T2">200,00</text:span></text:p>
            <text:p><text:span text:style-name="T2">200,00</text:span></text:p>
            <text:p><text:span text:style-name="T2">200,00</text:span></text:p>
            <text:p><text:span text:style-name="T2">151.599,47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  <text:p><text:span text:style-name="T2">160.000,0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</table:table-cell>
          <table:table-cell office:value-type="string" table:style-name="ce55">
            <text:p><text:span text:style-name="T2">7.599,29</text:span></text:p>
            <text:p><text:span text:style-name="T2">41.631,70</text:span></text:p>
            <text:p><text:span text:style-name="T2">2.807,20</text:span></text:p>
            <text:p><text:span text:style-name="T2">54.381,76</text:span></text:p>
            <text:p><text:span text:style-name="T2">169.070,30</text:span></text:p>
            <text:p><text:span text:style-name="T2">200.193,56</text:span></text:p>
          </table:table-cell>
          <table:table-cell office:value-type="string" table:style-name="ce55">
            <text:p><text:span text:style-name="T2">7.599,29</text:span></text:p>
            <text:p><text:span text:style-name="T2">41.631,70</text:span></text:p>
            <text:p><text:span text:style-name="T2">2.807,20</text:span></text:p>
            <text:p><text:span text:style-name="T2">54.381,76</text:span></text:p>
            <text:p><text:span text:style-name="T2">158.938,90</text:span></text:p>
            <text:p><text:span text:style-name="T2">190.062,16</text:span></text:p>
          </table:table-cell>
          <table:table-cell office:value-type="string" table:style-name="ce55">
            <text:p><text:span text:style-name="T2">7.599,29</text:span></text:p>
            <text:p><text:span text:style-name="T2">37.566,10</text:span></text:p>
            <text:p><text:span text:style-name="T2">2.807,20</text:span></text:p>
            <text:p><text:span text:style-name="T2">50.316,16</text:span></text:p>
            <text:p><text:span text:style-name="T2">148.580,27</text:span></text:p>
            <text:p><text:span text:style-name="T2">179.703,53</text:span></text:p>
          </table:table-cell>
          <table:table-cell office:value-type="string" table:style-name="ce56">
            <text:p><text:span text:style-name="T2">4.065,60</text:span></text:p>
            <text:p><text:span text:style-name="T2">4.065,60</text:span></text:p>
            <text:p><text:span text:style-name="T2">10.358,63</text:span></text:p>
            <text:p><text:span text:style-name="T2">10.358,63</text:span></text:p>
          </table:table-cell>
          <table:table-cell office:value-type="string" table:style-name="ce55">
            <text:p><text:span text:style-name="T2">8.400,71</text:span></text:p>
            <text:p><text:span text:style-name="T2">1.353,30</text:span></text:p>
            <text:p><text:span text:style-name="T2">-2.807,20</text:span></text:p>
            <text:p><text:span text:style-name="T2">6.603,24</text:span></text:p>
            <text:p><text:span text:style-name="T2">-14.039,43</text:span></text:p>
            <text:p><text:span text:style-name="T2">200,00</text:span></text:p>
            <text:p><text:span text:style-name="T2">200,00</text:span></text:p>
            <text:p><text:span text:style-name="T2">200,00</text:span></text:p>
            <text:p><text:span text:style-name="T2">-38.462,69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  <text:p><text:span text:style-name="T2">160.000,0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table:number-columns-repeated="3" table:style-name="ce38"/>
          <table:table-cell office:value-type="string" table:style-name="ce66">
            <text:p><text:span text:style-name="T5">CAP. <text:s text:c="2"/>6 <text:s text:c="7"/>INVERSIONES REALES.</text:span></text:p>
          </table:table-cell>
          <table:table-cell office:value-type="float" office:value="160000" table:style-name="ce40">
            <text:p>160.000,00</text:p>
          </table:table-cell>
          <table:table-cell office:value-type="float" office:value="80000" table:style-name="ce40">
            <text:p>80.000,00</text:p>
          </table:table-cell>
          <table:table-cell office:value-type="float" office:value="240000" table:style-name="ce40">
            <text:p>240.000,00</text:p>
          </table:table-cell>
          <table:table-cell table:number-columns-repeated="4" table:style-name="ce38"/>
          <table:table-cell office:value-type="float" office:value="240000" table:style-name="ce40">
            <text:p>240.000,00</text:p>
          </table:table-cell>
          <table:table-cell table:number-columns-repeated="16372"/>
        </table:table-row>
        <table:table-row table:style-name="ro11">
          <table:table-cell table:number-columns-repeated="3" table:style-name="ce38"/>
          <table:table-cell office:value-type="string" table:style-name="ce39">
            <text:p><text:span text:style-name="T5">TOTAL GR. PROGRA. <text:s text:c="2"/>332</text:span></text:p>
          </table:table-cell>
          <table:table-cell office:value-type="float" office:value="1615616" table:style-name="ce40">
            <text:p>1.615.616,00</text:p>
          </table:table-cell>
          <table:table-cell office:value-type="float" office:value="46194.47" table:style-name="ce40">
            <text:p>46.194,47</text:p>
          </table:table-cell>
          <table:table-cell office:value-type="float" office:value="1661810.47" table:style-name="ce40">
            <text:p>1.661.810,47</text:p>
          </table:table-cell>
          <table:table-cell office:value-type="float" office:value="1453171.94" table:style-name="ce43">
            <text:p>1.453.171,94</text:p>
          </table:table-cell>
          <table:table-cell office:value-type="float" office:value="1410785.25" table:style-name="ce43">
            <text:p>1.410.785,25</text:p>
          </table:table-cell>
          <table:table-cell office:value-type="float" office:value="1400426.62" table:style-name="ce43">
            <text:p>1.400.426,62</text:p>
          </table:table-cell>
          <table:table-cell office:value-type="float" office:value="10358.629999999999" table:style-name="ce50">
            <text:p>10.358,63</text:p>
          </table:table-cell>
          <table:table-cell office:value-type="float" office:value="251025.22" table:style-name="ce40">
            <text:p>251.025,2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31</text:span></text:p>
          </table:table-cell>
          <table:table-cell office:value-type="string" table:style-name="ce13"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003</text:span></text:p>
            <text:p><text:span text:style-name="T2">13102</text:span></text:p>
            <text:p><text:span text:style-name="T2">13103</text:span></text:p>
          </table:table-cell>
          <table:table-cell office:value-type="string" table:style-name="ce13"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2">OTRAS INDEMNIZACIONES PERSONAL LABORAL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2">OTRAS REMUNERACIONES PERSONAL LABORAL TEMPORAL</text:span></text:p>
            <text:p><text:span text:style-name="T5">CTO <text:s text:c="3"/>131<text:s text:c="4"/></text:span><text:span text:style-name="T6">LABORAL TEMPORAL.<text:s/></text:span><text:span text:style-name="T7">ART. <text:s text:c="2"/>13<text:s text:c="6"/></text:span><text:span text:style-name="T5">PERSONAL LABORAL.</text:span></text:p>
          </table:table-cell>
          <table:table-cell office:value-type="string" table:style-name="ce55">
            <text:p><text:span text:style-name="T2">16.304,00</text:span></text:p>
            <text:p><text:span text:style-name="T2">62.958,00</text:span></text:p>
            <text:p><text:span text:style-name="T2">26.199,00</text:span></text:p>
            <text:p><text:span text:style-name="T2">10.690,00</text:span></text:p>
            <text:p><text:span text:style-name="T2">26.804,00</text:span></text:p>
            <text:p><text:span text:style-name="T2">142.955,00</text:span></text:p>
            <text:p><text:span text:style-name="T2">60.605,00</text:span></text:p>
            <text:p><text:span text:style-name="T2">195.948,00</text:span></text:p>
            <text:p><text:span text:style-name="T2">256.553,00</text:span></text:p>
            <text:p><text:span text:style-name="T2">399.508,00</text:span></text:p>
            <text:p><text:span text:style-name="T2">1.336.500,00</text:span></text:p>
            <text:p><text:span text:style-name="T2">1.336.500,00</text:span></text:p>
            <text:p><text:span text:style-name="T2">1.336.500,00</text:span></text:p>
          </table:table-cell>
          <table:table-cell table:style-name="ce13"/>
          <table:table-cell office:value-type="string" table:style-name="ce55">
            <text:p><text:span text:style-name="T2">16.304,00</text:span></text:p>
            <text:p><text:span text:style-name="T2">62.958,00</text:span></text:p>
            <text:p><text:span text:style-name="T2">26.199,00</text:span></text:p>
            <text:p><text:span text:style-name="T2">10.690,00</text:span></text:p>
            <text:p><text:span text:style-name="T2">26.804,00</text:span></text:p>
            <text:p><text:span text:style-name="T2">142.955,00</text:span></text:p>
            <text:p><text:span text:style-name="T2">60.605,00</text:span></text:p>
            <text:p><text:span text:style-name="T2">195.948,00</text:span></text:p>
            <text:p><text:span text:style-name="T2">256.553,00</text:span></text:p>
            <text:p><text:span text:style-name="T2">399.508,00</text:span></text:p>
            <text:p><text:span text:style-name="T2">1.336.500,00</text:span></text:p>
            <text:p><text:span text:style-name="T2">1.336.500,00</text:span></text:p>
            <text:p><text:span text:style-name="T2">1.336.500,00</text:span></text:p>
          </table:table-cell>
          <table:table-cell office:value-type="string" table:style-name="ce55">
            <text:p><text:span text:style-name="T2">6.687,22</text:span></text:p>
            <text:p><text:span text:style-name="T2">64.778,76</text:span></text:p>
            <text:p><text:span text:style-name="T2">21.379,14</text:span></text:p>
            <text:p><text:span text:style-name="T2">13.349,60</text:span></text:p>
            <text:p><text:span text:style-name="T2">33.757,54</text:span></text:p>
            <text:p><text:span text:style-name="T2">139.952,26</text:span></text:p>
            <text:p><text:span text:style-name="T2">66.368,28</text:span></text:p>
            <text:p><text:span text:style-name="T2">187.567,08</text:span></text:p>
            <text:p><text:span text:style-name="T2">253.935,36</text:span></text:p>
            <text:p><text:span text:style-name="T2">393.887,62</text:span></text:p>
            <text:p><text:span text:style-name="T2">1.302.594,13</text:span></text:p>
            <text:p><text:span text:style-name="T2">2.198,14</text:span></text:p>
            <text:p><text:span text:style-name="T2">1.304.792,27</text:span></text:p>
            <text:p><text:span text:style-name="T2">378,32</text:span></text:p>
            <text:p><text:span text:style-name="T2">378,32</text:span></text:p>
            <text:p><text:span text:style-name="T2">1.305.170,59</text:span></text:p>
          </table:table-cell>
          <table:table-cell office:value-type="string" table:style-name="ce55">
            <text:p><text:span text:style-name="T2">6.687,22</text:span></text:p>
            <text:p><text:span text:style-name="T2">64.778,76</text:span></text:p>
            <text:p><text:span text:style-name="T2">21.379,14</text:span></text:p>
            <text:p><text:span text:style-name="T2">13.349,60</text:span></text:p>
            <text:p><text:span text:style-name="T2">33.757,54</text:span></text:p>
            <text:p><text:span text:style-name="T2">139.952,26</text:span></text:p>
            <text:p><text:span text:style-name="T2">55.616,46</text:span></text:p>
            <text:p><text:span text:style-name="T2">182.006,98</text:span></text:p>
            <text:p><text:span text:style-name="T2">237.623,44</text:span></text:p>
            <text:p><text:span text:style-name="T2">377.575,70</text:span></text:p>
            <text:p><text:span text:style-name="T2">1.276.827,26</text:span></text:p>
            <text:p><text:span text:style-name="T2">2.198,14</text:span></text:p>
            <text:p><text:span text:style-name="T2">1.279.025,40</text:span></text:p>
            <text:p><text:span text:style-name="T2">378,32</text:span></text:p>
            <text:p><text:span text:style-name="T2">378,32</text:span></text:p>
            <text:p><text:span text:style-name="T2">1.279.403,72</text:span></text:p>
          </table:table-cell>
          <table:table-cell office:value-type="string" table:style-name="ce55">
            <text:p><text:span text:style-name="T2">6.687,22</text:span></text:p>
            <text:p><text:span text:style-name="T2">64.778,76</text:span></text:p>
            <text:p><text:span text:style-name="T2">21.379,14</text:span></text:p>
            <text:p><text:span text:style-name="T2">13.349,60</text:span></text:p>
            <text:p><text:span text:style-name="T2">33.757,54</text:span></text:p>
            <text:p><text:span text:style-name="T2">139.952,26</text:span></text:p>
            <text:p><text:span text:style-name="T2">55.616,46</text:span></text:p>
            <text:p><text:span text:style-name="T2">182.006,98</text:span></text:p>
            <text:p><text:span text:style-name="T2">237.623,44</text:span></text:p>
            <text:p><text:span text:style-name="T2">377.575,70</text:span></text:p>
            <text:p><text:span text:style-name="T2">1.276.827,26</text:span></text:p>
            <text:p><text:span text:style-name="T2">2.198,14</text:span></text:p>
            <text:p><text:span text:style-name="T2">1.279.025,40</text:span></text:p>
            <text:p><text:span text:style-name="T2">378,32</text:span></text:p>
            <text:p><text:span text:style-name="T2">378,32</text:span></text:p>
            <text:p><text:span text:style-name="T2">1.279.403,72</text:span></text:p>
          </table:table-cell>
          <table:table-cell table:style-name="ce13"/>
          <table:table-cell office:value-type="string" table:style-name="ce55">
            <text:p><text:span text:style-name="T2">9.616,78</text:span></text:p>
            <text:p><text:span text:style-name="T2">-1.820,76</text:span></text:p>
            <text:p><text:span text:style-name="T2">4.819,86</text:span></text:p>
            <text:p><text:span text:style-name="T2">-2.659,60</text:span></text:p>
            <text:p><text:span text:style-name="T2">-6.953,54</text:span></text:p>
            <text:p><text:span text:style-name="T2">3.002,74</text:span></text:p>
            <text:p><text:span text:style-name="T2">4.988,54</text:span></text:p>
            <text:p><text:span text:style-name="T2">13.941,02</text:span></text:p>
            <text:p><text:span text:style-name="T2">18.929,56</text:span></text:p>
            <text:p><text:span text:style-name="T2">21.932,30</text:span></text:p>
            <text:p><text:span text:style-name="T2">59.672,74</text:span></text:p>
            <text:p><text:span text:style-name="T2">-2.198,14</text:span></text:p>
            <text:p><text:span text:style-name="T2">57.474,60</text:span></text:p>
            <text:p><text:span text:style-name="T2">-378,32</text:span></text:p>
            <text:p><text:span text:style-name="T2">-378,32</text:span></text:p>
            <text:p><text:span text:style-name="T2">57.096,2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</table:table-cell>
          <table:table-cell office:value-type="string" table:style-name="ce13"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03</text:span></text:p>
            <text:p><text:span text:style-name="T2">212</text:span></text:p>
            <text:p><text:span text:style-name="T2">212</text:span></text:p>
            <text:p><text:span text:style-name="T2">213</text:span></text:p>
          </table:table-cell>
          <table:table-cell office:value-type="string" table:style-name="ce13"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0300</text:span></text:p>
            <text:p><text:span text:style-name="T2">21200</text:span></text:p>
            <text:p><text:span text:style-name="T2">21201</text:span></text:p>
            <text:p><text:span text:style-name="T2">21300</text:span></text:p>
          </table:table-cell>
          <table:table-cell office:value-type="string" table:style-name="ce13"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</table:table-cell>
          <table:table-cell office:value-type="string" table:style-name="ce55">
            <text:p><text:span text:style-name="T2">9.630,00</text:span></text:p>
            <text:p><text:span text:style-name="T2">9.630,00</text:span></text:p>
            <text:p><text:span text:style-name="T2">9.630,00</text:span></text:p>
            <text:p><text:span text:style-name="T2">506.523,00</text:span></text:p>
            <text:p><text:span text:style-name="T2">506.523,00</text:span></text:p>
            <text:p><text:span text:style-name="T2">23.303,00</text:span></text:p>
            <text:p><text:span text:style-name="T2">23.303,00</text:span></text:p>
            <text:p><text:span text:style-name="T2">529.826,00</text:span></text:p>
            <text:p><text:span text:style-name="T2">2.275.464,00</text:span></text:p>
            <text:p><text:span text:style-name="T2">52.552,00</text:span></text:p>
            <text:p><text:span text:style-name="T2">52.552,00</text:span></text:p>
            <text:p><text:span text:style-name="T2">52.552,00</text:span></text:p>
            <text:p><text:span text:style-name="T2">5.000,00</text:span></text:p>
            <text:p><text:span text:style-name="T2">6.000,00</text:span></text:p>
            <text:p><text:span text:style-name="T2">11.000,00</text:span></text:p>
            <text:p><text:span text:style-name="T2">14.000,00</text:span></text:p>
            <text:p><text:span text:style-name="T2">14.000,00</text:span></text:p>
          </table:table-cell>
          <table:table-cell table:style-name="ce13"/>
          <table:table-cell office:value-type="string" table:style-name="ce55">
            <text:p><text:span text:style-name="T2">9.630,00</text:span></text:p>
            <text:p><text:span text:style-name="T2">9.630,00</text:span></text:p>
            <text:p><text:span text:style-name="T2">9.630,00</text:span></text:p>
            <text:p><text:span text:style-name="T2">506.523,00</text:span></text:p>
            <text:p><text:span text:style-name="T2">506.523,00</text:span></text:p>
            <text:p><text:span text:style-name="T2">23.303,00</text:span></text:p>
            <text:p><text:span text:style-name="T2">23.303,00</text:span></text:p>
            <text:p><text:span text:style-name="T2">529.826,00</text:span></text:p>
            <text:p><text:span text:style-name="T2">2.275.464,00</text:span></text:p>
            <text:p><text:span text:style-name="T2">52.552,00</text:span></text:p>
            <text:p><text:span text:style-name="T2">52.552,00</text:span></text:p>
            <text:p><text:span text:style-name="T2">52.552,00</text:span></text:p>
            <text:p><text:span text:style-name="T2">5.000,00</text:span></text:p>
            <text:p><text:span text:style-name="T2">6.000,00</text:span></text:p>
            <text:p><text:span text:style-name="T2">11.000,00</text:span></text:p>
            <text:p><text:span text:style-name="T2">14.000,00</text:span></text:p>
            <text:p><text:span text:style-name="T2">14.000,00</text:span></text:p>
          </table:table-cell>
          <table:table-cell office:value-type="string" table:style-name="ce55">
            <text:p><text:span text:style-name="T2">13.538,57</text:span></text:p>
            <text:p><text:span text:style-name="T2">13.538,57</text:span></text:p>
            <text:p><text:span text:style-name="T2">2.287,28</text:span></text:p>
            <text:p><text:span text:style-name="T2">2.287,28</text:span></text:p>
            <text:p><text:span text:style-name="T2">15.825,85</text:span></text:p>
            <text:p><text:span text:style-name="T2">502.938,39</text:span></text:p>
            <text:p><text:span text:style-name="T2">502.938,39</text:span></text:p>
            <text:p><text:span text:style-name="T2">13.149,48</text:span></text:p>
            <text:p><text:span text:style-name="T2">13.149,48</text:span></text:p>
            <text:p><text:span text:style-name="T2">516.087,87</text:span></text:p>
            <text:p><text:span text:style-name="T2">2.230.971,93</text:span></text:p>
            <text:p><text:span text:style-name="T2">6.861,91</text:span></text:p>
            <text:p><text:span text:style-name="T2">6.861,91</text:span></text:p>
            <text:p><text:span text:style-name="T2">6.861,91</text:span></text:p>
            <text:p><text:span text:style-name="T2">121,00</text:span></text:p>
            <text:p><text:span text:style-name="T2">3.289,78</text:span></text:p>
            <text:p><text:span text:style-name="T2">3.410,78</text:span></text:p>
            <text:p><text:span text:style-name="T2">14.399,74</text:span></text:p>
            <text:p><text:span text:style-name="T2">14.399,74</text:span></text:p>
          </table:table-cell>
          <table:table-cell office:value-type="string" table:style-name="ce55">
            <text:p><text:span text:style-name="T2">13.538,57</text:span></text:p>
            <text:p><text:span text:style-name="T2">13.538,57</text:span></text:p>
            <text:p><text:span text:style-name="T2">2.287,28</text:span></text:p>
            <text:p><text:span text:style-name="T2">2.287,28</text:span></text:p>
            <text:p><text:span text:style-name="T2">15.825,85</text:span></text:p>
            <text:p><text:span text:style-name="T2">489.052,39</text:span></text:p>
            <text:p><text:span text:style-name="T2">489.052,39</text:span></text:p>
            <text:p><text:span text:style-name="T2">13.149,48</text:span></text:p>
            <text:p><text:span text:style-name="T2">13.149,48</text:span></text:p>
            <text:p><text:span text:style-name="T2">502.201,87</text:span></text:p>
            <text:p><text:span text:style-name="T2">2.175.007,14</text:span></text:p>
            <text:p><text:span text:style-name="T2">6.861,91</text:span></text:p>
            <text:p><text:span text:style-name="T2">6.861,91</text:span></text:p>
            <text:p><text:span text:style-name="T2">6.861,91</text:span></text:p>
            <text:p><text:span text:style-name="T2">121,00</text:span></text:p>
            <text:p><text:span text:style-name="T2">3.289,78</text:span></text:p>
            <text:p><text:span text:style-name="T2">3.410,78</text:span></text:p>
            <text:p><text:span text:style-name="T2">14.399,74</text:span></text:p>
            <text:p><text:span text:style-name="T2">14.399,74</text:span></text:p>
          </table:table-cell>
          <table:table-cell office:value-type="string" table:style-name="ce55">
            <text:p><text:span text:style-name="T2">13.538,57</text:span></text:p>
            <text:p><text:span text:style-name="T2">13.538,57</text:span></text:p>
            <text:p><text:span text:style-name="T2">2.287,28</text:span></text:p>
            <text:p><text:span text:style-name="T2">2.287,28</text:span></text:p>
            <text:p><text:span text:style-name="T2">15.825,85</text:span></text:p>
            <text:p><text:span text:style-name="T2">489.052,39</text:span></text:p>
            <text:p><text:span text:style-name="T2">489.052,39</text:span></text:p>
            <text:p><text:span text:style-name="T2">13.149,48</text:span></text:p>
            <text:p><text:span text:style-name="T2">13.149,48</text:span></text:p>
            <text:p><text:span text:style-name="T2">502.201,87</text:span></text:p>
            <text:p><text:span text:style-name="T2">2.175.007,14</text:span></text:p>
            <text:p><text:span text:style-name="T2">6.861,91</text:span></text:p>
            <text:p><text:span text:style-name="T2">6.861,91</text:span></text:p>
            <text:p><text:span text:style-name="T2">6.861,91</text:span></text:p>
            <text:p><text:span text:style-name="T2">121,00</text:span></text:p>
            <text:p><text:span text:style-name="T2">3.289,78</text:span></text:p>
            <text:p><text:span text:style-name="T2">3.410,78</text:span></text:p>
            <text:p><text:span text:style-name="T2">14.399,74</text:span></text:p>
            <text:p><text:span text:style-name="T2">14.399,74</text:span></text:p>
          </table:table-cell>
          <table:table-cell table:style-name="ce13"/>
          <table:table-cell office:value-type="string" table:style-name="ce55">
            <text:p><text:span text:style-name="T2">-3.908,57</text:span></text:p>
            <text:p><text:span text:style-name="T2">-3.908,57</text:span></text:p>
            <text:p><text:span text:style-name="T2">-2.287,28</text:span></text:p>
            <text:p><text:span text:style-name="T2">-2.287,28</text:span></text:p>
            <text:p><text:span text:style-name="T2">-6.195,85</text:span></text:p>
            <text:p><text:span text:style-name="T2">17.470,61</text:span></text:p>
            <text:p><text:span text:style-name="T2">17.470,61</text:span></text:p>
            <text:p><text:span text:style-name="T2">10.153,52</text:span></text:p>
            <text:p><text:span text:style-name="T2">10.153,52</text:span></text:p>
            <text:p><text:span text:style-name="T2">27.624,13</text:span></text:p>
            <text:p><text:span text:style-name="T2">100.456,86</text:span></text:p>
            <text:p><text:span text:style-name="T2">45.690,09</text:span></text:p>
            <text:p><text:span text:style-name="T2">45.690,09</text:span></text:p>
            <text:p><text:span text:style-name="T2">45.690,09</text:span></text:p>
            <text:p><text:span text:style-name="T2">4.879,00</text:span></text:p>
            <text:p><text:span text:style-name="T2">2.710,22</text:span></text:p>
            <text:p><text:span text:style-name="T2">7.589,22</text:span></text:p>
            <text:p><text:span text:style-name="T2">-399,74</text:span></text:p>
            <text:p><text:span text:style-name="T2">-399,7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</table:table-cell>
          <table:table-cell office:value-type="string" table:style-name="ce13">
            <text:p><text:span text:style-name="T2">215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3</text:span></text:p>
            <text:p><text:span text:style-name="T2">224</text:span></text:p>
            <text:p><text:span text:style-name="T2">224</text:span></text:p>
            <text:p><text:span text:style-name="T2">226</text:span></text:p>
          </table:table-cell>
          <table:table-cell office:value-type="string" table:style-name="ce13">
            <text:p><text:span text:style-name="T2">21500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00</text:span></text:p>
            <text:p><text:span text:style-name="T2">22101</text:span></text:p>
            <text:p><text:span text:style-name="T2">22102</text:span></text:p>
            <text:p><text:span text:style-name="T2">22104</text:span></text:p>
            <text:p><text:span text:style-name="T2">22199</text:span></text:p>
            <text:p><text:span text:style-name="T2">22299</text:span></text:p>
            <text:p><text:span text:style-name="T2">22300</text:span></text:p>
            <text:p><text:span text:style-name="T2">22400</text:span></text:p>
            <text:p><text:span text:style-name="T2">22401</text:span></text:p>
            <text:p><text:span text:style-name="T2">22601</text:span></text:p>
          </table:table-cell>
          <table:table-cell office:value-type="string" table:style-name="ce13"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 SUMINISTRO DE AGUA SUMINISTRO DE GAS. 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OTROS GASTOS EN COMUNICACIONES.</text:span></text:p>
            <text:p><text:span text:style-name="T5">CTO <text:s text:c="3"/>222<text:s text:c="4"/></text:span><text:span text:style-name="T6">COMUNICACIONES.</text:span></text:p>
            <text:p><text:span text:style-name="T2">TRANSPORTES</text:span></text:p>
            <text:p><text:span text:style-name="T5">CTO <text:s text:c="3"/>223<text:s text:c="4"/></text:span><text:span text:style-name="T6">TRANSPORTES.</text:span></text:p>
            <text:p><text:span text:style-name="T2">PRIMAS DE SEGUROS CENTRALIZADAS 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</table:table-cell>
          <table:table-cell office:value-type="string" table:style-name="ce55">
            <text:p><text:span text:style-name="T2">3.000,00</text:span></text:p>
            <text:p><text:span text:style-name="T2">3.000,00</text:span></text:p>
            <text:p><text:span text:style-name="T2">28.000,00</text:span></text:p>
            <text:p><text:span text:style-name="T2">1.000,00</text:span></text:p>
            <text:p><text:span text:style-name="T2">1.000,00</text:span></text:p>
            <text:p><text:span text:style-name="T2">5.000,00</text:span></text:p>
            <text:p><text:span text:style-name="T2">7.000,00</text:span></text:p>
            <text:p><text:span text:style-name="T2">11.200,00</text:span></text:p>
            <text:p><text:span text:style-name="T2">1.500,00</text:span></text:p>
            <text:p><text:span text:style-name="T2">5.515,00</text:span></text:p>
            <text:p><text:span text:style-name="T2">28.000,00</text:span></text:p>
            <text:p><text:span text:style-name="T2">46.215,00</text:span></text:p>
            <text:p><text:span text:style-name="T2">100,00</text:span></text:p>
            <text:p><text:span text:style-name="T2">100,00</text:span></text:p>
            <text:p><text:span text:style-name="T2">17.000,00</text:span></text:p>
            <text:p><text:span text:style-name="T2">17.000,00</text:span></text:p>
            <text:p><text:span text:style-name="T2">1.000,00</text:span></text:p>
            <text:p><text:span text:style-name="T2">6.500,00</text:span></text:p>
            <text:p><text:span text:style-name="T2">7.500,00</text:span></text:p>
            <text:p><text:span text:style-name="T2">1.600,00</text:span></text:p>
          </table:table-cell>
          <table:table-cell office:value-type="string" table:style-name="ce63">
            <text:p><text:span text:style-name="T2">3.705,67</text:span></text:p>
            <text:p><text:span text:style-name="T2">-4.000,00</text:span></text:p>
            <text:p><text:span text:style-name="T2">-294,33</text:span></text:p>
          </table:table-cell>
          <table:table-cell office:value-type="string" table:style-name="ce55">
            <text:p><text:span text:style-name="T2">3.000,00</text:span></text:p>
            <text:p><text:span text:style-name="T2">3.000,00</text:span></text:p>
            <text:p><text:span text:style-name="T2">28.000,00</text:span></text:p>
            <text:p><text:span text:style-name="T2">1.000,00</text:span></text:p>
            <text:p><text:span text:style-name="T2">1.000,00</text:span></text:p>
            <text:p><text:span text:style-name="T2">5.000,00</text:span></text:p>
            <text:p><text:span text:style-name="T2">7.000,00</text:span></text:p>
            <text:p><text:span text:style-name="T2">14.905,67</text:span></text:p>
            <text:p><text:span text:style-name="T2">1.500,00</text:span></text:p>
            <text:p><text:span text:style-name="T2">5.515,00</text:span></text:p>
            <text:p><text:span text:style-name="T2">24.000,00</text:span></text:p>
            <text:p><text:span text:style-name="T2">45.920,67</text:span></text:p>
            <text:p><text:span text:style-name="T2">100,00</text:span></text:p>
            <text:p><text:span text:style-name="T2">100,00</text:span></text:p>
            <text:p><text:span text:style-name="T2">17.000,00</text:span></text:p>
            <text:p><text:span text:style-name="T2">17.000,00</text:span></text:p>
            <text:p><text:span text:style-name="T2">1.000,00</text:span></text:p>
            <text:p><text:span text:style-name="T2">6.500,00</text:span></text:p>
            <text:p><text:span text:style-name="T2">7.500,00</text:span></text:p>
            <text:p><text:span text:style-name="T2">1.600,00</text:span></text:p>
          </table:table-cell>
          <table:table-cell office:value-type="string" table:style-name="ce55">
            <text:p><text:span text:style-name="T2">6.163,74</text:span></text:p>
            <text:p><text:span text:style-name="T2">6.163,74</text:span></text:p>
            <text:p><text:span text:style-name="T2">23.974,26</text:span></text:p>
            <text:p><text:span text:style-name="T2">4.873,19</text:span></text:p>
            <text:p><text:span text:style-name="T2">11.256,04</text:span></text:p>
            <text:p><text:span text:style-name="T2">16.129,23</text:span></text:p>
            <text:p><text:span text:style-name="T2">24.347,77</text:span></text:p>
            <text:p><text:span text:style-name="T2">4.413,72</text:span></text:p>
            <text:p><text:span text:style-name="T2">752,55</text:span></text:p>
            <text:p><text:span text:style-name="T2">467,87</text:span></text:p>
            <text:p><text:span text:style-name="T2">3.366,30</text:span></text:p>
            <text:p><text:span text:style-name="T2">33.348,21</text:span></text:p>
            <text:p><text:span text:style-name="T2">10.616,74</text:span></text:p>
            <text:p><text:span text:style-name="T2">10.616,74</text:span></text:p>
            <text:p><text:span text:style-name="T2">663,02</text:span></text:p>
            <text:p><text:span text:style-name="T2">5.964,51</text:span></text:p>
            <text:p><text:span text:style-name="T2">6.627,53</text:span></text:p>
            <text:p><text:span text:style-name="T2">3.956,74</text:span></text:p>
          </table:table-cell>
          <table:table-cell office:value-type="string" table:style-name="ce55">
            <text:p><text:span text:style-name="T2">6.163,74</text:span></text:p>
            <text:p><text:span text:style-name="T2">6.163,74</text:span></text:p>
            <text:p><text:span text:style-name="T2">23.974,26</text:span></text:p>
            <text:p><text:span text:style-name="T2">4.873,19</text:span></text:p>
            <text:p><text:span text:style-name="T2">11.256,04</text:span></text:p>
            <text:p><text:span text:style-name="T2">16.129,23</text:span></text:p>
            <text:p><text:span text:style-name="T2">23.310,58</text:span></text:p>
            <text:p><text:span text:style-name="T2">4.413,72</text:span></text:p>
            <text:p><text:span text:style-name="T2">752,55</text:span></text:p>
            <text:p><text:span text:style-name="T2">467,87</text:span></text:p>
            <text:p><text:span text:style-name="T2">3.366,30</text:span></text:p>
            <text:p><text:span text:style-name="T2">32.311,02</text:span></text:p>
            <text:p><text:span text:style-name="T2">7.525,21</text:span></text:p>
            <text:p><text:span text:style-name="T2">7.525,21</text:span></text:p>
            <text:p><text:span text:style-name="T2">663,02</text:span></text:p>
            <text:p><text:span text:style-name="T2">5.964,51</text:span></text:p>
            <text:p><text:span text:style-name="T2">6.627,53</text:span></text:p>
            <text:p><text:span text:style-name="T2">3.956,74</text:span></text:p>
          </table:table-cell>
          <table:table-cell office:value-type="string" table:style-name="ce55">
            <text:p><text:span text:style-name="T2">6.163,74</text:span></text:p>
            <text:p><text:span text:style-name="T2">6.163,74</text:span></text:p>
            <text:p><text:span text:style-name="T2">23.974,26</text:span></text:p>
            <text:p><text:span text:style-name="T2">4.873,19</text:span></text:p>
            <text:p><text:span text:style-name="T2">11.256,04</text:span></text:p>
            <text:p><text:span text:style-name="T2">16.129,23</text:span></text:p>
            <text:p><text:span text:style-name="T2">21.021,47</text:span></text:p>
            <text:p><text:span text:style-name="T2">3.436,82</text:span></text:p>
            <text:p><text:span text:style-name="T2">752,55</text:span></text:p>
            <text:p><text:span text:style-name="T2">467,87</text:span></text:p>
            <text:p><text:span text:style-name="T2">3.366,30</text:span></text:p>
            <text:p><text:span text:style-name="T2">29.045,01</text:span></text:p>
            <text:p><text:span text:style-name="T2">7.525,21</text:span></text:p>
            <text:p><text:span text:style-name="T2">7.525,21</text:span></text:p>
            <text:p><text:span text:style-name="T2">663,02</text:span></text:p>
            <text:p><text:span text:style-name="T2">1.652,97</text:span></text:p>
            <text:p><text:span text:style-name="T2">2.315,99</text:span></text:p>
            <text:p><text:span text:style-name="T2">3.956,74</text:span></text:p>
          </table:table-cell>
          <table:table-cell office:value-type="string" table:style-name="ce63">
            <text:p><text:span text:style-name="T2">2.289,11</text:span></text:p>
            <text:p><text:span text:style-name="T2">976,90</text:span></text:p>
            <text:p><text:span text:style-name="T2">3.266,01</text:span></text:p>
            <text:p><text:span text:style-name="T2">4.311,54</text:span></text:p>
            <text:p><text:span text:style-name="T2">4.311,54</text:span></text:p>
          </table:table-cell>
          <table:table-cell office:value-type="string" table:style-name="ce55">
            <text:p><text:span text:style-name="T2">-3.163,74</text:span></text:p>
            <text:p><text:span text:style-name="T2">-3.163,74</text:span></text:p>
            <text:p><text:span text:style-name="T2">4.025,74</text:span></text:p>
            <text:p><text:span text:style-name="T2">-3.873,19</text:span></text:p>
            <text:p><text:span text:style-name="T2">1.000,00</text:span></text:p>
            <text:p><text:span text:style-name="T2">-6.256,04</text:span></text:p>
            <text:p><text:span text:style-name="T2">-9.129,23</text:span></text:p>
            <text:p><text:span text:style-name="T2">-8.404,91</text:span></text:p>
            <text:p><text:span text:style-name="T2">-2.913,72</text:span></text:p>
            <text:p><text:span text:style-name="T2">-752,55</text:span></text:p>
            <text:p><text:span text:style-name="T2">5.047,13</text:span></text:p>
            <text:p><text:span text:style-name="T2">20.633,70</text:span></text:p>
            <text:p><text:span text:style-name="T2">13.609,65</text:span></text:p>
            <text:p><text:span text:style-name="T2">100,00</text:span></text:p>
            <text:p><text:span text:style-name="T2">100,00</text:span></text:p>
            <text:p><text:span text:style-name="T2">9.474,79</text:span></text:p>
            <text:p><text:span text:style-name="T2">9.474,79</text:span></text:p>
            <text:p><text:span text:style-name="T2">336,98</text:span></text:p>
            <text:p><text:span text:style-name="T2">535,49</text:span></text:p>
            <text:p><text:span text:style-name="T2">872,47</text:span></text:p>
            <text:p><text:span text:style-name="T2">-2.356,7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</table:table-cell>
          <table:table-cell office:value-type="string" table:style-name="ce13"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22602</text:span></text:p>
            <text:p><text:span text:style-name="T2">22606</text:span></text:p>
            <text:p><text:span text:style-name="T2">22609</text:span></text:p>
            <text:p><text:span text:style-name="T2">22613</text:span></text:p>
            <text:p><text:span text:style-name="T2">22699</text:span></text:p>
            <text:p><text:span text:style-name="T2">22703</text:span></text:p>
            <text:p><text:span text:style-name="T2">22712</text:span></text:p>
            <text:p><text:span text:style-name="T2">22717</text:span></text:p>
            <text:p><text:span text:style-name="T2">22718</text:span></text:p>
            <text:p><text:span text:style-name="T2">22799</text:span></text:p>
            <text:p><text:span text:style-name="T2">23010</text:span></text:p>
            <text:p><text:span text:style-name="T2">23020</text:span></text:p>
            <text:p><text:span text:style-name="T2">23100</text:span></text:p>
            <text:p><text:span text:style-name="T2">23110</text:span></text:p>
            <text:p><text:span text:style-name="T2">23120</text:span></text:p>
          </table:table-cell>
          <table:table-cell office:value-type="string" table:style-name="ce13">
            <text:p><text:span text:style-name="T2">PUBLICIDAD Y PROPAGANDA. REUNIONES, CONFERENCIAS Y CURSOS.</text:span></text:p>
            <text:p><text:span text:style-name="T2">ACTIVIDADES CULTURALES Y DEPORTIVAS</text:span></text:p>
            <text:p><text:span text:style-name="T2">FESTEJOS POPULARES OTROS GASTOS DIVERSOS<text:s/></text:span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DE SERVICIOS DE INFORM`TICA</text:span></text:p>
            <text:p><text:span text:style-name="T2">CONTRATACIÓN SERV.CULTURALES, DEPORT., SANITARIOS Y SOCIALES</text:span></text:p>
            <text:p><text:span text:style-name="T2">CONTRATACIÓN DE SERVICIOS DE REPARTO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DIRECTIVO.</text:span></text:p>
            <text:p><text:span text:style-name="T2">LOCOMOCIÓN DEL PERSONAL NO DIRECTIVO.</text:span></text:p>
          </table:table-cell>
          <table:table-cell office:value-type="string" table:style-name="ce55">
            <text:p><text:span text:style-name="T2">5.100,00</text:span></text:p>
            <text:p><text:span text:style-name="T2">19.240,00</text:span></text:p>
            <text:p><text:span text:style-name="T2">15.000,00</text:span></text:p>
            <text:p><text:span text:style-name="T2">71.000,00</text:span></text:p>
            <text:p><text:span text:style-name="T2">111.940,00</text:span></text:p>
            <text:p><text:span text:style-name="T2">31.000,00</text:span></text:p>
            <text:p><text:span text:style-name="T2">644.850,00</text:span></text:p>
            <text:p><text:span text:style-name="T2">500,00</text:span></text:p>
            <text:p><text:span text:style-name="T2">104.050,00</text:span></text:p>
            <text:p><text:span text:style-name="T2">780.400,00</text:span></text:p>
            <text:p><text:span text:style-name="T2">970.155,00</text:span></text:p>
            <text:p><text:span text:style-name="T2">300,00</text:span></text:p>
            <text:p><text:span text:style-name="T2">350,00</text:span></text:p>
            <text:p><text:span text:style-name="T2">650,00</text:span></text:p>
            <text:p><text:span text:style-name="T2">30,00</text:span></text:p>
            <text:p><text:span text:style-name="T2">140,00</text:span></text:p>
            <text:p><text:span text:style-name="T2">340,00</text:span></text:p>
          </table:table-cell>
          <table:table-cell office:value-type="string" table:style-name="ce56">
            <text:p><text:span text:style-name="T2">-15.000,00</text:span></text:p>
            <text:p><text:span text:style-name="T2">28.933,61</text:span></text:p>
            <text:p><text:span text:style-name="T2">13.933,61</text:span></text:p>
            <text:p><text:span text:style-name="T2">13.639,28</text:span></text:p>
          </table:table-cell>
          <table:table-cell office:value-type="string" table:style-name="ce55">
            <text:p><text:span text:style-name="T2">5.100,00</text:span></text:p>
            <text:p><text:span text:style-name="T2">19.240,00</text:span></text:p>
            <text:p><text:span text:style-name="T2">15.000,00</text:span></text:p>
            <text:p><text:span text:style-name="T2">71.000,00</text:span></text:p>
            <text:p><text:span text:style-name="T2">111.940,00</text:span></text:p>
            <text:p><text:span text:style-name="T2">16.000,00</text:span></text:p>
            <text:p><text:span text:style-name="T2">673.783,61</text:span></text:p>
            <text:p><text:span text:style-name="T2">500,00</text:span></text:p>
            <text:p><text:span text:style-name="T2">104.050,00</text:span></text:p>
            <text:p><text:span text:style-name="T2">794.333,61</text:span></text:p>
            <text:p><text:span text:style-name="T2">983.794,28</text:span></text:p>
            <text:p><text:span text:style-name="T2">300,00</text:span></text:p>
            <text:p><text:span text:style-name="T2">350,00</text:span></text:p>
            <text:p><text:span text:style-name="T2">650,00</text:span></text:p>
            <text:p><text:span text:style-name="T2">30,00</text:span></text:p>
            <text:p><text:span text:style-name="T2">140,00</text:span></text:p>
            <text:p><text:span text:style-name="T2">340,00</text:span></text:p>
          </table:table-cell>
          <table:table-cell office:value-type="string" table:style-name="ce55">
            <text:p><text:span text:style-name="T2">4.992,46</text:span></text:p>
            <text:p><text:span text:style-name="T2">11.113,76</text:span></text:p>
            <text:p><text:span text:style-name="T2">140,40</text:span></text:p>
            <text:p><text:span text:style-name="T2">27.642,62</text:span></text:p>
            <text:p><text:span text:style-name="T2">32.719,86</text:span></text:p>
            <text:p><text:span text:style-name="T2">80.565,84</text:span></text:p>
            <text:p><text:span text:style-name="T2">18.029,00</text:span></text:p>
            <text:p><text:span text:style-name="T2">509.732,20</text:span></text:p>
            <text:p><text:span text:style-name="T2">32.364,72</text:span></text:p>
            <text:p><text:span text:style-name="T2">560.125,92</text:span></text:p>
            <text:p><text:span text:style-name="T2">707.413,47</text:span></text:p>
            <text:p><text:span text:style-name="T2">68,70</text:span></text:p>
            <text:p><text:span text:style-name="T2">68,70</text:span></text:p>
            <text:p><text:span text:style-name="T2">234,17</text:span></text:p>
          </table:table-cell>
          <table:table-cell office:value-type="string" table:style-name="ce55">
            <text:p><text:span text:style-name="T2">4.992,46</text:span></text:p>
            <text:p><text:span text:style-name="T2">11.113,76</text:span></text:p>
            <text:p><text:span text:style-name="T2">140,40</text:span></text:p>
            <text:p><text:span text:style-name="T2">9.619,67</text:span></text:p>
            <text:p><text:span text:style-name="T2">32.719,86</text:span></text:p>
            <text:p><text:span text:style-name="T2">62.542,89</text:span></text:p>
            <text:p><text:span text:style-name="T2">9.075,00</text:span></text:p>
            <text:p><text:span text:style-name="T2">469.406,52</text:span></text:p>
            <text:p><text:span text:style-name="T2">26.020,69</text:span></text:p>
            <text:p><text:span text:style-name="T2">504.502,21</text:span></text:p>
            <text:p><text:span text:style-name="T2">629.638,09</text:span></text:p>
            <text:p><text:span text:style-name="T2">68,70</text:span></text:p>
            <text:p><text:span text:style-name="T2">68,70</text:span></text:p>
            <text:p><text:span text:style-name="T2">234,17</text:span></text:p>
          </table:table-cell>
          <table:table-cell office:value-type="string" table:style-name="ce55">
            <text:p><text:span text:style-name="T2">4.992,46</text:span></text:p>
            <text:p><text:span text:style-name="T2">11.113,76</text:span></text:p>
            <text:p><text:span text:style-name="T2">140,40</text:span></text:p>
            <text:p><text:span text:style-name="T2">9.619,67</text:span></text:p>
            <text:p><text:span text:style-name="T2">32.719,86</text:span></text:p>
            <text:p><text:span text:style-name="T2">62.542,89</text:span></text:p>
            <text:p><text:span text:style-name="T2">9.075,00</text:span></text:p>
            <text:p><text:span text:style-name="T2">440.577,35</text:span></text:p>
            <text:p><text:span text:style-name="T2">26.020,69</text:span></text:p>
            <text:p><text:span text:style-name="T2">475.673,04</text:span></text:p>
            <text:p><text:span text:style-name="T2">593.231,37</text:span></text:p>
            <text:p><text:span text:style-name="T2">68,70</text:span></text:p>
            <text:p><text:span text:style-name="T2">68,70</text:span></text:p>
            <text:p><text:span text:style-name="T2">234,17</text:span></text:p>
          </table:table-cell>
          <table:table-cell office:value-type="string" table:style-name="ce64">
            <text:p><text:span text:style-name="T2">28.829,17</text:span></text:p>
            <text:p><text:span text:style-name="T2">28.829,17</text:span></text:p>
            <text:p><text:span text:style-name="T2">36.406,72</text:span></text:p>
          </table:table-cell>
          <table:table-cell office:value-type="string" table:style-name="ce55">
            <text:p><text:span text:style-name="T2">107,54</text:span></text:p>
            <text:p><text:span text:style-name="T2">8.126,24</text:span></text:p>
            <text:p><text:span text:style-name="T2">-140,40</text:span></text:p>
            <text:p><text:span text:style-name="T2">5.380,33</text:span></text:p>
            <text:p><text:span text:style-name="T2">38.280,14</text:span></text:p>
            <text:p><text:span text:style-name="T2">49.397,11</text:span></text:p>
            <text:p><text:span text:style-name="T2">6.925,00</text:span></text:p>
            <text:p><text:span text:style-name="T2">204.377,09</text:span></text:p>
            <text:p><text:span text:style-name="T2">500,00</text:span></text:p>
            <text:p><text:span text:style-name="T2">78.029,31</text:span></text:p>
            <text:p><text:span text:style-name="T2">289.831,40</text:span></text:p>
            <text:p><text:span text:style-name="T2">354.156,19</text:span></text:p>
            <text:p><text:span text:style-name="T2">300,00</text:span></text:p>
            <text:p><text:span text:style-name="T2">281,30</text:span></text:p>
            <text:p><text:span text:style-name="T2">581,30</text:span></text:p>
            <text:p><text:span text:style-name="T2">30,00</text:span></text:p>
            <text:p><text:span text:style-name="T2">140,00</text:span></text:p>
            <text:p><text:span text:style-name="T2">105,8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  <text:p><text:span text:style-name="T2">334</text:span></text:p>
          </table:table-cell>
          <table:table-cell office:value-type="string" table:style-name="ce13">
            <text:p><text:span text:style-name="T2">233</text:span></text:p>
            <text:p><text:span text:style-name="T2">359</text:span></text:p>
            <text:p><text:span text:style-name="T2">480</text:span></text:p>
            <text:p><text:span text:style-name="T2">480</text:span></text:p>
            <text:p><text:span text:style-name="T2">480</text:span></text:p>
            <text:p><text:span text:style-name="T2">625</text:span></text:p>
          </table:table-cell>
          <table:table-cell office:value-type="string" table:style-name="ce13">
            <text:p><text:span text:style-name="T2">23302</text:span></text:p>
            <text:p><text:span text:style-name="T2">35900</text:span></text:p>
            <text:p><text:span text:style-name="T2">48000</text:span></text:p>
            <text:p><text:span text:style-name="T2">48001</text:span></text:p>
            <text:p><text:span text:style-name="T2">48013</text:span></text:p>
            <text:p><text:span text:style-name="T2">62500</text:span></text:p>
          </table:table-cell>
          <table:table-cell office:value-type="string" table:style-name="ce13">
            <text:p><text:span text:style-name="T5">CTO <text:s text:c="3"/>231<text:s text:c="4"/></text:span><text:span text:style-name="T6">LOCOMOCIÓN.</text:span></text:p>
            <text:p><text:span text:style-name="T2">OTRAS INDEMNIZACIONES DEL PERSONAL NO DIRECTIVO</text:span></text:p>
            <text:p><text:span text:style-name="T5">CTO <text:s text:c="3"/>233<text:s text:c="4"/></text:span><text:span text:style-name="T6">OTRAS INDEMNIZACIONES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FAMILIAS.</text:span></text:p>
            <text:p><text:span text:style-name="T2">PREMIO BLAS DE OTERO</text:span></text:p>
            <text:p><text:span text:style-name="T2">TRANSFERENCIAS CORRIENTES A LA FUNDACIÓN FRANCISCO UMBRAL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7">ART. <text:s text:c="2"/>62<text:s text:c="6"/></text:span><text:span text:style-name="T5">INVERSIÓN NUEVA ASOCIADA AL FUNCIONAM OPERAT DE LOS SERV.</text:span></text:p>
          </table:table-cell>
          <table:table-cell office:value-type="string" table:style-name="ce55">
            <text:p><text:span text:style-name="T2">510,00</text:span></text:p>
            <text:p><text:span text:style-name="T2">2.000,00</text:span></text:p>
            <text:p><text:span text:style-name="T2">2.000,00</text:span></text:p>
            <text:p><text:span text:style-name="T2">3.160,00</text:span></text:p>
            <text:p><text:span text:style-name="T2">1.053.867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6.000,00</text:span></text:p>
            <text:p><text:span text:style-name="T2">12.000,00</text:span></text:p>
            <text:p><text:span text:style-name="T2">18.010,00</text:span></text:p>
            <text:p><text:span text:style-name="T2">18.010,00</text:span></text:p>
            <text:p><text:span text:style-name="T2">18.010,00</text:span></text:p>
            <text:p><text:span text:style-name="T2">18.250,00</text:span></text:p>
            <text:p><text:span text:style-name="T2">18.250,00</text:span></text:p>
            <text:p><text:span text:style-name="T2">18.250,00</text:span></text:p>
          </table:table-cell>
          <table:table-cell office:value-type="float" office:value="13639.28" table:style-name="ce50">
            <text:p>13.639,28</text:p>
          </table:table-cell>
          <table:table-cell office:value-type="string" table:style-name="ce55">
            <text:p><text:span text:style-name="T2">510,00</text:span></text:p>
            <text:p><text:span text:style-name="T2">2.000,00</text:span></text:p>
            <text:p><text:span text:style-name="T2">2.000,00</text:span></text:p>
            <text:p><text:span text:style-name="T2">3.160,00</text:span></text:p>
            <text:p><text:span text:style-name="T2">1.067.506,28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6.000,00</text:span></text:p>
            <text:p><text:span text:style-name="T2">12.000,00</text:span></text:p>
            <text:p><text:span text:style-name="T2">18.010,00</text:span></text:p>
            <text:p><text:span text:style-name="T2">18.010,00</text:span></text:p>
            <text:p><text:span text:style-name="T2">18.010,00</text:span></text:p>
            <text:p><text:span text:style-name="T2">18.250,00</text:span></text:p>
            <text:p><text:span text:style-name="T2">18.250,00</text:span></text:p>
            <text:p><text:span text:style-name="T2">18.250,00</text:span></text:p>
          </table:table-cell>
          <table:table-cell office:value-type="string" table:style-name="ce55">
            <text:p><text:span text:style-name="T2">234,17</text:span></text:p>
            <text:p><text:span text:style-name="T2">302,87</text:span></text:p>
            <text:p><text:span text:style-name="T2">738.552,51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7.981,61</text:span></text:p>
            <text:p><text:span text:style-name="T2">17.981,61</text:span></text:p>
            <text:p><text:span text:style-name="T2">17.981,61</text:span></text:p>
          </table:table-cell>
          <table:table-cell office:value-type="string" table:style-name="ce55">
            <text:p><text:span text:style-name="T2">234,17</text:span></text:p>
            <text:p><text:span text:style-name="T2">302,87</text:span></text:p>
            <text:p><text:span text:style-name="T2">660.777,13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7.981,61</text:span></text:p>
            <text:p><text:span text:style-name="T2">17.981,61</text:span></text:p>
            <text:p><text:span text:style-name="T2">17.981,61</text:span></text:p>
          </table:table-cell>
          <table:table-cell office:value-type="string" table:style-name="ce55">
            <text:p><text:span text:style-name="T2">234,17</text:span></text:p>
            <text:p><text:span text:style-name="T2">302,87</text:span></text:p>
            <text:p><text:span text:style-name="T2">624.370,41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7.981,61</text:span></text:p>
            <text:p><text:span text:style-name="T2">17.981,61</text:span></text:p>
            <text:p><text:span text:style-name="T2">17.981,61</text:span></text:p>
          </table:table-cell>
          <table:table-cell office:value-type="float" office:value="36406.720000000001" table:style-name="ce50">
            <text:p>36.406,72</text:p>
          </table:table-cell>
          <table:table-cell office:value-type="string" table:style-name="ce55">
            <text:p><text:span text:style-name="T2">275,83</text:span></text:p>
            <text:p><text:span text:style-name="T2">2.000,00</text:span></text:p>
            <text:p><text:span text:style-name="T2">2.000,00</text:span></text:p>
            <text:p><text:span text:style-name="T2">2.857,13</text:span></text:p>
            <text:p><text:span text:style-name="T2">406.729,15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6.000,00</text:span></text:p>
            <text:p><text:span text:style-name="T2">6.010,00</text:span></text:p>
            <text:p><text:span text:style-name="T2">6.010,00</text:span></text:p>
            <text:p><text:span text:style-name="T2">6.010,00</text:span></text:p>
            <text:p><text:span text:style-name="T2">268,39</text:span></text:p>
            <text:p><text:span text:style-name="T2">268,39</text:span></text:p>
            <text:p><text:span text:style-name="T2">268,3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3">
          <table:table-cell office:value-type="float" office:value="334" table:style-name="ce59">
            <text:p>334</text:p>
          </table:table-cell>
          <table:table-cell office:value-type="float" office:value="632" table:style-name="ce60">
            <text:p>632</text:p>
          </table:table-cell>
          <table:table-cell office:value-type="float" office:value="63200" table:style-name="ce61">
            <text:p>63200</text:p>
          </table:table-cell>
          <table:table-cell office:value-type="string" table:style-name="ce13"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float" office:value="18250" table:style-name="ce74">
            <text:p>18.250,00</text:p>
          </table:table-cell>
          <table:table-cell office:value-type="string" table:style-name="ce56">
            <text:p><text:span text:style-name="T2">53.206,98</text:span></text:p>
            <text:p><text:span text:style-name="T2">53.206,98</text:span></text:p>
            <text:p><text:span text:style-name="T2">53.206,98</text:span></text:p>
            <text:p><text:span text:style-name="T2">53.206,98</text:span></text:p>
          </table:table-cell>
          <table:table-cell office:value-type="string" table:style-name="ce56">
            <text:p><text:span text:style-name="T2">53.206,98</text:span></text:p>
            <text:p><text:span text:style-name="T2">53.206,98</text:span></text:p>
            <text:p><text:span text:style-name="T2">53.206,98</text:span></text:p>
            <text:p><text:span text:style-name="T2">71.456,98</text:span></text:p>
          </table:table-cell>
          <table:table-cell office:value-type="string" table:style-name="ce56">
            <text:p><text:span text:style-name="T2">43.929,67</text:span></text:p>
            <text:p><text:span text:style-name="T2">43.929,67</text:span></text:p>
            <text:p><text:span text:style-name="T2">43.929,67</text:span></text:p>
            <text:p><text:span text:style-name="T2">61.911,28</text:span></text:p>
          </table:table-cell>
          <table:table-cell office:value-type="string" table:style-name="ce56">
            <text:p><text:span text:style-name="T2">43.929,66</text:span></text:p>
            <text:p><text:span text:style-name="T2">43.929,66</text:span></text:p>
            <text:p><text:span text:style-name="T2">43.929,66</text:span></text:p>
            <text:p><text:span text:style-name="T2">61.911,27</text:span></text:p>
          </table:table-cell>
          <table:table-cell office:value-type="string" table:style-name="ce56">
            <text:p><text:span text:style-name="T2">34.995,98</text:span></text:p>
            <text:p><text:span text:style-name="T2">34.995,98</text:span></text:p>
            <text:p><text:span text:style-name="T2">34.995,98</text:span></text:p>
            <text:p><text:span text:style-name="T2">52.977,59</text:span></text:p>
          </table:table-cell>
          <table:table-cell office:value-type="string" table:style-name="ce58">
            <text:p><text:span text:style-name="T2">8.933,68</text:span></text:p>
            <text:p><text:span text:style-name="T2">8.933,68</text:span></text:p>
            <text:p><text:span text:style-name="T2">8.933,68</text:span></text:p>
            <text:p><text:span text:style-name="T2">8.933,68</text:span></text:p>
          </table:table-cell>
          <table:table-cell office:value-type="string" table:style-name="ce58">
            <text:p><text:span text:style-name="T2">9.277,32</text:span></text:p>
            <text:p><text:span text:style-name="T2">9.277,32</text:span></text:p>
            <text:p><text:span text:style-name="T2">9.277,32</text:span></text:p>
            <text:p><text:span text:style-name="T2">9.545,71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334</text:span></text:p>
          </table:table-cell>
          <table:table-cell office:value-type="float" office:value="3365601" table:style-name="ce40">
            <text:p>3.365.601,00</text:p>
          </table:table-cell>
          <table:table-cell office:value-type="float" office:value="66846.259999999995" table:style-name="ce50">
            <text:p>66.846,26</text:p>
          </table:table-cell>
          <table:table-cell office:value-type="float" office:value="3432447.26" table:style-name="ce43">
            <text:p>3.432.447,26</text:p>
          </table:table-cell>
          <table:table-cell office:value-type="float" office:value="3043435.72" table:style-name="ce43">
            <text:p>3.043.435,72</text:p>
          </table:table-cell>
          <table:table-cell office:value-type="float" office:value="2909695.54" table:style-name="ce43">
            <text:p>2.909.695,54</text:p>
          </table:table-cell>
          <table:table-cell office:value-type="float" office:value="2864355.14" table:style-name="ce43">
            <text:p>2.864.355,14</text:p>
          </table:table-cell>
          <table:table-cell office:value-type="float" office:value="45340.4" table:style-name="ce50">
            <text:p>45.340,40</text:p>
          </table:table-cell>
          <table:table-cell office:value-type="float" office:value="522751.72" table:style-name="ce50">
            <text:p>522.751,7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0</text:span></text:p>
            <text:p><text:span text:style-name="T2">12003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C1.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</table:table-cell>
          <table:table-cell office:value-type="string" table:style-name="ce56">
            <text:p><text:span text:style-name="T2">15.739,00</text:span></text:p>
            <text:p><text:span text:style-name="T2">3.814,00</text:span></text:p>
            <text:p><text:span text:style-name="T2">19.553,00</text:span></text:p>
            <text:p><text:span text:style-name="T2">9.285,00</text:span></text:p>
            <text:p><text:span text:style-name="T2">29.239,00</text:span></text:p>
            <text:p><text:span text:style-name="T2">38.524,00</text:span></text:p>
            <text:p><text:span text:style-name="T2">58.077,00</text:span></text:p>
            <text:p><text:span text:style-name="T2">81.887,00</text:span></text:p>
            <text:p><text:span text:style-name="T2">81.887,00</text:span></text:p>
            <text:p><text:span text:style-name="T2">81.887,00</text:span></text:p>
            <text:p><text:span text:style-name="T2">43.336,00</text:span></text:p>
            <text:p><text:span text:style-name="T2">43.336,00</text:span></text:p>
          </table:table-cell>
          <table:table-cell office:value-type="string" table:style-name="ce64">
            <text:p><text:span text:style-name="T2">-35.000,00</text:span></text:p>
            <text:p><text:span text:style-name="T2">-35.000,00</text:span></text:p>
            <text:p><text:span text:style-name="T2">-35.000,00</text:span></text:p>
          </table:table-cell>
          <table:table-cell office:value-type="string" table:style-name="ce56">
            <text:p><text:span text:style-name="T2">15.739,00</text:span></text:p>
            <text:p><text:span text:style-name="T2">3.814,00</text:span></text:p>
            <text:p><text:span text:style-name="T2">19.553,00</text:span></text:p>
            <text:p><text:span text:style-name="T2">9.285,00</text:span></text:p>
            <text:p><text:span text:style-name="T2">29.239,00</text:span></text:p>
            <text:p><text:span text:style-name="T2">38.524,00</text:span></text:p>
            <text:p><text:span text:style-name="T2">58.077,00</text:span></text:p>
            <text:p><text:span text:style-name="T2">46.887,00</text:span></text:p>
            <text:p><text:span text:style-name="T2">46.887,00</text:span></text:p>
            <text:p><text:span text:style-name="T2">46.887,00</text:span></text:p>
            <text:p><text:span text:style-name="T2">43.336,00</text:span></text:p>
            <text:p><text:span text:style-name="T2">43.336,00</text:span></text:p>
          </table:table-cell>
          <table:table-cell office:value-type="string" table:style-name="ce55">
            <text:p><text:span text:style-name="T2">12.001,73</text:span></text:p>
            <text:p><text:span text:style-name="T2">120,79</text:span></text:p>
            <text:p><text:span text:style-name="T2">2.772,97</text:span></text:p>
            <text:p><text:span text:style-name="T2">14.895,49</text:span></text:p>
            <text:p><text:span text:style-name="T2">7.112,75</text:span></text:p>
            <text:p><text:span text:style-name="T2">24.909,47</text:span></text:p>
            <text:p><text:span text:style-name="T2">32.022,22</text:span></text:p>
            <text:p><text:span text:style-name="T2">46.917,71</text:span></text:p>
            <text:p><text:span text:style-name="T2">43.150,21</text:span></text:p>
            <text:p><text:span text:style-name="T2">43.150,21</text:span></text:p>
            <text:p><text:span text:style-name="T2">43.150,21</text:span></text:p>
            <text:p><text:span text:style-name="T2">4.668,41</text:span></text:p>
            <text:p><text:span text:style-name="T2">4.668,41</text:span></text:p>
            <text:p><text:span text:style-name="T2">2.744,43</text:span></text:p>
            <text:p><text:span text:style-name="T2">2.744,43</text:span></text:p>
            <text:p><text:span text:style-name="T2">7.412,84</text:span></text:p>
            <text:p><text:span text:style-name="T2">23.442,23</text:span></text:p>
            <text:p><text:span text:style-name="T2">23.442,23</text:span></text:p>
            <text:p><text:span text:style-name="T2">49,50</text:span></text:p>
          </table:table-cell>
          <table:table-cell office:value-type="string" table:style-name="ce55">
            <text:p><text:span text:style-name="T2">12.001,73</text:span></text:p>
            <text:p><text:span text:style-name="T2">120,79</text:span></text:p>
            <text:p><text:span text:style-name="T2">2.772,97</text:span></text:p>
            <text:p><text:span text:style-name="T2">14.895,49</text:span></text:p>
            <text:p><text:span text:style-name="T2">7.112,75</text:span></text:p>
            <text:p><text:span text:style-name="T2">22.597,64</text:span></text:p>
            <text:p><text:span text:style-name="T2">29.710,39</text:span></text:p>
            <text:p><text:span text:style-name="T2">44.605,88</text:span></text:p>
            <text:p><text:span text:style-name="T2">43.150,21</text:span></text:p>
            <text:p><text:span text:style-name="T2">43.150,21</text:span></text:p>
            <text:p><text:span text:style-name="T2">43.150,21</text:span></text:p>
            <text:p><text:span text:style-name="T2">4.668,41</text:span></text:p>
            <text:p><text:span text:style-name="T2">4.668,41</text:span></text:p>
            <text:p><text:span text:style-name="T2">2.744,43</text:span></text:p>
            <text:p><text:span text:style-name="T2">2.744,43</text:span></text:p>
            <text:p><text:span text:style-name="T2">7.412,84</text:span></text:p>
            <text:p><text:span text:style-name="T2">22.679,33</text:span></text:p>
            <text:p><text:span text:style-name="T2">22.679,33</text:span></text:p>
            <text:p><text:span text:style-name="T2">49,50</text:span></text:p>
          </table:table-cell>
          <table:table-cell office:value-type="string" table:style-name="ce55">
            <text:p><text:span text:style-name="T2">12.001,73</text:span></text:p>
            <text:p><text:span text:style-name="T2">120,79</text:span></text:p>
            <text:p><text:span text:style-name="T2">2.772,97</text:span></text:p>
            <text:p><text:span text:style-name="T2">14.895,49</text:span></text:p>
            <text:p><text:span text:style-name="T2">7.112,75</text:span></text:p>
            <text:p><text:span text:style-name="T2">22.597,64</text:span></text:p>
            <text:p><text:span text:style-name="T2">29.710,39</text:span></text:p>
            <text:p><text:span text:style-name="T2">44.605,88</text:span></text:p>
            <text:p><text:span text:style-name="T2">43.150,21</text:span></text:p>
            <text:p><text:span text:style-name="T2">43.150,21</text:span></text:p>
            <text:p><text:span text:style-name="T2">43.150,21</text:span></text:p>
            <text:p><text:span text:style-name="T2">4.668,41</text:span></text:p>
            <text:p><text:span text:style-name="T2">4.668,41</text:span></text:p>
            <text:p><text:span text:style-name="T2">2.744,43</text:span></text:p>
            <text:p><text:span text:style-name="T2">2.744,43</text:span></text:p>
            <text:p><text:span text:style-name="T2">7.412,84</text:span></text:p>
            <text:p><text:span text:style-name="T2">22.679,33</text:span></text:p>
            <text:p><text:span text:style-name="T2">22.679,33</text:span></text:p>
            <text:p><text:span text:style-name="T2">49,50</text:span></text:p>
          </table:table-cell>
          <table:table-cell table:style-name="ce13"/>
          <table:table-cell office:value-type="string" table:style-name="ce55">
            <text:p><text:span text:style-name="T2">3.737,27</text:span></text:p>
            <text:p><text:span text:style-name="T2">-120,79</text:span></text:p>
            <text:p><text:span text:style-name="T2">1.041,03</text:span></text:p>
            <text:p><text:span text:style-name="T2">4.657,51</text:span></text:p>
            <text:p><text:span text:style-name="T2">2.172,25</text:span></text:p>
            <text:p><text:span text:style-name="T2">6.641,36</text:span></text:p>
            <text:p><text:span text:style-name="T2">8.813,61</text:span></text:p>
            <text:p><text:span text:style-name="T2">13.471,12</text:span></text:p>
            <text:p><text:span text:style-name="T2">3.736,79</text:span></text:p>
            <text:p><text:span text:style-name="T2">3.736,79</text:span></text:p>
            <text:p><text:span text:style-name="T2">3.736,79</text:span></text:p>
            <text:p><text:span text:style-name="T2">-4.668,41</text:span></text:p>
            <text:p><text:span text:style-name="T2">-4.668,41</text:span></text:p>
            <text:p><text:span text:style-name="T2">-2.744,43</text:span></text:p>
            <text:p><text:span text:style-name="T2">-2.744,43</text:span></text:p>
            <text:p><text:span text:style-name="T2">-7.412,84</text:span></text:p>
            <text:p><text:span text:style-name="T2">20.656,67</text:span></text:p>
            <text:p><text:span text:style-name="T2">20.656,67</text:span></text:p>
            <text:p><text:span text:style-name="T2">-49,5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</table:table-cell>
          <table:table-cell office:value-type="string" table:style-name="ce13">
            <text:p><text:span text:style-name="T2">203</text:span></text:p>
            <text:p><text:span text:style-name="T2">212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5</text:span></text:p>
            <text:p><text:span text:style-name="T2">226</text:span></text:p>
          </table:table-cell>
          <table:table-cell office:value-type="string" table:style-name="ce13">
            <text:p><text:span text:style-name="T2">20300</text:span></text:p>
            <text:p><text:span text:style-name="T2">21200</text:span></text:p>
            <text:p><text:span text:style-name="T2">22104</text:span></text:p>
            <text:p><text:span text:style-name="T2">22105</text:span></text:p>
            <text:p><text:span text:style-name="T2">22199</text:span></text:p>
            <text:p><text:span text:style-name="T2">22401</text:span></text:p>
            <text:p><text:span text:style-name="T2">22500</text:span></text:p>
            <text:p><text:span text:style-name="T2">22601</text:span></text:p>
          </table:table-cell>
          <table:table-cell office:value-type="string" table:style-name="ce13"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SUMINISTRO DE VESTUARIO.</text:span></text:p>
            <text:p><text:span text:style-name="T2">SUMINISTRO DE PRODUCTOS ALIMENTICIOS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TRIBUTOS ESTATALES.</text:span></text:p>
            <text:p><text:span text:style-name="T5">CTO <text:s text:c="3"/>225<text:s text:c="4"/></text:span><text:span text:style-name="T6">TRIBUTOS.</text:span></text:p>
            <text:p><text:span text:style-name="T2">ATENCIONES PROTOCOLARIAS Y REPRESENTATIVAS.</text:span></text:p>
          </table:table-cell>
          <table:table-cell office:value-type="string" table:style-name="ce55">
            <text:p><text:span text:style-name="T2">43.336,00</text:span></text:p>
            <text:p><text:span text:style-name="T2">183.300,00</text:span></text:p>
            <text:p><text:span text:style-name="T2">520.105,00</text:span></text:p>
            <text:p><text:span text:style-name="T2">520.105,00</text:span></text:p>
            <text:p><text:span text:style-name="T2">520.105,00</text:span></text:p>
            <text:p><text:span text:style-name="T2">10.000,00</text:span></text:p>
            <text:p><text:span text:style-name="T2">10.000,00</text:span></text:p>
            <text:p><text:span text:style-name="T2">10.000,00</text:span></text:p>
            <text:p><text:span text:style-name="T2">1.000,00</text:span></text:p>
            <text:p><text:span text:style-name="T2">1.000,00</text:span></text:p>
            <text:p><text:span text:style-name="T2">9.000,00</text:span></text:p>
            <text:p><text:span text:style-name="T2">9.000,00</text:span></text:p>
            <text:p><text:span text:style-name="T2">2.500,00</text:span></text:p>
          </table:table-cell>
          <table:table-cell office:value-type="string" table:style-name="ce55">
            <text:p><text:span text:style-name="T2">-35.000,00</text:span></text:p>
            <text:p><text:span text:style-name="T2">-92,29</text:span></text:p>
            <text:p><text:span text:style-name="T2">-92,29</text:span></text:p>
            <text:p><text:span text:style-name="T2">-92,29</text:span></text:p>
            <text:p><text:span text:style-name="T2">3.244,76</text:span></text:p>
            <text:p><text:span text:style-name="T2">3.244,76</text:span></text:p>
            <text:p><text:span text:style-name="T2">3.244,76</text:span></text:p>
          </table:table-cell>
          <table:table-cell office:value-type="string" table:style-name="ce55">
            <text:p><text:span text:style-name="T2">43.336,00</text:span></text:p>
            <text:p><text:span text:style-name="T2">148.300,00</text:span></text:p>
            <text:p><text:span text:style-name="T2">520.012,71</text:span></text:p>
            <text:p><text:span text:style-name="T2">520.012,71</text:span></text:p>
            <text:p><text:span text:style-name="T2">520.012,71</text:span></text:p>
            <text:p><text:span text:style-name="T2">13.244,76</text:span></text:p>
            <text:p><text:span text:style-name="T2">13.244,76</text:span></text:p>
            <text:p><text:span text:style-name="T2">13.244,76</text:span></text:p>
            <text:p><text:span text:style-name="T2">1.000,00</text:span></text:p>
            <text:p><text:span text:style-name="T2">1.000,00</text:span></text:p>
            <text:p><text:span text:style-name="T2">9.000,00</text:span></text:p>
            <text:p><text:span text:style-name="T2">9.000,00</text:span></text:p>
            <text:p><text:span text:style-name="T2">2.500,00</text:span></text:p>
          </table:table-cell>
          <table:table-cell office:value-type="string" table:style-name="ce55">
            <text:p><text:span text:style-name="T2">49,50</text:span></text:p>
            <text:p><text:span text:style-name="T2">23.491,73</text:span></text:p>
            <text:p><text:span text:style-name="T2">120.972,49</text:span></text:p>
            <text:p><text:span text:style-name="T2">564.364,23</text:span></text:p>
            <text:p><text:span text:style-name="T2">564.364,23</text:span></text:p>
            <text:p><text:span text:style-name="T2">564.364,23</text:span></text:p>
            <text:p><text:span text:style-name="T2">3.244,76</text:span></text:p>
            <text:p><text:span text:style-name="T2">3.244,76</text:span></text:p>
            <text:p><text:span text:style-name="T2">3.244,76</text:span></text:p>
            <text:p><text:span text:style-name="T2">940,17</text:span></text:p>
            <text:p><text:span text:style-name="T2">425,42</text:span></text:p>
            <text:p><text:span text:style-name="T2">41.805,55</text:span></text:p>
            <text:p><text:span text:style-name="T2">43.171,14</text:span></text:p>
            <text:p><text:span text:style-name="T2">12.085,40</text:span></text:p>
            <text:p><text:span text:style-name="T2">12.085,40</text:span></text:p>
            <text:p><text:span text:style-name="T2">7,11</text:span></text:p>
            <text:p><text:span text:style-name="T2">7,11</text:span></text:p>
            <text:p><text:span text:style-name="T2">2.343,00</text:span></text:p>
          </table:table-cell>
          <table:table-cell office:value-type="string" table:style-name="ce55">
            <text:p><text:span text:style-name="T2">49,50</text:span></text:p>
            <text:p><text:span text:style-name="T2">22.728,83</text:span></text:p>
            <text:p><text:span text:style-name="T2">117.897,76</text:span></text:p>
            <text:p><text:span text:style-name="T2">528.687,38</text:span></text:p>
            <text:p><text:span text:style-name="T2">528.687,38</text:span></text:p>
            <text:p><text:span text:style-name="T2">528.687,38</text:span></text:p>
            <text:p><text:span text:style-name="T2">940,17</text:span></text:p>
            <text:p><text:span text:style-name="T2">425,42</text:span></text:p>
            <text:p><text:span text:style-name="T2">41.805,55</text:span></text:p>
            <text:p><text:span text:style-name="T2">43.171,14</text:span></text:p>
            <text:p><text:span text:style-name="T2">12.085,40</text:span></text:p>
            <text:p><text:span text:style-name="T2">12.085,40</text:span></text:p>
            <text:p><text:span text:style-name="T2">7,11</text:span></text:p>
            <text:p><text:span text:style-name="T2">7,11</text:span></text:p>
            <text:p><text:span text:style-name="T2">2.343,00</text:span></text:p>
          </table:table-cell>
          <table:table-cell office:value-type="string" table:style-name="ce55">
            <text:p><text:span text:style-name="T2">49,50</text:span></text:p>
            <text:p><text:span text:style-name="T2">22.728,83</text:span></text:p>
            <text:p><text:span text:style-name="T2">117.897,76</text:span></text:p>
            <text:p><text:span text:style-name="T2">518.409,98</text:span></text:p>
            <text:p><text:span text:style-name="T2">518.409,98</text:span></text:p>
            <text:p><text:span text:style-name="T2">518.409,98</text:span></text:p>
            <text:p><text:span text:style-name="T2">940,17</text:span></text:p>
            <text:p><text:span text:style-name="T2">425,42</text:span></text:p>
            <text:p><text:span text:style-name="T2">41.805,55</text:span></text:p>
            <text:p><text:span text:style-name="T2">43.171,14</text:span></text:p>
            <text:p><text:span text:style-name="T2">12.085,40</text:span></text:p>
            <text:p><text:span text:style-name="T2">12.085,40</text:span></text:p>
            <text:p><text:span text:style-name="T2">7,11</text:span></text:p>
            <text:p><text:span text:style-name="T2">7,11</text:span></text:p>
            <text:p><text:span text:style-name="T2">2.343,00</text:span></text:p>
          </table:table-cell>
          <table:table-cell office:value-type="string" table:style-name="ce56">
            <text:p><text:span text:style-name="T2">10.277,40</text:span></text:p>
            <text:p><text:span text:style-name="T2">10.277,40</text:span></text:p>
            <text:p><text:span text:style-name="T2">10.277,40</text:span></text:p>
          </table:table-cell>
          <table:table-cell office:value-type="string" table:style-name="ce55">
            <text:p><text:span text:style-name="T2">-49,50</text:span></text:p>
            <text:p><text:span text:style-name="T2">20.607,17</text:span></text:p>
            <text:p><text:span text:style-name="T2">30.402,24</text:span></text:p>
            <text:p><text:span text:style-name="T2">-8.674,67</text:span></text:p>
            <text:p><text:span text:style-name="T2">-8.674,67</text:span></text:p>
            <text:p><text:span text:style-name="T2">-8.674,67</text:span></text:p>
            <text:p><text:span text:style-name="T2">13.244,76</text:span></text:p>
            <text:p><text:span text:style-name="T2">13.244,76</text:span></text:p>
            <text:p><text:span text:style-name="T2">13.244,76</text:span></text:p>
            <text:p><text:span text:style-name="T2">-940,17</text:span></text:p>
            <text:p><text:span text:style-name="T2">-425,42</text:span></text:p>
            <text:p><text:span text:style-name="T2">-40.805,55</text:span></text:p>
            <text:p><text:span text:style-name="T2">-42.171,14</text:span></text:p>
            <text:p><text:span text:style-name="T2">-3.085,40</text:span></text:p>
            <text:p><text:span text:style-name="T2">-3.085,40</text:span></text:p>
            <text:p><text:span text:style-name="T2">-7,11</text:span></text:p>
            <text:p><text:span text:style-name="T2">-7,11</text:span></text:p>
            <text:p><text:span text:style-name="T2">157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  <text:p><text:span text:style-name="T2">338</text:span></text:p>
          </table:table-cell>
          <table:table-cell office:value-type="string" table:style-name="ce13"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1</text:span></text:p>
            <text:p><text:span text:style-name="T2">352</text:span></text:p>
            <text:p><text:span text:style-name="T2">359</text:span></text:p>
          </table:table-cell>
          <table:table-cell office:value-type="string" table:style-name="ce13">
            <text:p><text:span text:style-name="T2">22603</text:span></text:p>
            <text:p><text:span text:style-name="T2">22609</text:span></text:p>
            <text:p><text:span text:style-name="T2">22613</text:span></text:p>
            <text:p><text:span text:style-name="T2">22696</text:span></text:p>
            <text:p><text:span text:style-name="T2">22699</text:span></text:p>
            <text:p><text:span text:style-name="T2">22703</text:span></text:p>
            <text:p><text:span text:style-name="T2">22708</text:span></text:p>
            <text:p><text:span text:style-name="T2">22799</text:span></text:p>
            <text:p><text:span text:style-name="T2">23100</text:span></text:p>
            <text:p><text:span text:style-name="T2">35200</text:span></text:p>
            <text:p><text:span text:style-name="T2">35900</text:span></text:p>
          </table:table-cell>
          <table:table-cell office:value-type="string" table:style-name="ce13">
            <text:p><text:span text:style-name="T2">PUBLICACIÓN EN DIARIOS OFICIALES.</text:span></text:p>
            <text:p><text:span text:style-name="T2">ACTIVIDADES CULTURALES Y DEPORTIVAS</text:span></text:p>
            <text:p><text:span text:style-name="T2">FESTEJOS POPULARES</text:span></text:p>
            <text:p><text:span text:style-name="T2">INDEMNIZACIONES POR RESPONSABILIDAD PATRIMONIAL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SERVICIOS DE RECAUDACIÓN A FAVOR DE LA ENTIDAD.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 LOS MIEMBROS DE LOS ÓRGANOS DE GOBIERN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</table:table-cell>
          <table:table-cell office:value-type="string" table:style-name="ce55">
            <text:p><text:span text:style-name="T2">650.000,00</text:span></text:p>
            <text:p><text:span text:style-name="T2">652.500,00</text:span></text:p>
            <text:p><text:span text:style-name="T2">5.000,00</text:span></text:p>
            <text:p><text:span text:style-name="T2">70.000,00</text:span></text:p>
            <text:p><text:span text:style-name="T2">75.000,00</text:span></text:p>
            <text:p><text:span text:style-name="T2">737.500,00</text:span></text:p>
            <text:p><text:span text:style-name="T2">1.267.605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471.848,97</text:span></text:p>
            <text:p><text:span text:style-name="T2">471.848,97</text:span></text:p>
            <text:p><text:span text:style-name="T2">471.848,97</text:span></text:p>
            <text:p><text:span text:style-name="T2">475.001,44</text:span></text:p>
            <text:p><text:span text:style-name="T2">92,29</text:span></text:p>
            <text:p><text:span text:style-name="T2">92,29</text:span></text:p>
          </table:table-cell>
          <table:table-cell office:value-type="string" table:style-name="ce55">
            <text:p><text:span text:style-name="T2">1.121.848,97</text:span></text:p>
            <text:p><text:span text:style-name="T2">1.124.348,97</text:span></text:p>
            <text:p><text:span text:style-name="T2">5.000,00</text:span></text:p>
            <text:p><text:span text:style-name="T2">70.000,00</text:span></text:p>
            <text:p><text:span text:style-name="T2">75.000,00</text:span></text:p>
            <text:p><text:span text:style-name="T2">1.209.348,97</text:span></text:p>
            <text:p><text:span text:style-name="T2">1.742.606,44</text:span></text:p>
            <text:p><text:span text:style-name="T2">92,29</text:span></text:p>
            <text:p><text:span text:style-name="T2">92,29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105,59</text:span></text:p>
            <text:p><text:span text:style-name="T2">907.971,42</text:span></text:p>
            <text:p><text:span text:style-name="T2">1.124,09</text:span></text:p>
            <text:p><text:span text:style-name="T2">31.992,88</text:span></text:p>
            <text:p><text:span text:style-name="T2">943.536,98</text:span></text:p>
            <text:p><text:span text:style-name="T2">10.000,00</text:span></text:p>
            <text:p><text:span text:style-name="T2">140.796,08</text:span></text:p>
            <text:p><text:span text:style-name="T2">150.796,08</text:span></text:p>
            <text:p><text:span text:style-name="T2">1.149.596,71</text:span></text:p>
            <text:p><text:span text:style-name="T2">364,52</text:span></text:p>
            <text:p><text:span text:style-name="T2">364,52</text:span></text:p>
            <text:p><text:span text:style-name="T2">364,52</text:span></text:p>
            <text:p><text:span text:style-name="T2">1.717.570,22</text:span></text:p>
            <text:p><text:span text:style-name="T2">102,29</text:span></text:p>
            <text:p><text:span text:style-name="T2">102,29</text:span></text:p>
          </table:table-cell>
          <table:table-cell office:value-type="string" table:style-name="ce55">
            <text:p><text:span text:style-name="T2">105,59</text:span></text:p>
            <text:p><text:span text:style-name="T2">897.915,32</text:span></text:p>
            <text:p><text:span text:style-name="T2">1.124,09</text:span></text:p>
            <text:p><text:span text:style-name="T2">31.992,88</text:span></text:p>
            <text:p><text:span text:style-name="T2">933.480,88</text:span></text:p>
            <text:p><text:span text:style-name="T2">7.658,71</text:span></text:p>
            <text:p><text:span text:style-name="T2">140.796,08</text:span></text:p>
            <text:p><text:span text:style-name="T2">148.454,79</text:span></text:p>
            <text:p><text:span text:style-name="T2">1.137.199,32</text:span></text:p>
            <text:p><text:span text:style-name="T2">364,52</text:span></text:p>
            <text:p><text:span text:style-name="T2">364,52</text:span></text:p>
            <text:p><text:span text:style-name="T2">364,52</text:span></text:p>
            <text:p><text:span text:style-name="T2">1.666.251,22</text:span></text:p>
            <text:p><text:span text:style-name="T2">102,29</text:span></text:p>
            <text:p><text:span text:style-name="T2">102,29</text:span></text:p>
          </table:table-cell>
          <table:table-cell office:value-type="string" table:style-name="ce55">
            <text:p><text:span text:style-name="T2">105,59</text:span></text:p>
            <text:p><text:span text:style-name="T2">654.535,37</text:span></text:p>
            <text:p><text:span text:style-name="T2">1.124,09</text:span></text:p>
            <text:p><text:span text:style-name="T2">31.992,88</text:span></text:p>
            <text:p><text:span text:style-name="T2">690.100,93</text:span></text:p>
            <text:p><text:span text:style-name="T2">7.658,71</text:span></text:p>
            <text:p><text:span text:style-name="T2">140.077,34</text:span></text:p>
            <text:p><text:span text:style-name="T2">147.736,05</text:span></text:p>
            <text:p><text:span text:style-name="T2">893.100,63</text:span></text:p>
            <text:p><text:span text:style-name="T2">364,52</text:span></text:p>
            <text:p><text:span text:style-name="T2">364,52</text:span></text:p>
            <text:p><text:span text:style-name="T2">364,52</text:span></text:p>
            <text:p><text:span text:style-name="T2">1.411.875,13</text:span></text:p>
            <text:p><text:span text:style-name="T2">102,29</text:span></text:p>
            <text:p><text:span text:style-name="T2">102,29</text:span></text:p>
          </table:table-cell>
          <table:table-cell office:value-type="string" table:style-name="ce55">
            <text:p><text:span text:style-name="T2">243.379,95</text:span></text:p>
            <text:p><text:span text:style-name="T2">243.379,95</text:span></text:p>
            <text:p><text:span text:style-name="T2">718,74</text:span></text:p>
            <text:p><text:span text:style-name="T2">718,74</text:span></text:p>
            <text:p><text:span text:style-name="T2">244.098,69</text:span></text:p>
            <text:p><text:span text:style-name="T2">254.376,09</text:span></text:p>
          </table:table-cell>
          <table:table-cell office:value-type="string" table:style-name="ce55">
            <text:p><text:span text:style-name="T2">-105,59</text:span></text:p>
            <text:p><text:span text:style-name="T2">223.933,65</text:span></text:p>
            <text:p><text:span text:style-name="T2">-1.124,09</text:span></text:p>
            <text:p><text:span text:style-name="T2">-31.992,88</text:span></text:p>
            <text:p><text:span text:style-name="T2">190.868,09</text:span></text:p>
            <text:p><text:span text:style-name="T2">5.000,00</text:span></text:p>
            <text:p><text:span text:style-name="T2">-7.658,71</text:span></text:p>
            <text:p><text:span text:style-name="T2">-70.796,08</text:span></text:p>
            <text:p><text:span text:style-name="T2">-73.454,79</text:span></text:p>
            <text:p><text:span text:style-name="T2">72.149,65</text:span></text:p>
            <text:p><text:span text:style-name="T2">-364,52</text:span></text:p>
            <text:p><text:span text:style-name="T2">-364,52</text:span></text:p>
            <text:p><text:span text:style-name="T2">-364,52</text:span></text:p>
            <text:p><text:span text:style-name="T2">76.355,22</text:span></text:p>
            <text:p><text:span text:style-name="T2">-10,00</text:span></text:p>
            <text:p><text:span text:style-name="T2">-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4">
          <table:table-cell office:value-type="string" table:style-name="ce75">
            <text:p><text:span text:style-name="T2">338</text:span></text:p>
            <text:p><text:span text:style-name="T2">338</text:span></text:p>
          </table:table-cell>
          <table:table-cell office:value-type="string" table:style-name="ce38">
            <text:p><text:span text:style-name="T2">480</text:span></text:p>
            <text:p><text:span text:style-name="T2">480</text:span></text:p>
          </table:table-cell>
          <table:table-cell office:value-type="string" table:style-name="ce38">
            <text:p><text:span text:style-name="T2">48008</text:span></text:p>
            <text:p><text:span text:style-name="T2">48009</text:span></text:p>
          </table:table-cell>
          <table:table-cell office:value-type="string" table:style-name="ce13"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LA PEÑA LA ALBARDA</text:span></text:p>
            <text:p><text:span text:style-name="T2">TRANSFERENCIAS CORRIENTES A LA PEÑA LA MAJADA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</table:table-cell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8.775,00</text:span></text:p>
            <text:p><text:span text:style-name="T2">7.595,00</text:span></text:p>
            <text:p><text:span text:style-name="T2">26.370,00</text:span></text:p>
            <text:p><text:span text:style-name="T2">26.370,00</text:span></text:p>
            <text:p><text:span text:style-name="T2">26.370,00</text:span></text:p>
          </table:table-cell>
          <table:table-cell office:value-type="string" table:style-name="ce55">
            <text:p><text:span text:style-name="T2">92,29</text:span></text:p>
            <text:p><text:span text:style-name="T2">92,29</text:span></text:p>
          </table:table-cell>
          <table:table-cell office:value-type="string" table:style-name="ce55">
            <text:p><text:span text:style-name="T2">102,29</text:span></text:p>
            <text:p><text:span text:style-name="T2">102,29</text:span></text:p>
            <text:p><text:span text:style-name="T2">18.775,00</text:span></text:p>
            <text:p><text:span text:style-name="T2">7.595,00</text:span></text:p>
            <text:p><text:span text:style-name="T2">26.370,00</text:span></text:p>
            <text:p><text:span text:style-name="T2">26.370,00</text:span></text:p>
            <text:p><text:span text:style-name="T2">26.370,00</text:span></text:p>
          </table:table-cell>
          <table:table-cell office:value-type="string" table:style-name="ce55">
            <text:p><text:span text:style-name="T2">102,29</text:span></text:p>
            <text:p><text:span text:style-name="T2">102,29</text:span></text:p>
            <text:p><text:span text:style-name="T2">18.775,00</text:span></text:p>
            <text:p><text:span text:style-name="T2">7.595,00</text:span></text:p>
            <text:p><text:span text:style-name="T2">26.370,00</text:span></text:p>
            <text:p><text:span text:style-name="T2">26.370,00</text:span></text:p>
            <text:p><text:span text:style-name="T2">26.370,00</text:span></text:p>
          </table:table-cell>
          <table:table-cell office:value-type="string" table:style-name="ce55">
            <text:p><text:span text:style-name="T2">102,29</text:span></text:p>
            <text:p><text:span text:style-name="T2">102,29</text:span></text:p>
            <text:p><text:span text:style-name="T2">18.220,71</text:span></text:p>
            <text:p><text:span text:style-name="T2">7.595,00</text:span></text:p>
            <text:p><text:span text:style-name="T2">25.815,71</text:span></text:p>
            <text:p><text:span text:style-name="T2">25.815,71</text:span></text:p>
            <text:p><text:span text:style-name="T2">25.815,71</text:span></text:p>
          </table:table-cell>
          <table:table-cell office:value-type="string" table:style-name="ce55">
            <text:p><text:span text:style-name="T2">102,29</text:span></text:p>
            <text:p><text:span text:style-name="T2">102,29</text:span></text:p>
            <text:p><text:span text:style-name="T2">18.220,71</text:span></text:p>
            <text:p><text:span text:style-name="T2">7.595,00</text:span></text:p>
            <text:p><text:span text:style-name="T2">25.815,71</text:span></text:p>
            <text:p><text:span text:style-name="T2">25.815,71</text:span></text:p>
            <text:p><text:span text:style-name="T2">25.815,71</text:span></text:p>
          </table:table-cell>
          <table:table-cell table:style-name="ce13"/>
          <table:table-cell office:value-type="string" table:style-name="ce63">
            <text:p><text:span text:style-name="T2">554,29</text:span></text:p>
            <text:p><text:span text:style-name="T2">554,29</text:span></text:p>
            <text:p><text:span text:style-name="T2">554,29</text:span></text:p>
            <text:p><text:span text:style-name="T2">554,29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338</text:span></text:p>
          </table:table-cell>
          <table:table-cell office:value-type="float" office:value="1477285" table:style-name="ce43">
            <text:p>1.477.285,00</text:p>
          </table:table-cell>
          <table:table-cell office:value-type="float" office:value="440093.73" table:style-name="ce50">
            <text:p>440.093,73</text:p>
          </table:table-cell>
          <table:table-cell office:value-type="float" office:value="1917378.73" table:style-name="ce43">
            <text:p>1.917.378,73</text:p>
          </table:table-cell>
          <table:table-cell office:value-type="float" office:value="1865015" table:style-name="ce43">
            <text:p>1.865.015,00</text:p>
          </table:table-cell>
          <table:table-cell office:value-type="float" office:value="1810066.98" table:style-name="ce43">
            <text:p>1.810.066,98</text:p>
          </table:table-cell>
          <table:table-cell office:value-type="float" office:value="1555690.89" table:style-name="ce43">
            <text:p>1.555.690,89</text:p>
          </table:table-cell>
          <table:table-cell office:value-type="float" office:value="254376.09" table:style-name="ce50">
            <text:p>254.376,09</text:p>
          </table:table-cell>
          <table:table-cell office:value-type="float" office:value="107311.75" table:style-name="ce50">
            <text:p>107.311,7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60</text:span></text:p>
          </table:table-cell>
          <table:table-cell office:value-type="string" table:style-name="ce13">
            <text:p><text:span text:style-name="T2">12003</text:span></text:p>
            <text:p><text:span text:style-name="T2">12004</text:span></text:p>
            <text:p><text:span text:style-name="T2">12005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2103</text:span></text:p>
            <text:p><text:span text:style-name="T2">13000</text:span></text:p>
            <text:p><text:span text:style-name="T2">15000</text:span></text:p>
            <text:p><text:span text:style-name="T2">16000</text:span></text:p>
          </table:table-cell>
          <table:table-cell office:value-type="string" table:style-name="ce13"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SUELDOS DEL GRUPO E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2">OTROS COMPLEMENTOS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</table:table-cell>
          <table:table-cell office:value-type="string" table:style-name="ce56">
            <text:p><text:span text:style-name="T2">10.493,00</text:span></text:p>
            <text:p><text:span text:style-name="T2">8.733,00</text:span></text:p>
            <text:p><text:span text:style-name="T2">7.993,00</text:span></text:p>
            <text:p><text:span text:style-name="T2">2.622,00</text:span></text:p>
            <text:p><text:span text:style-name="T2">4.976,00</text:span></text:p>
            <text:p><text:span text:style-name="T2">34.817,00</text:span></text:p>
            <text:p><text:span text:style-name="T2">15.952,00</text:span></text:p>
            <text:p><text:span text:style-name="T2">48.662,00</text:span></text:p>
            <text:p><text:span text:style-name="T2">64.614,00</text:span></text:p>
            <text:p><text:span text:style-name="T2">99.431,00</text:span></text:p>
            <text:p><text:span text:style-name="T2">63.095,00</text:span></text:p>
            <text:p><text:span text:style-name="T2">63.095,00</text:span></text:p>
            <text:p><text:span text:style-name="T2">63.095,00</text:span></text:p>
            <text:p><text:span text:style-name="T2">1.653,00</text:span></text:p>
            <text:p><text:span text:style-name="T2">1.653,00</text:span></text:p>
            <text:p><text:span text:style-name="T2">1.653,00</text:span></text:p>
            <text:p><text:span text:style-name="T2">58.302,00</text:span></text:p>
            <text:p><text:span text:style-name="T2">58.302,00</text:span></text:p>
          </table:table-cell>
          <table:table-cell table:style-name="ce13"/>
          <table:table-cell office:value-type="string" table:style-name="ce56">
            <text:p><text:span text:style-name="T2">10.493,00</text:span></text:p>
            <text:p><text:span text:style-name="T2">8.733,00</text:span></text:p>
            <text:p><text:span text:style-name="T2">7.993,00</text:span></text:p>
            <text:p><text:span text:style-name="T2">2.622,00</text:span></text:p>
            <text:p><text:span text:style-name="T2">4.976,00</text:span></text:p>
            <text:p><text:span text:style-name="T2">34.817,00</text:span></text:p>
            <text:p><text:span text:style-name="T2">15.952,00</text:span></text:p>
            <text:p><text:span text:style-name="T2">48.662,00</text:span></text:p>
            <text:p><text:span text:style-name="T2">64.614,00</text:span></text:p>
            <text:p><text:span text:style-name="T2">99.431,00</text:span></text:p>
            <text:p><text:span text:style-name="T2">63.095,00</text:span></text:p>
            <text:p><text:span text:style-name="T2">63.095,00</text:span></text:p>
            <text:p><text:span text:style-name="T2">63.095,00</text:span></text:p>
            <text:p><text:span text:style-name="T2">1.653,00</text:span></text:p>
            <text:p><text:span text:style-name="T2">1.653,00</text:span></text:p>
            <text:p><text:span text:style-name="T2">1.653,00</text:span></text:p>
            <text:p><text:span text:style-name="T2">58.302,00</text:span></text:p>
            <text:p><text:span text:style-name="T2">58.302,00</text:span></text:p>
          </table:table-cell>
          <table:table-cell office:value-type="string" table:style-name="ce56">
            <text:p><text:span text:style-name="T2">12.084,95</text:span></text:p>
            <text:p><text:span text:style-name="T2">8.617,80</text:span></text:p>
            <text:p><text:span text:style-name="T2">3.929,05</text:span></text:p>
            <text:p><text:span text:style-name="T2">3.440,68</text:span></text:p>
            <text:p><text:span text:style-name="T2">6.645,89</text:span></text:p>
            <text:p><text:span text:style-name="T2">34.718,37</text:span></text:p>
            <text:p><text:span text:style-name="T2">14.720,50</text:span></text:p>
            <text:p><text:span text:style-name="T2">47.592,72</text:span></text:p>
            <text:p><text:span text:style-name="T2">62.313,22</text:span></text:p>
            <text:p><text:span text:style-name="T2">97.031,59</text:span></text:p>
            <text:p><text:span text:style-name="T2">99.913,98</text:span></text:p>
            <text:p><text:span text:style-name="T2">99.913,98</text:span></text:p>
            <text:p><text:span text:style-name="T2">99.913,98</text:span></text:p>
            <text:p><text:span text:style-name="T2">2.853,79</text:span></text:p>
            <text:p><text:span text:style-name="T2">2.853,79</text:span></text:p>
            <text:p><text:span text:style-name="T2">2.853,79</text:span></text:p>
            <text:p><text:span text:style-name="T2">26.590,63</text:span></text:p>
            <text:p><text:span text:style-name="T2">26.590,63</text:span></text:p>
          </table:table-cell>
          <table:table-cell office:value-type="string" table:style-name="ce56">
            <text:p><text:span text:style-name="T2">12.084,95</text:span></text:p>
            <text:p><text:span text:style-name="T2">8.617,80</text:span></text:p>
            <text:p><text:span text:style-name="T2">3.929,05</text:span></text:p>
            <text:p><text:span text:style-name="T2">3.440,68</text:span></text:p>
            <text:p><text:span text:style-name="T2">6.645,89</text:span></text:p>
            <text:p><text:span text:style-name="T2">34.718,37</text:span></text:p>
            <text:p><text:span text:style-name="T2">14.720,50</text:span></text:p>
            <text:p><text:span text:style-name="T2">42.697,58</text:span></text:p>
            <text:p><text:span text:style-name="T2">57.418,08</text:span></text:p>
            <text:p><text:span text:style-name="T2">92.136,45</text:span></text:p>
            <text:p><text:span text:style-name="T2">99.913,98</text:span></text:p>
            <text:p><text:span text:style-name="T2">99.913,98</text:span></text:p>
            <text:p><text:span text:style-name="T2">99.913,98</text:span></text:p>
            <text:p><text:span text:style-name="T2">2.853,79</text:span></text:p>
            <text:p><text:span text:style-name="T2">2.853,79</text:span></text:p>
            <text:p><text:span text:style-name="T2">2.853,79</text:span></text:p>
            <text:p><text:span text:style-name="T2">24.975,23</text:span></text:p>
            <text:p><text:span text:style-name="T2">24.975,23</text:span></text:p>
          </table:table-cell>
          <table:table-cell office:value-type="string" table:style-name="ce56">
            <text:p><text:span text:style-name="T2">12.084,95</text:span></text:p>
            <text:p><text:span text:style-name="T2">8.617,80</text:span></text:p>
            <text:p><text:span text:style-name="T2">3.929,05</text:span></text:p>
            <text:p><text:span text:style-name="T2">3.440,68</text:span></text:p>
            <text:p><text:span text:style-name="T2">6.645,89</text:span></text:p>
            <text:p><text:span text:style-name="T2">34.718,37</text:span></text:p>
            <text:p><text:span text:style-name="T2">14.720,50</text:span></text:p>
            <text:p><text:span text:style-name="T2">42.697,58</text:span></text:p>
            <text:p><text:span text:style-name="T2">57.418,08</text:span></text:p>
            <text:p><text:span text:style-name="T2">92.136,45</text:span></text:p>
            <text:p><text:span text:style-name="T2">99.913,98</text:span></text:p>
            <text:p><text:span text:style-name="T2">99.913,98</text:span></text:p>
            <text:p><text:span text:style-name="T2">99.913,98</text:span></text:p>
            <text:p><text:span text:style-name="T2">2.853,79</text:span></text:p>
            <text:p><text:span text:style-name="T2">2.853,79</text:span></text:p>
            <text:p><text:span text:style-name="T2">2.853,79</text:span></text:p>
            <text:p><text:span text:style-name="T2">24.975,23</text:span></text:p>
            <text:p><text:span text:style-name="T2">24.975,23</text:span></text:p>
          </table:table-cell>
          <table:table-cell table:style-name="ce13"/>
          <table:table-cell office:value-type="string" table:style-name="ce55">
            <text:p><text:span text:style-name="T2">-1.591,95</text:span></text:p>
            <text:p><text:span text:style-name="T2">115,20</text:span></text:p>
            <text:p><text:span text:style-name="T2">4.063,95</text:span></text:p>
            <text:p><text:span text:style-name="T2">-818,68</text:span></text:p>
            <text:p><text:span text:style-name="T2">-1.669,89</text:span></text:p>
            <text:p><text:span text:style-name="T2">98,63</text:span></text:p>
            <text:p><text:span text:style-name="T2">1.231,50</text:span></text:p>
            <text:p><text:span text:style-name="T2">5.964,42</text:span></text:p>
            <text:p><text:span text:style-name="T2">7.195,92</text:span></text:p>
            <text:p><text:span text:style-name="T2">7.294,55</text:span></text:p>
            <text:p><text:span text:style-name="T2">-36.818,98</text:span></text:p>
            <text:p><text:span text:style-name="T2">-36.818,98</text:span></text:p>
            <text:p><text:span text:style-name="T2">-36.818,98</text:span></text:p>
            <text:p><text:span text:style-name="T2">-1.200,79</text:span></text:p>
            <text:p><text:span text:style-name="T2">-1.200,79</text:span></text:p>
            <text:p><text:span text:style-name="T2">-1.200,79</text:span></text:p>
            <text:p><text:span text:style-name="T2">33.326,77</text:span></text:p>
            <text:p><text:span text:style-name="T2">33.326,7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</table:table-cell>
          <table:table-cell office:value-type="string" table:style-name="ce13">
            <text:p><text:span text:style-name="T2">162</text:span></text:p>
            <text:p><text:span text:style-name="T2">203</text:span></text:p>
            <text:p><text:span text:style-name="T2">214</text:span></text:p>
            <text:p><text:span text:style-name="T2">216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5</text:span></text:p>
          </table:table-cell>
          <table:table-cell office:value-type="string" table:style-name="ce13">
            <text:p><text:span text:style-name="T2">16202</text:span></text:p>
            <text:p><text:span text:style-name="T2">20300</text:span></text:p>
            <text:p><text:span text:style-name="T2">21400</text:span></text:p>
            <text:p><text:span text:style-name="T2">21600</text:span></text:p>
            <text:p><text:span text:style-name="T2">22104</text:span></text:p>
            <text:p><text:span text:style-name="T2">22106</text:span></text:p>
            <text:p><text:span text:style-name="T2">22400</text:span></text:p>
            <text:p><text:span text:style-name="T2">22502</text:span></text:p>
          </table:table-cell>
          <table:table-cell office:value-type="string" table:style-name="ce13"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SUMINISTRO DE VESTUARIO.</text:span></text:p>
            <text:p><text:span text:style-name="T2">PRODUCTOS FARMACÉUTICOS Y MATERIAL SANITARIO.</text:span></text:p>
            <text:p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TRIBUTOS DE LAS ENTIDADES LOCALES.</text:span></text:p>
          </table:table-cell>
          <table:table-cell office:value-type="string" table:style-name="ce55">
            <text:p><text:span text:style-name="T2">1.698,00</text:span></text:p>
            <text:p><text:span text:style-name="T2">1.698,00</text:span></text:p>
            <text:p><text:span text:style-name="T2">60.000,00</text:span></text:p>
            <text:p><text:span text:style-name="T2">224.179,00</text:span></text:p>
            <text:p><text:span text:style-name="T2">700,00</text:span></text:p>
            <text:p><text:span text:style-name="T2">700,00</text:span></text:p>
            <text:p><text:span text:style-name="T2">2.750,00</text:span></text:p>
            <text:p><text:span text:style-name="T2">2.750,00</text:span></text:p>
            <text:p><text:span text:style-name="T2">3.450,00</text:span></text:p>
            <text:p><text:span text:style-name="T2">8.500,00</text:span></text:p>
            <text:p><text:span text:style-name="T2">1.000,00</text:span></text:p>
            <text:p><text:span text:style-name="T2">9.500,00</text:span></text:p>
            <text:p><text:span text:style-name="T2">33.000,00</text:span></text:p>
            <text:p><text:span text:style-name="T2">33.000,00</text:span></text:p>
          </table:table-cell>
          <table:table-cell office:value-type="string" table:style-name="ce57">
            <text:p><text:span text:style-name="T2">4.398,50</text:span></text:p>
            <text:p><text:span text:style-name="T2">4.398,50</text:span></text:p>
          </table:table-cell>
          <table:table-cell office:value-type="string" table:style-name="ce55">
            <text:p><text:span text:style-name="T2">1.698,00</text:span></text:p>
            <text:p><text:span text:style-name="T2">1.698,00</text:span></text:p>
            <text:p><text:span text:style-name="T2">60.000,00</text:span></text:p>
            <text:p><text:span text:style-name="T2">224.179,00</text:span></text:p>
            <text:p><text:span text:style-name="T2">700,00</text:span></text:p>
            <text:p><text:span text:style-name="T2">700,00</text:span></text:p>
            <text:p><text:span text:style-name="T2">2.750,00</text:span></text:p>
            <text:p><text:span text:style-name="T2">2.750,00</text:span></text:p>
            <text:p><text:span text:style-name="T2">3.450,00</text:span></text:p>
            <text:p><text:span text:style-name="T2">8.500,00</text:span></text:p>
            <text:p><text:span text:style-name="T2">1.000,00</text:span></text:p>
            <text:p><text:span text:style-name="T2">9.500,00</text:span></text:p>
            <text:p><text:span text:style-name="T2">37.398,50</text:span></text:p>
            <text:p><text:span text:style-name="T2">37.398,50</text:span></text:p>
          </table:table-cell>
          <table:table-cell office:value-type="string" table:style-name="ce55">
            <text:p><text:span text:style-name="T2">898,10</text:span></text:p>
            <text:p><text:span text:style-name="T2">898,10</text:span></text:p>
            <text:p><text:span text:style-name="T2">27.488,73</text:span></text:p>
            <text:p><text:span text:style-name="T2">227.288,09</text:span></text:p>
            <text:p><text:span text:style-name="T2">239,40</text:span></text:p>
            <text:p><text:span text:style-name="T2">239,40</text:span></text:p>
            <text:p><text:span text:style-name="T2">239,40</text:span></text:p>
            <text:p><text:span text:style-name="T2">8.767,08</text:span></text:p>
            <text:p><text:span text:style-name="T2">514,17</text:span></text:p>
            <text:p><text:span text:style-name="T2">9.281,25</text:span></text:p>
            <text:p><text:span text:style-name="T2">27.177,84</text:span></text:p>
            <text:p><text:span text:style-name="T2">27.177,84</text:span></text:p>
          </table:table-cell>
          <table:table-cell office:value-type="string" table:style-name="ce55">
            <text:p><text:span text:style-name="T2">898,10</text:span></text:p>
            <text:p><text:span text:style-name="T2">898,10</text:span></text:p>
            <text:p><text:span text:style-name="T2">25.873,33</text:span></text:p>
            <text:p><text:span text:style-name="T2">220.777,55</text:span></text:p>
            <text:p><text:span text:style-name="T2">239,40</text:span></text:p>
            <text:p><text:span text:style-name="T2">239,40</text:span></text:p>
            <text:p><text:span text:style-name="T2">239,40</text:span></text:p>
            <text:p><text:span text:style-name="T2">8.767,08</text:span></text:p>
            <text:p><text:span text:style-name="T2">514,17</text:span></text:p>
            <text:p><text:span text:style-name="T2">9.281,25</text:span></text:p>
            <text:p><text:span text:style-name="T2">27.177,84</text:span></text:p>
            <text:p><text:span text:style-name="T2">27.177,84</text:span></text:p>
          </table:table-cell>
          <table:table-cell office:value-type="string" table:style-name="ce55">
            <text:p><text:span text:style-name="T2">898,10</text:span></text:p>
            <text:p><text:span text:style-name="T2">898,10</text:span></text:p>
            <text:p><text:span text:style-name="T2">25.873,33</text:span></text:p>
            <text:p><text:span text:style-name="T2">220.777,55</text:span></text:p>
            <text:p><text:span text:style-name="T2">239,40</text:span></text:p>
            <text:p><text:span text:style-name="T2">239,40</text:span></text:p>
            <text:p><text:span text:style-name="T2">239,40</text:span></text:p>
            <text:p><text:span text:style-name="T2">8.767,08</text:span></text:p>
            <text:p><text:span text:style-name="T2">514,17</text:span></text:p>
            <text:p><text:span text:style-name="T2">9.281,25</text:span></text:p>
            <text:p><text:span text:style-name="T2">27.177,84</text:span></text:p>
            <text:p><text:span text:style-name="T2">27.177,84</text:span></text:p>
          </table:table-cell>
          <table:table-cell table:style-name="ce13"/>
          <table:table-cell office:value-type="string" table:style-name="ce55">
            <text:p><text:span text:style-name="T2">799,90</text:span></text:p>
            <text:p><text:span text:style-name="T2">799,90</text:span></text:p>
            <text:p><text:span text:style-name="T2">34.126,67</text:span></text:p>
            <text:p><text:span text:style-name="T2">3.401,45</text:span></text:p>
            <text:p><text:span text:style-name="T2">460,60</text:span></text:p>
            <text:p><text:span text:style-name="T2">460,60</text:span></text:p>
            <text:p><text:span text:style-name="T2">2.750,00</text:span></text:p>
            <text:p><text:span text:style-name="T2">2.750,00</text:span></text:p>
            <text:p><text:span text:style-name="T2">3.210,60</text:span></text:p>
            <text:p><text:span text:style-name="T2">-267,08</text:span></text:p>
            <text:p><text:span text:style-name="T2">485,83</text:span></text:p>
            <text:p><text:span text:style-name="T2">218,75</text:span></text:p>
            <text:p><text:span text:style-name="T2">10.220,66</text:span></text:p>
            <text:p><text:span text:style-name="T2">10.220,66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7">
          <table:table-cell office:value-type="string" table:style-name="ce54"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  <text:p><text:span text:style-name="T2">340</text:span></text:p>
          </table:table-cell>
          <table:table-cell office:value-type="string" table:style-name="ce13"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352</text:span></text:p>
            <text:p><text:span text:style-name="T2">359</text:span></text:p>
          </table:table-cell>
          <table:table-cell office:value-type="string" table:style-name="ce13">
            <text:p><text:span text:style-name="T2">22601</text:span></text:p>
            <text:p><text:span text:style-name="T2">22699</text:span></text:p>
            <text:p><text:span text:style-name="T2">22703</text:span></text:p>
            <text:p><text:span text:style-name="T2">22706</text:span></text:p>
            <text:p><text:span text:style-name="T2">35200</text:span></text:p>
            <text:p><text:span text:style-name="T2">35900</text:span></text:p>
          </table:table-cell>
          <table:table-cell office:value-type="string" table:style-name="ce13">
            <text:p><text:span text:style-name="T5">CTO <text:s text:c="3"/>225<text:s text:c="4"/></text:span><text:span text:style-name="T6">TRIBUTOS.</text:span></text:p>
            <text:p><text:span text:style-name="T2">ATENCIONES PROTOCOLARIAS Y REPRESENTATIVAS.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5">
            <text:p><text:span text:style-name="T2">2.000,00</text:span></text:p>
            <text:p><text:span text:style-name="T2">2.500,00</text:span></text:p>
            <text:p><text:span text:style-name="T2">4.500,00</text:span></text:p>
            <text:p><text:span text:style-name="T2">5.000,00</text:span></text:p>
            <text:p><text:span text:style-name="T2">40.000,00</text:span></text:p>
            <text:p><text:span text:style-name="T2">45.000,00</text:span></text:p>
            <text:p><text:span text:style-name="T2">92.000,00</text:span></text:p>
            <text:p><text:span text:style-name="T2">95.45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67">
            <text:p><text:span text:style-name="T2">4.398,50</text:span></text:p>
            <text:p><text:span text:style-name="T2">4.398,50</text:span></text:p>
          </table:table-cell>
          <table:table-cell office:value-type="string" table:style-name="ce55">
            <text:p><text:span text:style-name="T2">2.000,00</text:span></text:p>
            <text:p><text:span text:style-name="T2">2.500,00</text:span></text:p>
            <text:p><text:span text:style-name="T2">4.500,00</text:span></text:p>
            <text:p><text:span text:style-name="T2">5.000,00</text:span></text:p>
            <text:p><text:span text:style-name="T2">40.000,00</text:span></text:p>
            <text:p><text:span text:style-name="T2">45.000,00</text:span></text:p>
            <text:p><text:span text:style-name="T2">96.398,50</text:span></text:p>
            <text:p><text:span text:style-name="T2">99.848,5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1.190,31</text:span></text:p>
            <text:p><text:span text:style-name="T2">1.190,31</text:span></text:p>
            <text:p><text:span text:style-name="T2">3.835,70</text:span></text:p>
            <text:p><text:span text:style-name="T2">10.601,25</text:span></text:p>
            <text:p><text:span text:style-name="T2">14.436,95</text:span></text:p>
            <text:p><text:span text:style-name="T2">52.086,35</text:span></text:p>
            <text:p><text:span text:style-name="T2">52.325,75</text:span></text:p>
          </table:table-cell>
          <table:table-cell office:value-type="string" table:style-name="ce55">
            <text:p><text:span text:style-name="T2">1.190,31</text:span></text:p>
            <text:p><text:span text:style-name="T2">1.190,31</text:span></text:p>
            <text:p><text:span text:style-name="T2">3.835,70</text:span></text:p>
            <text:p><text:span text:style-name="T2">151,25</text:span></text:p>
            <text:p><text:span text:style-name="T2">3.986,95</text:span></text:p>
            <text:p><text:span text:style-name="T2">41.636,35</text:span></text:p>
            <text:p><text:span text:style-name="T2">41.875,75</text:span></text:p>
          </table:table-cell>
          <table:table-cell office:value-type="string" table:style-name="ce55">
            <text:p><text:span text:style-name="T2">1.190,31</text:span></text:p>
            <text:p><text:span text:style-name="T2">1.190,31</text:span></text:p>
            <text:p><text:span text:style-name="T2">3.835,70</text:span></text:p>
            <text:p><text:span text:style-name="T2">151,25</text:span></text:p>
            <text:p><text:span text:style-name="T2">3.986,95</text:span></text:p>
            <text:p><text:span text:style-name="T2">41.636,35</text:span></text:p>
            <text:p><text:span text:style-name="T2">41.875,75</text:span></text:p>
          </table:table-cell>
          <table:table-cell table:style-name="ce13"/>
          <table:table-cell office:value-type="string" table:style-name="ce55">
            <text:p><text:span text:style-name="T2">2.000,00</text:span></text:p>
            <text:p><text:span text:style-name="T2">1.309,69</text:span></text:p>
            <text:p><text:span text:style-name="T2">3.309,69</text:span></text:p>
            <text:p><text:span text:style-name="T2">1.164,30</text:span></text:p>
            <text:p><text:span text:style-name="T2">39.848,75</text:span></text:p>
            <text:p><text:span text:style-name="T2">41.013,05</text:span></text:p>
            <text:p><text:span text:style-name="T2">54.762,15</text:span></text:p>
            <text:p><text:span text:style-name="T2">57.972,75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23">
          <table:table-cell table:number-columns-repeated="3" table:style-name="ce38"/>
          <table:table-cell office:value-type="string" table:style-name="ce39">
            <text:p><text:span text:style-name="T5">TOTAL GR. PROGRA. <text:s text:c="2"/>340</text:span></text:p>
          </table:table-cell>
          <table:table-cell office:value-type="float" office:value="319639" table:style-name="ce50">
            <text:p>319.639,00</text:p>
          </table:table-cell>
          <table:table-cell office:value-type="float" office:value="4398.5" table:style-name="ce53">
            <text:p>4.398,50</text:p>
          </table:table-cell>
          <table:table-cell office:value-type="float" office:value="324037.5" table:style-name="ce50">
            <text:p>324.037,50</text:p>
          </table:table-cell>
          <table:table-cell office:value-type="float" office:value="279613.84000000003" table:style-name="ce50">
            <text:p>279.613,84</text:p>
          </table:table-cell>
          <table:table-cell office:value-type="float" office:value="262653.3" table:style-name="ce50">
            <text:p>262.653,30</text:p>
          </table:table-cell>
          <table:table-cell office:value-type="float" office:value="262653.3" table:style-name="ce50">
            <text:p>262.653,30</text:p>
          </table:table-cell>
          <table:table-cell table:style-name="ce38"/>
          <table:table-cell office:value-type="float" office:value="61384.2" table:style-name="ce50">
            <text:p>61.384,2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31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1</text:span></text:p>
            <text:p><text:span text:style-name="T2">12003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100</text:span></text:p>
            <text:p><text:span text:style-name="T2">13102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 TEMPORAL. SUPLENCIAS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</table:table-cell>
          <table:table-cell office:value-type="string" table:style-name="ce55">
            <text:p><text:span text:style-name="T2">13.975,00</text:span></text:p>
            <text:p><text:span text:style-name="T2">10.493,00</text:span></text:p>
            <text:p><text:span text:style-name="T2">7.430,00</text:span></text:p>
            <text:p><text:span text:style-name="T2">6.662,00</text:span></text:p>
            <text:p><text:span text:style-name="T2">38.560,00</text:span></text:p>
            <text:p><text:span text:style-name="T2">14.903,00</text:span></text:p>
            <text:p><text:span text:style-name="T2">41.628,00</text:span></text:p>
            <text:p><text:span text:style-name="T2">56.531,00</text:span></text:p>
            <text:p><text:span text:style-name="T2">95.091,00</text:span></text:p>
            <text:p><text:span text:style-name="T2">570.591,00</text:span></text:p>
            <text:p><text:span text:style-name="T2">570.591,00</text:span></text:p>
            <text:p><text:span text:style-name="T2">570.591,00</text:span></text:p>
            <text:p><text:span text:style-name="T2">3.564,00</text:span></text:p>
            <text:p><text:span text:style-name="T2">3.564,00</text:span></text:p>
          </table:table-cell>
          <table:table-cell office:value-type="string" table:style-name="ce64">
            <text:p><text:span text:style-name="T2">-10.000,00</text:span></text:p>
            <text:p><text:span text:style-name="T2">-10.000,00</text:span></text:p>
            <text:p><text:span text:style-name="T2">-10.000,00</text:span></text:p>
          </table:table-cell>
          <table:table-cell office:value-type="string" table:style-name="ce55">
            <text:p><text:span text:style-name="T2">13.975,00</text:span></text:p>
            <text:p><text:span text:style-name="T2">10.493,00</text:span></text:p>
            <text:p><text:span text:style-name="T2">7.430,00</text:span></text:p>
            <text:p><text:span text:style-name="T2">6.662,00</text:span></text:p>
            <text:p><text:span text:style-name="T2">38.560,00</text:span></text:p>
            <text:p><text:span text:style-name="T2">14.903,00</text:span></text:p>
            <text:p><text:span text:style-name="T2">41.628,00</text:span></text:p>
            <text:p><text:span text:style-name="T2">56.531,00</text:span></text:p>
            <text:p><text:span text:style-name="T2">95.091,00</text:span></text:p>
            <text:p><text:span text:style-name="T2">560.591,00</text:span></text:p>
            <text:p><text:span text:style-name="T2">560.591,00</text:span></text:p>
            <text:p><text:span text:style-name="T2">560.591,00</text:span></text:p>
            <text:p><text:span text:style-name="T2">3.564,00</text:span></text:p>
            <text:p><text:span text:style-name="T2">3.564,00</text:span></text:p>
          </table:table-cell>
          <table:table-cell office:value-type="string" table:style-name="ce55">
            <text:p><text:span text:style-name="T2">13.790,68</text:span></text:p>
            <text:p><text:span text:style-name="T2">9.792,58</text:span></text:p>
            <text:p><text:span text:style-name="T2">6.790,69</text:span></text:p>
            <text:p><text:span text:style-name="T2">8.786,72</text:span></text:p>
            <text:p><text:span text:style-name="T2">39.160,67</text:span></text:p>
            <text:p><text:span text:style-name="T2">14.489,67</text:span></text:p>
            <text:p><text:span text:style-name="T2">40.321,60</text:span></text:p>
            <text:p><text:span text:style-name="T2">54.811,27</text:span></text:p>
            <text:p><text:span text:style-name="T2">93.971,94</text:span></text:p>
            <text:p><text:span text:style-name="T2">455.217,31</text:span></text:p>
            <text:p><text:span text:style-name="T2">1.673,66</text:span></text:p>
            <text:p><text:span text:style-name="T2">456.890,97</text:span></text:p>
            <text:p><text:span text:style-name="T2">2.699,78</text:span></text:p>
            <text:p><text:span text:style-name="T2">2.699,78</text:span></text:p>
            <text:p><text:span text:style-name="T2">459.590,75</text:span></text:p>
            <text:p><text:span text:style-name="T2">21.517,35</text:span></text:p>
            <text:p><text:span text:style-name="T2">21.517,35</text:span></text:p>
            <text:p><text:span text:style-name="T2">342,72</text:span></text:p>
          </table:table-cell>
          <table:table-cell office:value-type="string" table:style-name="ce55">
            <text:p><text:span text:style-name="T2">13.790,68</text:span></text:p>
            <text:p><text:span text:style-name="T2">9.792,58</text:span></text:p>
            <text:p><text:span text:style-name="T2">6.790,69</text:span></text:p>
            <text:p><text:span text:style-name="T2">8.786,72</text:span></text:p>
            <text:p><text:span text:style-name="T2">39.160,67</text:span></text:p>
            <text:p><text:span text:style-name="T2">14.489,67</text:span></text:p>
            <text:p><text:span text:style-name="T2">40.321,60</text:span></text:p>
            <text:p><text:span text:style-name="T2">54.811,27</text:span></text:p>
            <text:p><text:span text:style-name="T2">93.971,94</text:span></text:p>
            <text:p><text:span text:style-name="T2">441.235,85</text:span></text:p>
            <text:p><text:span text:style-name="T2">1.673,66</text:span></text:p>
            <text:p><text:span text:style-name="T2">442.909,51</text:span></text:p>
            <text:p><text:span text:style-name="T2">2.699,78</text:span></text:p>
            <text:p><text:span text:style-name="T2">2.699,78</text:span></text:p>
            <text:p><text:span text:style-name="T2">445.609,29</text:span></text:p>
            <text:p><text:span text:style-name="T2">21.517,35</text:span></text:p>
            <text:p><text:span text:style-name="T2">21.517,35</text:span></text:p>
            <text:p><text:span text:style-name="T2">342,72</text:span></text:p>
          </table:table-cell>
          <table:table-cell office:value-type="string" table:style-name="ce55">
            <text:p><text:span text:style-name="T2">13.790,68</text:span></text:p>
            <text:p><text:span text:style-name="T2">9.792,58</text:span></text:p>
            <text:p><text:span text:style-name="T2">6.790,69</text:span></text:p>
            <text:p><text:span text:style-name="T2">8.786,72</text:span></text:p>
            <text:p><text:span text:style-name="T2">39.160,67</text:span></text:p>
            <text:p><text:span text:style-name="T2">14.489,67</text:span></text:p>
            <text:p><text:span text:style-name="T2">40.321,60</text:span></text:p>
            <text:p><text:span text:style-name="T2">54.811,27</text:span></text:p>
            <text:p><text:span text:style-name="T2">93.971,94</text:span></text:p>
            <text:p><text:span text:style-name="T2">441.235,85</text:span></text:p>
            <text:p><text:span text:style-name="T2">1.673,66</text:span></text:p>
            <text:p><text:span text:style-name="T2">442.909,51</text:span></text:p>
            <text:p><text:span text:style-name="T2">2.699,78</text:span></text:p>
            <text:p><text:span text:style-name="T2">2.699,78</text:span></text:p>
            <text:p><text:span text:style-name="T2">445.609,29</text:span></text:p>
            <text:p><text:span text:style-name="T2">21.517,35</text:span></text:p>
            <text:p><text:span text:style-name="T2">21.517,35</text:span></text:p>
            <text:p><text:span text:style-name="T2">342,72</text:span></text:p>
          </table:table-cell>
          <table:table-cell table:style-name="ce13"/>
          <table:table-cell office:value-type="string" table:style-name="ce55">
            <text:p><text:span text:style-name="T2">184,32</text:span></text:p>
            <text:p><text:span text:style-name="T2">700,42</text:span></text:p>
            <text:p><text:span text:style-name="T2">639,31</text:span></text:p>
            <text:p><text:span text:style-name="T2">-2.124,72</text:span></text:p>
            <text:p><text:span text:style-name="T2">-600,67</text:span></text:p>
            <text:p><text:span text:style-name="T2">413,33</text:span></text:p>
            <text:p><text:span text:style-name="T2">1.306,40</text:span></text:p>
            <text:p><text:span text:style-name="T2">1.719,73</text:span></text:p>
            <text:p><text:span text:style-name="T2">1.119,06</text:span></text:p>
            <text:p><text:span text:style-name="T2">119.355,15</text:span></text:p>
            <text:p><text:span text:style-name="T2">-1.673,66</text:span></text:p>
            <text:p><text:span text:style-name="T2">117.681,49</text:span></text:p>
            <text:p><text:span text:style-name="T2">-2.699,78</text:span></text:p>
            <text:p><text:span text:style-name="T2">-2.699,78</text:span></text:p>
            <text:p><text:span text:style-name="T2">114.981,71</text:span></text:p>
            <text:p><text:span text:style-name="T2">-17.953,35</text:span></text:p>
            <text:p><text:span text:style-name="T2">-17.953,35</text:span></text:p>
            <text:p><text:span text:style-name="T2">-342,7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03</text:span></text:p>
            <text:p><text:span text:style-name="T2">216</text:span></text:p>
            <text:p><text:span text:style-name="T2">220</text:span></text:p>
            <text:p><text:span text:style-name="T2">221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0300</text:span></text:p>
            <text:p><text:span text:style-name="T2">21600</text:span></text:p>
            <text:p><text:span text:style-name="T2">22002</text:span></text:p>
            <text:p><text:span text:style-name="T2">22199</text:span></text:p>
          </table:table-cell>
          <table:table-cell office:value-type="string" table:style-name="ce13"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</table:table-cell>
          <table:table-cell office:value-type="string" table:style-name="ce55">
            <text:p><text:span text:style-name="T2">3.564,00</text:span></text:p>
            <text:p><text:span text:style-name="T2">190.164,00</text:span></text:p>
            <text:p><text:span text:style-name="T2">190.164,00</text:span></text:p>
            <text:p><text:span text:style-name="T2">4.030,00</text:span></text:p>
            <text:p><text:span text:style-name="T2">4.030,00</text:span></text:p>
            <text:p><text:span text:style-name="T2">194.194,00</text:span></text:p>
            <text:p><text:span text:style-name="T2">863.440,00</text:span></text:p>
            <text:p><text:span text:style-name="T2">10.000,00</text:span></text:p>
            <text:p><text:span text:style-name="T2">10.000,00</text:span></text:p>
          </table:table-cell>
          <table:table-cell office:value-type="float" office:value="-10000" table:style-name="ce73">
            <text:p>-10.000,00</text:p>
          </table:table-cell>
          <table:table-cell office:value-type="string" table:style-name="ce55">
            <text:p><text:span text:style-name="T2">3.564,00</text:span></text:p>
            <text:p><text:span text:style-name="T2">190.164,00</text:span></text:p>
            <text:p><text:span text:style-name="T2">190.164,00</text:span></text:p>
            <text:p><text:span text:style-name="T2">4.030,00</text:span></text:p>
            <text:p><text:span text:style-name="T2">4.030,00</text:span></text:p>
            <text:p><text:span text:style-name="T2">194.194,00</text:span></text:p>
            <text:p><text:span text:style-name="T2">853.440,00</text:span></text:p>
            <text:p><text:span text:style-name="T2">10.000,00</text:span></text:p>
            <text:p><text:span text:style-name="T2">10.000,00</text:span></text:p>
          </table:table-cell>
          <table:table-cell office:value-type="string" table:style-name="ce55">
            <text:p><text:span text:style-name="T2">342,72</text:span></text:p>
            <text:p><text:span text:style-name="T2">21.860,07</text:span></text:p>
            <text:p><text:span text:style-name="T2">200.284,61</text:span></text:p>
            <text:p><text:span text:style-name="T2">200.284,61</text:span></text:p>
            <text:p><text:span text:style-name="T2">1.763,01</text:span></text:p>
            <text:p><text:span text:style-name="T2">1.763,01</text:span></text:p>
            <text:p><text:span text:style-name="T2">202.047,62</text:span></text:p>
            <text:p><text:span text:style-name="T2">777.470,38</text:span></text:p>
            <text:p><text:span text:style-name="T2">17.805,50</text:span></text:p>
            <text:p><text:span text:style-name="T2">17.805,50</text:span></text:p>
            <text:p><text:span text:style-name="T2">17.805,50</text:span></text:p>
            <text:p><text:span text:style-name="T2">322,71</text:span></text:p>
            <text:p><text:span text:style-name="T2">322,71</text:span></text:p>
            <text:p><text:span text:style-name="T2">14.565,20</text:span></text:p>
            <text:p><text:span text:style-name="T2">14.565,20</text:span></text:p>
          </table:table-cell>
          <table:table-cell office:value-type="string" table:style-name="ce55">
            <text:p><text:span text:style-name="T2">342,72</text:span></text:p>
            <text:p><text:span text:style-name="T2">21.860,07</text:span></text:p>
            <text:p><text:span text:style-name="T2">195.670,73</text:span></text:p>
            <text:p><text:span text:style-name="T2">195.670,73</text:span></text:p>
            <text:p><text:span text:style-name="T2">1.763,01</text:span></text:p>
            <text:p><text:span text:style-name="T2">1.763,01</text:span></text:p>
            <text:p><text:span text:style-name="T2">197.433,74</text:span></text:p>
            <text:p><text:span text:style-name="T2">758.875,04</text:span></text:p>
            <text:p><text:span text:style-name="T2">418,96</text:span></text:p>
            <text:p><text:span text:style-name="T2">418,96</text:span></text:p>
            <text:p><text:span text:style-name="T2">418,96</text:span></text:p>
            <text:p><text:span text:style-name="T2">322,71</text:span></text:p>
            <text:p><text:span text:style-name="T2">322,71</text:span></text:p>
            <text:p><text:span text:style-name="T2">14.564,61</text:span></text:p>
            <text:p><text:span text:style-name="T2">14.564,61</text:span></text:p>
          </table:table-cell>
          <table:table-cell office:value-type="string" table:style-name="ce55">
            <text:p><text:span text:style-name="T2">342,72</text:span></text:p>
            <text:p><text:span text:style-name="T2">21.860,07</text:span></text:p>
            <text:p><text:span text:style-name="T2">195.670,73</text:span></text:p>
            <text:p><text:span text:style-name="T2">195.670,73</text:span></text:p>
            <text:p><text:span text:style-name="T2">1.763,01</text:span></text:p>
            <text:p><text:span text:style-name="T2">1.763,01</text:span></text:p>
            <text:p><text:span text:style-name="T2">197.433,74</text:span></text:p>
            <text:p><text:span text:style-name="T2">758.875,04</text:span></text:p>
            <text:p><text:span text:style-name="T2">418,96</text:span></text:p>
            <text:p><text:span text:style-name="T2">418,96</text:span></text:p>
            <text:p><text:span text:style-name="T2">418,96</text:span></text:p>
            <text:p><text:span text:style-name="T2">322,71</text:span></text:p>
            <text:p><text:span text:style-name="T2">322,71</text:span></text:p>
            <text:p><text:span text:style-name="T2">14.564,61</text:span></text:p>
            <text:p><text:span text:style-name="T2">14.564,61</text:span></text:p>
          </table:table-cell>
          <table:table-cell table:style-name="ce13"/>
          <table:table-cell office:value-type="string" table:style-name="ce55">
            <text:p><text:span text:style-name="T2">-342,72</text:span></text:p>
            <text:p><text:span text:style-name="T2">-18.296,07</text:span></text:p>
            <text:p><text:span text:style-name="T2">-5.506,73</text:span></text:p>
            <text:p><text:span text:style-name="T2">-5.506,73</text:span></text:p>
            <text:p><text:span text:style-name="T2">2.266,99</text:span></text:p>
            <text:p><text:span text:style-name="T2">2.266,99</text:span></text:p>
            <text:p><text:span text:style-name="T2">-3.239,74</text:span></text:p>
            <text:p><text:span text:style-name="T2">94.564,96</text:span></text:p>
            <text:p><text:span text:style-name="T2">-418,96</text:span></text:p>
            <text:p><text:span text:style-name="T2">-418,96</text:span></text:p>
            <text:p><text:span text:style-name="T2">-418,96</text:span></text:p>
            <text:p><text:span text:style-name="T2">-322,71</text:span></text:p>
            <text:p><text:span text:style-name="T2">-322,71</text:span></text:p>
            <text:p><text:span text:style-name="T2">-4.564,61</text:span></text:p>
            <text:p><text:span text:style-name="T2">-4.564,6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  <text:p><text:span text:style-name="T2">341</text:span></text:p>
          </table:table-cell>
          <table:table-cell office:value-type="string" table:style-name="ce13">
            <text:p><text:span text:style-name="T2">223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479</text:span></text:p>
          </table:table-cell>
          <table:table-cell office:value-type="string" table:style-name="ce13">
            <text:p><text:span text:style-name="T2">22300</text:span></text:p>
            <text:p><text:span text:style-name="T2">22401</text:span></text:p>
            <text:p><text:span text:style-name="T2">22601</text:span></text:p>
            <text:p><text:span text:style-name="T2">22602</text:span></text:p>
            <text:p><text:span text:style-name="T2">22603</text:span></text:p>
            <text:p><text:span text:style-name="T2">22613</text:span></text:p>
            <text:p><text:span text:style-name="T2">22712</text:span></text:p>
            <text:p><text:span text:style-name="T2">22717</text:span></text:p>
            <text:p><text:span text:style-name="T2">22727</text:span></text:p>
            <text:p><text:span text:style-name="T2">47900</text:span></text:p>
          </table:table-cell>
          <table:table-cell office:value-type="string" table:style-name="ce13">
            <text:p><text:span text:style-name="T2">TRANSPORTES</text:span></text:p>
            <text:p><text:span text:style-name="T5">CTO <text:s text:c="3"/>223<text:s text:c="4"/></text:span><text:span text:style-name="T6">TRANSPORTES.</text:span></text:p>
            <text:p><text:span text:style-name="T2">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  <text:p><text:span text:style-name="T2">PUBLICIDAD Y PROPAGANDA. PUBLICACIÓN EN DIARIOS OFICIALES. FESTEJOS POPULARES</text:span></text:p>
            <text:p><text:span text:style-name="T5">CTO <text:s text:c="3"/>226<text:s text:c="4"/></text:span><text:span text:style-name="T6">GASTOS DIVERSOS.</text:span></text:p>
            <text:p><text:span text:style-name="T2">CONTRATACIÓN DE SERVICIOS DE INFORM`TICA</text:span></text:p>
            <text:p><text:span text:style-name="T2">CONTRATACIÓN SERV.CULTURALES, DEPORT., SANITARIOS Y SOCIALES</text:span></text:p>
            <text:p><text:span text:style-name="T2">CONTRATACIÓN SERVICIOS DEPORTIVOS ARBITROS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AS SUBVENCIONES A EMPRESAS PRIVADAS</text:span></text:p>
            <text:p><text:span text:style-name="T5">CTO <text:s text:c="3"/>479<text:s text:c="4"/></text:span><text:span text:style-name="T6">OTRAS SUBVENCIONES A</text:span></text:p>
            <text:p><text:span text:style-name="T5">EMPRESAS PRIVADAS.<text:s/></text:span><text:span text:style-name="T7">ART. <text:s text:c="2"/>47<text:s text:c="6"/></text:span><text:span text:style-name="T5">A EMPRESAS PRIVADAS.</text:span></text:p>
            <text:p><text:span text:style-name="T5">CAP. <text:s text:c="2"/>4 <text:s text:c="7"/>TRANSFERENCIAS</text:span></text:p>
            <text:p><text:span text:style-name="T5">CORRIENTES.</text:span></text:p>
          </table:table-cell>
          <table:table-cell office:value-type="string" table:style-name="ce56">
            <text:p><text:span text:style-name="T2">12.441,00</text:span></text:p>
            <text:p><text:span text:style-name="T2">12.441,00</text:span></text:p>
            <text:p><text:span text:style-name="T2">20.000,00</text:span></text:p>
            <text:p><text:span text:style-name="T2">20.000,00</text:span></text:p>
            <text:p><text:span text:style-name="T2">1.000,00</text:span></text:p>
            <text:p><text:span text:style-name="T2">2.000,00</text:span></text:p>
            <text:p><text:span text:style-name="T2">15.000,00</text:span></text:p>
            <text:p><text:span text:style-name="T2">18.000,00</text:span></text:p>
            <text:p><text:span text:style-name="T2">2.000,00</text:span></text:p>
            <text:p><text:span text:style-name="T2">113.785,00</text:span></text:p>
            <text:p><text:span text:style-name="T2">100.025,00</text:span></text:p>
            <text:p><text:span text:style-name="T2">215.810,00</text:span></text:p>
            <text:p><text:span text:style-name="T2">276.251,00</text:span></text:p>
            <text:p><text:span text:style-name="T2">276.251,00</text:span></text:p>
            <text:p><text:span text:style-name="T2">90.000,00</text:span></text:p>
            <text:p><text:span text:style-name="T2">90.000,00</text:span></text:p>
            <text:p><text:span text:style-name="T2">90.000,00</text:span></text:p>
            <text:p><text:span text:style-name="T2">90.000,00</text:span></text:p>
          </table:table-cell>
          <table:table-cell office:value-type="string" table:style-name="ce63">
            <text:p><text:span text:style-name="T2">285,00</text:span></text:p>
            <text:p><text:span text:style-name="T2">18.347,40</text:span></text:p>
            <text:p><text:span text:style-name="T2">18.632,40</text:span></text:p>
            <text:p><text:span text:style-name="T2">18.632,40</text:span></text:p>
            <text:p><text:span text:style-name="T2">18.632,4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  <text:p><text:span text:style-name="T2">80.000,00</text:span></text:p>
          </table:table-cell>
          <table:table-cell office:value-type="string" table:style-name="ce56">
            <text:p><text:span text:style-name="T2">12.441,00</text:span></text:p>
            <text:p><text:span text:style-name="T2">12.441,00</text:span></text:p>
            <text:p><text:span text:style-name="T2">20.000,00</text:span></text:p>
            <text:p><text:span text:style-name="T2">20.000,00</text:span></text:p>
            <text:p><text:span text:style-name="T2">1.000,00</text:span></text:p>
            <text:p><text:span text:style-name="T2">2.000,00</text:span></text:p>
            <text:p><text:span text:style-name="T2">15.000,00</text:span></text:p>
            <text:p><text:span text:style-name="T2">18.000,00</text:span></text:p>
            <text:p><text:span text:style-name="T2">2.000,00</text:span></text:p>
            <text:p><text:span text:style-name="T2">114.070,00</text:span></text:p>
            <text:p><text:span text:style-name="T2">118.372,40</text:span></text:p>
            <text:p><text:span text:style-name="T2">234.442,40</text:span></text:p>
            <text:p><text:span text:style-name="T2">294.883,40</text:span></text:p>
            <text:p><text:span text:style-name="T2">294.883,40</text:span></text:p>
            <text:p><text:span text:style-name="T2">170.000,00</text:span></text:p>
            <text:p><text:span text:style-name="T2">170.000,00</text:span></text:p>
            <text:p><text:span text:style-name="T2">170.000,00</text:span></text:p>
            <text:p><text:span text:style-name="T2">170.000,00</text:span></text:p>
          </table:table-cell>
          <table:table-cell office:value-type="string" table:style-name="ce55">
            <text:p><text:span text:style-name="T2">12.440,16</text:span></text:p>
            <text:p><text:span text:style-name="T2">12.440,16</text:span></text:p>
            <text:p><text:span text:style-name="T2">22.449,98</text:span></text:p>
            <text:p><text:span text:style-name="T2">22.449,98</text:span></text:p>
            <text:p><text:span text:style-name="T2">2.883,45</text:span></text:p>
            <text:p><text:span text:style-name="T2">560,50</text:span></text:p>
            <text:p><text:span text:style-name="T2">19.261,99</text:span></text:p>
            <text:p><text:span text:style-name="T2">22.705,94</text:span></text:p>
            <text:p><text:span text:style-name="T2">1.185,80</text:span></text:p>
            <text:p><text:span text:style-name="T2">38.210,31</text:span></text:p>
            <text:p><text:span text:style-name="T2">109.055,87</text:span></text:p>
            <text:p><text:span text:style-name="T2">148.451,98</text:span></text:p>
            <text:p><text:span text:style-name="T2">220.935,97</text:span></text:p>
            <text:p><text:span text:style-name="T2">238.741,47</text:span></text:p>
            <text:p><text:span text:style-name="T2">170.000,00</text:span></text:p>
            <text:p><text:span text:style-name="T2">170.000,00</text:span></text:p>
            <text:p><text:span text:style-name="T2">170.000,00</text:span></text:p>
            <text:p><text:span text:style-name="T2">170.000,00</text:span></text:p>
          </table:table-cell>
          <table:table-cell office:value-type="string" table:style-name="ce55">
            <text:p><text:span text:style-name="T2">12.295,10</text:span></text:p>
            <text:p><text:span text:style-name="T2">12.295,10</text:span></text:p>
            <text:p><text:span text:style-name="T2">1.179,98</text:span></text:p>
            <text:p><text:span text:style-name="T2">1.179,98</text:span></text:p>
            <text:p><text:span text:style-name="T2">2.883,45</text:span></text:p>
            <text:p><text:span text:style-name="T2">560,50</text:span></text:p>
            <text:p><text:span text:style-name="T2">19.261,99</text:span></text:p>
            <text:p><text:span text:style-name="T2">22.705,94</text:span></text:p>
            <text:p><text:span text:style-name="T2">1.185,80</text:span></text:p>
            <text:p><text:span text:style-name="T2">26.629,22</text:span></text:p>
            <text:p><text:span text:style-name="T2">73.275,73</text:span></text:p>
            <text:p><text:span text:style-name="T2">101.090,75</text:span></text:p>
            <text:p><text:span text:style-name="T2">152.159,09</text:span></text:p>
            <text:p><text:span text:style-name="T2">152.578,05</text:span></text:p>
            <text:p><text:span text:style-name="T2">168.652,92</text:span></text:p>
            <text:p><text:span text:style-name="T2">168.652,92</text:span></text:p>
            <text:p><text:span text:style-name="T2">168.652,92</text:span></text:p>
            <text:p><text:span text:style-name="T2">168.652,92</text:span></text:p>
          </table:table-cell>
          <table:table-cell office:value-type="string" table:style-name="ce55">
            <text:p><text:span text:style-name="T2">12.295,10</text:span></text:p>
            <text:p><text:span text:style-name="T2">12.295,10</text:span></text:p>
            <text:p><text:span text:style-name="T2">1.179,98</text:span></text:p>
            <text:p><text:span text:style-name="T2">1.179,98</text:span></text:p>
            <text:p><text:span text:style-name="T2">2.883,45</text:span></text:p>
            <text:p><text:span text:style-name="T2">560,50</text:span></text:p>
            <text:p><text:span text:style-name="T2">19.261,99</text:span></text:p>
            <text:p><text:span text:style-name="T2">22.705,94</text:span></text:p>
            <text:p><text:span text:style-name="T2">1.185,80</text:span></text:p>
            <text:p><text:span text:style-name="T2">26.629,22</text:span></text:p>
            <text:p><text:span text:style-name="T2">73.275,73</text:span></text:p>
            <text:p><text:span text:style-name="T2">101.090,75</text:span></text:p>
            <text:p><text:span text:style-name="T2">152.159,09</text:span></text:p>
            <text:p><text:span text:style-name="T2">152.578,05</text:span></text:p>
            <text:p><text:span text:style-name="T2">168.652,92</text:span></text:p>
            <text:p><text:span text:style-name="T2">168.652,92</text:span></text:p>
            <text:p><text:span text:style-name="T2">168.652,92</text:span></text:p>
            <text:p><text:span text:style-name="T2">168.652,92</text:span></text:p>
          </table:table-cell>
          <table:table-cell table:style-name="ce13"/>
          <table:table-cell office:value-type="string" table:style-name="ce55">
            <text:p><text:span text:style-name="T2">145,90</text:span></text:p>
            <text:p><text:span text:style-name="T2">145,90</text:span></text:p>
            <text:p><text:span text:style-name="T2">18.820,02</text:span></text:p>
            <text:p><text:span text:style-name="T2">18.820,02</text:span></text:p>
            <text:p><text:span text:style-name="T2">1.000,00</text:span></text:p>
            <text:p><text:span text:style-name="T2">-2.883,45</text:span></text:p>
            <text:p><text:span text:style-name="T2">1.439,50</text:span></text:p>
            <text:p><text:span text:style-name="T2">-4.261,99</text:span></text:p>
            <text:p><text:span text:style-name="T2">-4.705,94</text:span></text:p>
            <text:p><text:span text:style-name="T2">814,20</text:span></text:p>
            <text:p><text:span text:style-name="T2">87.440,78</text:span></text:p>
            <text:p><text:span text:style-name="T2">45.096,67</text:span></text:p>
            <text:p><text:span text:style-name="T2">133.351,65</text:span></text:p>
            <text:p><text:span text:style-name="T2">142.724,31</text:span></text:p>
            <text:p><text:span text:style-name="T2">142.305,35</text:span></text:p>
            <text:p><text:span text:style-name="T2">1.347,08</text:span></text:p>
            <text:p><text:span text:style-name="T2">1.347,08</text:span></text:p>
            <text:p><text:span text:style-name="T2">1.347,08</text:span></text:p>
            <text:p><text:span text:style-name="T2">1.347,0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5">
          <table:table-cell office:value-type="string" table:style-name="ce54">
            <text:p><text:span text:style-name="T2">341</text:span></text:p>
            <text:p><text:span text:style-name="T2">341</text:span></text:p>
          </table:table-cell>
          <table:table-cell office:value-type="string" table:style-name="ce13">
            <text:p><text:span text:style-name="T2">625</text:span></text:p>
            <text:p><text:span text:style-name="T2">626</text:span></text:p>
          </table:table-cell>
          <table:table-cell office:value-type="string" table:style-name="ce13">
            <text:p><text:span text:style-name="T2">62500</text:span></text:p>
            <text:p><text:span text:style-name="T2">62600</text:span></text:p>
          </table:table-cell>
          <table:table-cell office:value-type="string" table:style-name="ce13"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table:style-name="ce13"/>
          <table:table-cell office:value-type="string" table:style-name="ce56">
            <text:p><text:span text:style-name="T2">1.110,60</text:span></text:p>
            <text:p><text:span text:style-name="T2">1.110,60</text:span></text:p>
            <text:p><text:span text:style-name="T2">15.099,94</text:span></text:p>
            <text:p><text:span text:style-name="T2">15.099,94</text:span></text:p>
            <text:p><text:span text:style-name="T2">16.210,54</text:span></text:p>
            <text:p><text:span text:style-name="T2">16.210,54</text:span></text:p>
          </table:table-cell>
          <table:table-cell office:value-type="string" table:style-name="ce56">
            <text:p><text:span text:style-name="T2">1.110,60</text:span></text:p>
            <text:p><text:span text:style-name="T2">1.110,60</text:span></text:p>
            <text:p><text:span text:style-name="T2">15.099,94</text:span></text:p>
            <text:p><text:span text:style-name="T2">15.099,94</text:span></text:p>
            <text:p><text:span text:style-name="T2">16.210,54</text:span></text:p>
            <text:p><text:span text:style-name="T2">16.210,54</text:span></text:p>
          </table:table-cell>
          <table:table-cell office:value-type="string" table:style-name="ce58">
            <text:p><text:span text:style-name="T2">1.035,59</text:span></text:p>
            <text:p><text:span text:style-name="T2">1.035,59</text:span></text:p>
            <text:p><text:span text:style-name="T2">8.760,15</text:span></text:p>
            <text:p><text:span text:style-name="T2">8.760,15</text:span></text:p>
            <text:p><text:span text:style-name="T2">9.795,74</text:span></text:p>
            <text:p><text:span text:style-name="T2">9.795,74</text:span></text:p>
          </table:table-cell>
          <table:table-cell office:value-type="string" table:style-name="ce58">
            <text:p><text:span text:style-name="T2">1.035,59</text:span></text:p>
            <text:p><text:span text:style-name="T2">1.035,59</text:span></text:p>
            <text:p><text:span text:style-name="T2">8.760,15</text:span></text:p>
            <text:p><text:span text:style-name="T2">8.760,15</text:span></text:p>
            <text:p><text:span text:style-name="T2">9.795,74</text:span></text:p>
            <text:p><text:span text:style-name="T2">9.795,74</text:span></text:p>
          </table:table-cell>
          <table:table-cell office:value-type="string" table:style-name="ce58">
            <text:p><text:span text:style-name="T2">1.035,59</text:span></text:p>
            <text:p><text:span text:style-name="T2">1.035,59</text:span></text:p>
            <text:p><text:span text:style-name="T2">8.760,15</text:span></text:p>
            <text:p><text:span text:style-name="T2">8.760,15</text:span></text:p>
            <text:p><text:span text:style-name="T2">9.795,74</text:span></text:p>
            <text:p><text:span text:style-name="T2">9.795,74</text:span></text:p>
          </table:table-cell>
          <table:table-cell table:style-name="ce13"/>
          <table:table-cell office:value-type="string" table:style-name="ce55">
            <text:p><text:span text:style-name="T2">75,01</text:span></text:p>
            <text:p><text:span text:style-name="T2">75,01</text:span></text:p>
            <text:p><text:span text:style-name="T2">6.339,79</text:span></text:p>
            <text:p><text:span text:style-name="T2">6.339,79</text:span></text:p>
            <text:p><text:span text:style-name="T2">6.414,80</text:span></text:p>
            <text:p><text:span text:style-name="T2">6.414,80</text:span></text:p>
          </table:table-cell>
          <table:table-cell table:number-columns-repeated="16372"/>
        </table:table-row>
        <table:table-row table:style-name="ro43">
          <table:table-cell table:number-columns-repeated="3" table:style-name="ce38"/>
          <table:table-cell office:value-type="string" table:style-name="ce46">
            <text:p><text:span text:style-name="T5">TOTAL GR. PROGRA. <text:s text:c="2"/>341</text:span></text:p>
          </table:table-cell>
          <table:table-cell office:value-type="float" office:value="1229691" table:style-name="ce43">
            <text:p>1.229.691,00</text:p>
          </table:table-cell>
          <table:table-cell office:value-type="float" office:value="104842.94" table:style-name="ce50">
            <text:p>104.842,94</text:p>
          </table:table-cell>
          <table:table-cell office:value-type="float" office:value="1334533.94" table:style-name="ce43">
            <text:p>1.334.533,94</text:p>
          </table:table-cell>
          <table:table-cell office:value-type="float" office:value="1196007.5900000001" table:style-name="ce43">
            <text:p>1.196.007,59</text:p>
          </table:table-cell>
          <table:table-cell office:value-type="float" office:value="1089901.75" table:style-name="ce43">
            <text:p>1.089.901,75</text:p>
          </table:table-cell>
          <table:table-cell office:value-type="float" office:value="1089901.75" table:style-name="ce43">
            <text:p>1.089.901,75</text:p>
          </table:table-cell>
          <table:table-cell table:style-name="ce38"/>
          <table:table-cell office:value-type="float" office:value="244632.19" table:style-name="ce50">
            <text:p>244.632,1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</table:table-cell>
          <table:table-cell office:value-type="string" table:style-name="ce13">
            <text:p><text:span text:style-name="T2">120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31</text:span></text:p>
            <text:p><text:span text:style-name="T2">150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2</text:span></text:p>
            <text:p><text:span text:style-name="T2">13000</text:span></text:p>
            <text:p><text:span text:style-name="T2">13001</text:span></text:p>
            <text:p><text:span text:style-name="T2">13100</text:span></text:p>
            <text:p><text:span text:style-name="T2">13102</text:span></text:p>
            <text:p><text:span text:style-name="T2">150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B.</text:span></text:p>
            <text:p><text:span text:style-name="T5">CTO <text:s text:c="3"/>120<text:s text:c="4"/></text:span><text:span text:style-name="T6">RETRIBUCIONES BÁSIC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 TEMPORAL. SUPLENCIAS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</table:table-cell>
          <table:table-cell office:value-type="string" table:style-name="ce55">
            <text:p><text:span text:style-name="T2">1.175.305,00</text:span></text:p>
            <text:p><text:span text:style-name="T2">1.175.305,00</text:span></text:p>
            <text:p><text:span text:style-name="T2">1.175.305,00</text:span></text:p>
            <text:p><text:span text:style-name="T2">1.527,00</text:span></text:p>
            <text:p><text:span text:style-name="T2">1.527,00</text:span></text:p>
            <text:p><text:span text:style-name="T2">1.527,00</text:span></text:p>
            <text:p><text:span text:style-name="T2">324.671,00</text:span></text:p>
            <text:p><text:span text:style-name="T2">324.671,00</text:span></text:p>
            <text:p><text:span text:style-name="T2">5.317,00</text:span></text:p>
            <text:p><text:span text:style-name="T2">5.317,00</text:span></text:p>
            <text:p><text:span text:style-name="T2">329.988,00</text:span></text:p>
            <text:p><text:span text:style-name="T2">1.506.820,00</text:span></text:p>
          </table:table-cell>
          <table:table-cell table:style-name="ce13"/>
          <table:table-cell office:value-type="string" table:style-name="ce55">
            <text:p><text:span text:style-name="T2">1.175.305,00</text:span></text:p>
            <text:p><text:span text:style-name="T2">1.175.305,00</text:span></text:p>
            <text:p><text:span text:style-name="T2">1.175.305,00</text:span></text:p>
            <text:p><text:span text:style-name="T2">1.527,00</text:span></text:p>
            <text:p><text:span text:style-name="T2">1.527,00</text:span></text:p>
            <text:p><text:span text:style-name="T2">1.527,00</text:span></text:p>
            <text:p><text:span text:style-name="T2">324.671,00</text:span></text:p>
            <text:p><text:span text:style-name="T2">324.671,00</text:span></text:p>
            <text:p><text:span text:style-name="T2">5.317,00</text:span></text:p>
            <text:p><text:span text:style-name="T2">5.317,00</text:span></text:p>
            <text:p><text:span text:style-name="T2">329.988,00</text:span></text:p>
            <text:p><text:span text:style-name="T2">1.506.820,00</text:span></text:p>
          </table:table-cell>
          <table:table-cell office:value-type="string" table:style-name="ce55">
            <text:p><text:span text:style-name="T2">1.071.215,82</text:span></text:p>
            <text:p><text:span text:style-name="T2">14.338,41</text:span></text:p>
            <text:p><text:span text:style-name="T2">1.085.554,23</text:span></text:p>
            <text:p><text:span text:style-name="T2">1.450,19</text:span></text:p>
            <text:p><text:span text:style-name="T2">1.450,19</text:span></text:p>
            <text:p><text:span text:style-name="T2">1.087.004,42</text:span></text:p>
            <text:p><text:span text:style-name="T2">336.995,73</text:span></text:p>
            <text:p><text:span text:style-name="T2">336.995,73</text:span></text:p>
            <text:p><text:span text:style-name="T2">2.882,04</text:span></text:p>
            <text:p><text:span text:style-name="T2">2.882,04</text:span></text:p>
            <text:p><text:span text:style-name="T2">339.877,77</text:span></text:p>
            <text:p><text:span text:style-name="T2">1.426.882,19</text:span></text:p>
          </table:table-cell>
          <table:table-cell office:value-type="string" table:style-name="ce55">
            <text:p><text:span text:style-name="T2">1.044.980,03</text:span></text:p>
            <text:p><text:span text:style-name="T2">14.338,41</text:span></text:p>
            <text:p><text:span text:style-name="T2">1.059.318,44</text:span></text:p>
            <text:p><text:span text:style-name="T2">1.450,19</text:span></text:p>
            <text:p><text:span text:style-name="T2">1.450,19</text:span></text:p>
            <text:p><text:span text:style-name="T2">1.060.768,63</text:span></text:p>
            <text:p><text:span text:style-name="T2">328.337,92</text:span></text:p>
            <text:p><text:span text:style-name="T2">328.337,92</text:span></text:p>
            <text:p><text:span text:style-name="T2">2.882,04</text:span></text:p>
            <text:p><text:span text:style-name="T2">2.882,04</text:span></text:p>
            <text:p><text:span text:style-name="T2">331.219,96</text:span></text:p>
            <text:p><text:span text:style-name="T2">1.391.988,59</text:span></text:p>
          </table:table-cell>
          <table:table-cell office:value-type="string" table:style-name="ce55">
            <text:p><text:span text:style-name="T2">1.044.980,03</text:span></text:p>
            <text:p><text:span text:style-name="T2">14.338,41</text:span></text:p>
            <text:p><text:span text:style-name="T2">1.059.318,44</text:span></text:p>
            <text:p><text:span text:style-name="T2">1.450,19</text:span></text:p>
            <text:p><text:span text:style-name="T2">1.450,19</text:span></text:p>
            <text:p><text:span text:style-name="T2">1.060.768,63</text:span></text:p>
            <text:p><text:span text:style-name="T2">328.337,92</text:span></text:p>
            <text:p><text:span text:style-name="T2">328.337,92</text:span></text:p>
            <text:p><text:span text:style-name="T2">2.882,04</text:span></text:p>
            <text:p><text:span text:style-name="T2">2.882,04</text:span></text:p>
            <text:p><text:span text:style-name="T2">331.219,96</text:span></text:p>
            <text:p><text:span text:style-name="T2">1.391.988,59</text:span></text:p>
          </table:table-cell>
          <table:table-cell table:style-name="ce13"/>
          <table:table-cell office:value-type="string" table:style-name="ce55">
            <text:p><text:span text:style-name="T2">130.324,97</text:span></text:p>
            <text:p><text:span text:style-name="T2">-14.338,41</text:span></text:p>
            <text:p><text:span text:style-name="T2">115.986,56</text:span></text:p>
            <text:p><text:span text:style-name="T2">-1.450,19</text:span></text:p>
            <text:p><text:span text:style-name="T2">-1.450,19</text:span></text:p>
            <text:p><text:span text:style-name="T2">114.536,37</text:span></text:p>
            <text:p><text:span text:style-name="T2">1.527,00</text:span></text:p>
            <text:p><text:span text:style-name="T2">1.527,00</text:span></text:p>
            <text:p><text:span text:style-name="T2">1.527,00</text:span></text:p>
            <text:p><text:span text:style-name="T2">-3.666,92</text:span></text:p>
            <text:p><text:span text:style-name="T2">-3.666,92</text:span></text:p>
            <text:p><text:span text:style-name="T2">2.434,96</text:span></text:p>
            <text:p><text:span text:style-name="T2">2.434,96</text:span></text:p>
            <text:p><text:span text:style-name="T2">-1.231,96</text:span></text:p>
            <text:p><text:span text:style-name="T2">114.831,4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1">
          <table:table-cell office:value-type="string" table:style-name="ce54"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</table:table-cell>
          <table:table-cell office:value-type="string" table:style-name="ce13">
            <text:p><text:span text:style-name="T2">203</text:span></text:p>
            <text:p><text:span text:style-name="T2">212</text:span></text:p>
            <text:p><text:span text:style-name="T2">212</text:span></text:p>
            <text:p><text:span text:style-name="T2">213</text:span></text:p>
            <text:p><text:span text:style-name="T2">214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6</text:span></text:p>
          </table:table-cell>
          <table:table-cell office:value-type="string" table:style-name="ce13">
            <text:p><text:span text:style-name="T2">20300</text:span></text:p>
            <text:p><text:span text:style-name="T2">21200</text:span></text:p>
            <text:p><text:span text:style-name="T2">21201</text:span></text:p>
            <text:p><text:span text:style-name="T2">21300</text:span></text:p>
            <text:p><text:span text:style-name="T2">21400</text:span></text:p>
            <text:p><text:span text:style-name="T2">22100</text:span></text:p>
            <text:p><text:span text:style-name="T2">22101</text:span></text:p>
            <text:p><text:span text:style-name="T2">22102</text:span></text:p>
            <text:p><text:span text:style-name="T2">22103</text:span></text:p>
            <text:p><text:span text:style-name="T2">22199</text:span></text:p>
            <text:p><text:span text:style-name="T2">22604</text:span></text:p>
          </table:table-cell>
          <table:table-cell office:value-type="string" table:style-name="ce55">
            <text:p><text:span text:style-name="T2">ARRENDAMIENTOS DE MAQUINARIA, INSTALACIONES Y UTILLAJE</text:span></text:p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ENERG˝A ELÉCTRICA. SUMINISTRO DE AGUA SUMINISTRO DE GAS.</text:span></text:p>
            <text:p><text:span text:style-name="T2">SUMINISTRO DE COMBUSTIBLES Y CARBURANTES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JUR˝DICOS, CONTENCIOSOS.</text:span></text:p>
          </table:table-cell>
          <table:table-cell office:value-type="string" table:style-name="ce56">
            <text:p><text:span text:style-name="T2">10.000,00</text:span></text:p>
            <text:p><text:span text:style-name="T2">5.000,00</text:span></text:p>
            <text:p><text:span text:style-name="T2">15.000,00</text:span></text:p>
            <text:p><text:span text:style-name="T2">15.000,00</text:span></text:p>
            <text:p><text:span text:style-name="T2">15.000,00</text:span></text:p>
            <text:p><text:span text:style-name="T2">2.500,00</text:span></text:p>
            <text:p><text:span text:style-name="T2">2.500,00</text:span></text:p>
            <text:p><text:span text:style-name="T2">32.500,00</text:span></text:p>
            <text:p><text:span text:style-name="T2">104.300,00</text:span></text:p>
            <text:p><text:span text:style-name="T2">70.000,00</text:span></text:p>
            <text:p><text:span text:style-name="T2">70.000,00</text:span></text:p>
            <text:p><text:span text:style-name="T2">45.000,00</text:span></text:p>
            <text:p><text:span text:style-name="T2">25.000,00</text:span></text:p>
            <text:p><text:span text:style-name="T2">314.300,00</text:span></text:p>
          </table:table-cell>
          <table:table-cell office:value-type="string" table:style-name="ce69">
            <text:p><text:span text:style-name="T2">146.882,99</text:span></text:p>
            <text:p><text:span text:style-name="T2">73.000,00</text:span></text:p>
            <text:p><text:span text:style-name="T2">8.441,11</text:span></text:p>
            <text:p><text:span text:style-name="T2">228.324,10</text:span></text:p>
            <text:p><text:span text:style-name="T2">13.200,00</text:span></text:p>
          </table:table-cell>
          <table:table-cell office:value-type="string" table:style-name="ce56">
            <text:p><text:span text:style-name="T2">10.000,00</text:span></text:p>
            <text:p><text:span text:style-name="T2">5.000,00</text:span></text:p>
            <text:p><text:span text:style-name="T2">15.000,00</text:span></text:p>
            <text:p><text:span text:style-name="T2">15.000,00</text:span></text:p>
            <text:p><text:span text:style-name="T2">15.000,00</text:span></text:p>
            <text:p><text:span text:style-name="T2">2.500,00</text:span></text:p>
            <text:p><text:span text:style-name="T2">2.500,00</text:span></text:p>
            <text:p><text:span text:style-name="T2">32.500,00</text:span></text:p>
            <text:p><text:span text:style-name="T2">251.182,99</text:span></text:p>
            <text:p><text:span text:style-name="T2">143.000,00</text:span></text:p>
            <text:p><text:span text:style-name="T2">78.441,11</text:span></text:p>
            <text:p><text:span text:style-name="T2">45.000,00</text:span></text:p>
            <text:p><text:span text:style-name="T2">25.000,00</text:span></text:p>
            <text:p><text:span text:style-name="T2">542.624,10</text:span></text:p>
            <text:p><text:span text:style-name="T2">13.200,00</text:span></text:p>
          </table:table-cell>
          <table:table-cell office:value-type="string" table:style-name="ce55">
            <text:p><text:span text:style-name="T2">8.896,70</text:span></text:p>
            <text:p><text:span text:style-name="T2">35.699,70</text:span></text:p>
            <text:p><text:span text:style-name="T2">44.596,40</text:span></text:p>
            <text:p><text:span text:style-name="T2">45.437,48</text:span></text:p>
            <text:p><text:span text:style-name="T2">45.437,48</text:span></text:p>
            <text:p><text:span text:style-name="T2">2.320,50</text:span></text:p>
            <text:p><text:span text:style-name="T2">2.320,50</text:span></text:p>
            <text:p><text:span text:style-name="T2">92.354,38</text:span></text:p>
            <text:p><text:span text:style-name="T2">180.201,45</text:span></text:p>
            <text:p><text:span text:style-name="T2">80.304,23</text:span></text:p>
            <text:p><text:span text:style-name="T2">43.013,66</text:span></text:p>
            <text:p><text:span text:style-name="T2">38.000,00</text:span></text:p>
            <text:p><text:span text:style-name="T2">9.548,86</text:span></text:p>
            <text:p><text:span text:style-name="T2">351.068,20</text:span></text:p>
          </table:table-cell>
          <table:table-cell office:value-type="string" table:style-name="ce55">
            <text:p><text:span text:style-name="T2">8.896,70</text:span></text:p>
            <text:p><text:span text:style-name="T2">35.699,70</text:span></text:p>
            <text:p><text:span text:style-name="T2">44.596,40</text:span></text:p>
            <text:p><text:span text:style-name="T2">45.437,48</text:span></text:p>
            <text:p><text:span text:style-name="T2">45.437,48</text:span></text:p>
            <text:p><text:span text:style-name="T2">2.320,50</text:span></text:p>
            <text:p><text:span text:style-name="T2">2.320,50</text:span></text:p>
            <text:p><text:span text:style-name="T2">92.354,38</text:span></text:p>
            <text:p><text:span text:style-name="T2">139.727,09</text:span></text:p>
            <text:p><text:span text:style-name="T2">80.304,23</text:span></text:p>
            <text:p><text:span text:style-name="T2">27.821,54</text:span></text:p>
            <text:p><text:span text:style-name="T2">26.517,68</text:span></text:p>
            <text:p><text:span text:style-name="T2">5.878,43</text:span></text:p>
            <text:p><text:span text:style-name="T2">280.248,97</text:span></text:p>
          </table:table-cell>
          <table:table-cell office:value-type="string" table:style-name="ce55">
            <text:p><text:span text:style-name="T2">8.896,70</text:span></text:p>
            <text:p><text:span text:style-name="T2">35.699,70</text:span></text:p>
            <text:p><text:span text:style-name="T2">44.596,40</text:span></text:p>
            <text:p><text:span text:style-name="T2">34.966,89</text:span></text:p>
            <text:p><text:span text:style-name="T2">34.966,89</text:span></text:p>
            <text:p><text:span text:style-name="T2">2.320,50</text:span></text:p>
            <text:p><text:span text:style-name="T2">2.320,50</text:span></text:p>
            <text:p><text:span text:style-name="T2">81.883,79</text:span></text:p>
            <text:p><text:span text:style-name="T2">127.062,26</text:span></text:p>
            <text:p><text:span text:style-name="T2">69.339,64</text:span></text:p>
            <text:p><text:span text:style-name="T2">27.821,54</text:span></text:p>
            <text:p><text:span text:style-name="T2">25.608,81</text:span></text:p>
            <text:p><text:span text:style-name="T2">5.878,43</text:span></text:p>
            <text:p><text:span text:style-name="T2">255.710,68</text:span></text:p>
          </table:table-cell>
          <table:table-cell office:value-type="string" table:style-name="ce63">
            <text:p><text:span text:style-name="T2">10.470,59</text:span></text:p>
            <text:p><text:span text:style-name="T2">10.470,59</text:span></text:p>
            <text:p><text:span text:style-name="T2">10.470,59</text:span></text:p>
            <text:p><text:span text:style-name="T2">12.664,83</text:span></text:p>
            <text:p><text:span text:style-name="T2">10.964,59</text:span></text:p>
            <text:p><text:span text:style-name="T2">908,87</text:span></text:p>
            <text:p><text:span text:style-name="T2">24.538,29</text:span></text:p>
          </table:table-cell>
          <table:table-cell office:value-type="string" table:style-name="ce55">
            <text:p><text:span text:style-name="T2">1.103,30</text:span></text:p>
            <text:p><text:span text:style-name="T2">-30.699,70</text:span></text:p>
            <text:p><text:span text:style-name="T2">-29.596,40</text:span></text:p>
            <text:p><text:span text:style-name="T2">-30.437,48</text:span></text:p>
            <text:p><text:span text:style-name="T2">-30.437,48</text:span></text:p>
            <text:p><text:span text:style-name="T2">179,50</text:span></text:p>
            <text:p><text:span text:style-name="T2">179,50</text:span></text:p>
            <text:p><text:span text:style-name="T2">-59.854,38</text:span></text:p>
            <text:p><text:span text:style-name="T2">111.455,90</text:span></text:p>
            <text:p><text:span text:style-name="T2">62.695,77</text:span></text:p>
            <text:p><text:span text:style-name="T2">50.619,57</text:span></text:p>
            <text:p><text:span text:style-name="T2">18.482,32</text:span></text:p>
            <text:p><text:span text:style-name="T2">19.121,57</text:span></text:p>
            <text:p><text:span text:style-name="T2">262.375,13</text:span></text:p>
            <text:p><text:span text:style-name="T2">13.2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1">
          <table:table-cell office:value-type="string" table:style-name="ce54"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  <text:p><text:span text:style-name="T2">342</text:span></text:p>
          </table:table-cell>
          <table:table-cell office:value-type="string" table:style-name="ce13"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352</text:span></text:p>
            <text:p><text:span text:style-name="T2">609</text:span></text:p>
            <text:p><text:span text:style-name="T2">623</text:span></text:p>
          </table:table-cell>
          <table:table-cell office:value-type="string" table:style-name="ce13">
            <text:p><text:span text:style-name="T2">22696</text:span></text:p>
            <text:p><text:span text:style-name="T2">22699</text:span></text:p>
            <text:p><text:span text:style-name="T2">22701</text:span></text:p>
            <text:p><text:span text:style-name="T2">22703</text:span></text:p>
            <text:p><text:span text:style-name="T2">22799</text:span></text:p>
            <text:p><text:span text:style-name="T2">35200</text:span></text:p>
            <text:p><text:span text:style-name="T2">60900</text:span></text:p>
            <text:p><text:span text:style-name="T2">62301</text:span></text:p>
          </table:table-cell>
          <table:table-cell office:value-type="string" table:style-name="ce13">
            <text:p><text:span text:style-name="T2">INDEMNIZACIONES POR RESPONSABILIDAD PATRIMONIAL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SEGURIDAD.</text:span></text:p>
            <text:p><text:span text:style-name="T2">CONTRATACION SERV. DE MTO. EDIFICIOS Y OTRAS INSTALACIONE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INVERSIÓN NUEVA INFRAESTRUCTURAS Y BIENES USO GENERAL</text:span></text:p>
            <text:p><text:span text:style-name="T5">CTO <text:s text:c="3"/>609<text:s text:c="4"/></text:span><text:span text:style-name="T6">OTRAS INVERS NUEVAS EN</text:span></text:p>
            <text:p><text:span text:style-name="T5">INFRAEST Y BIENES DEST AL USO GRAL</text:span></text:p>
            <text:p><text:span text:style-name="T7">ART. <text:s text:c="2"/>60<text:s text:c="6"/></text:span><text:span text:style-name="T5">INVERS NUEVA EN</text:span></text:p>
            <text:p><text:span text:style-name="T5">INFRAESTRUCTURAS Y BIENES DEST AL USO GRAL</text:span></text:p>
            <text:p><text:span text:style-name="T2">MAQUINARIA, INSTALACIONES TÉCNICAS Y UTILLAJE, CENTRO GESTOR</text:span></text:p>
          </table:table-cell>
          <table:table-cell office:value-type="string" table:style-name="ce55">
            <text:p><text:span text:style-name="T2">110.000,00</text:span></text:p>
            <text:p><text:span text:style-name="T2">110.000,00</text:span></text:p>
            <text:p><text:span text:style-name="T2">18.000,00</text:span></text:p>
            <text:p><text:span text:style-name="T2">1.000.000,00</text:span></text:p>
            <text:p><text:span text:style-name="T2">1.018.000,00</text:span></text:p>
            <text:p><text:span text:style-name="T2">1.442.300,00</text:span></text:p>
            <text:p><text:span text:style-name="T2">1.474.800,00</text:span></text:p>
            <text:p><text:span text:style-name="T2">48.400,00</text:span></text:p>
            <text:p><text:span text:style-name="T2">48.400,00</text:span></text:p>
            <text:p><text:span text:style-name="T2">48.400,00</text:span></text:p>
            <text:p><text:span text:style-name="T2">80.000,00</text:span></text:p>
          </table:table-cell>
          <table:table-cell office:value-type="string" table:style-name="ce55">
            <text:p><text:span text:style-name="T2">66.179,59</text:span></text:p>
            <text:p><text:span text:style-name="T2">79.379,59</text:span></text:p>
            <text:p><text:span text:style-name="T2">-224.222,00</text:span></text:p>
            <text:p><text:span text:style-name="T2">-224.222,00</text:span></text:p>
            <text:p><text:span text:style-name="T2">83.481,69</text:span></text:p>
            <text:p><text:span text:style-name="T2">83.481,69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78.371,17</text:span></text:p>
            <text:p><text:span text:style-name="T2">178.371,17</text:span></text:p>
            <text:p><text:span text:style-name="T2">178.371,17</text:span></text:p>
            <text:p><text:span text:style-name="T2">42.943,99</text:span></text:p>
          </table:table-cell>
          <table:table-cell office:value-type="string" table:style-name="ce55">
            <text:p><text:span text:style-name="T2">66.179,59</text:span></text:p>
            <text:p><text:span text:style-name="T2">110.000,00</text:span></text:p>
            <text:p><text:span text:style-name="T2">189.379,59</text:span></text:p>
            <text:p><text:span text:style-name="T2">18.000,00</text:span></text:p>
            <text:p><text:span text:style-name="T2">775.778,00</text:span></text:p>
            <text:p><text:span text:style-name="T2">793.778,00</text:span></text:p>
            <text:p><text:span text:style-name="T2">1.525.781,69</text:span></text:p>
            <text:p><text:span text:style-name="T2">1.558.281,69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12.000,00</text:span></text:p>
            <text:p><text:span text:style-name="T2">226.771,17</text:span></text:p>
            <text:p><text:span text:style-name="T2">226.771,17</text:span></text:p>
            <text:p><text:span text:style-name="T2">226.771,17</text:span></text:p>
            <text:p><text:span text:style-name="T2">122.943,99</text:span></text:p>
          </table:table-cell>
          <table:table-cell office:value-type="string" table:style-name="ce55">
            <text:p><text:span text:style-name="T2">2.098,13</text:span></text:p>
            <text:p><text:span text:style-name="T2">2.098,13</text:span></text:p>
            <text:p><text:span text:style-name="T2">589.066,57</text:span></text:p>
            <text:p><text:span text:style-name="T2">4.382,62</text:span></text:p>
            <text:p><text:span text:style-name="T2">593.449,19</text:span></text:p>
            <text:p><text:span text:style-name="T2">946.615,52</text:span></text:p>
            <text:p><text:span text:style-name="T2">1.038.969,90</text:span></text:p>
            <text:p><text:span text:style-name="T2">970,22</text:span></text:p>
            <text:p><text:span text:style-name="T2">970,22</text:span></text:p>
            <text:p><text:span text:style-name="T2">970,22</text:span></text:p>
            <text:p><text:span text:style-name="T2">970,22</text:span></text:p>
            <text:p><text:span text:style-name="T2">68.763,51</text:span></text:p>
            <text:p><text:span text:style-name="T2">68.763,51</text:span></text:p>
            <text:p><text:span text:style-name="T2">68.763,51</text:span></text:p>
            <text:p><text:span text:style-name="T2">114.327,09</text:span></text:p>
          </table:table-cell>
          <table:table-cell office:value-type="string" table:style-name="ce55">
            <text:p><text:span text:style-name="T2">2.098,13</text:span></text:p>
            <text:p><text:span text:style-name="T2">2.098,13</text:span></text:p>
            <text:p><text:span text:style-name="T2">151.764,30</text:span></text:p>
            <text:p><text:span text:style-name="T2">4.382,62</text:span></text:p>
            <text:p><text:span text:style-name="T2">156.146,92</text:span></text:p>
            <text:p><text:span text:style-name="T2">438.494,02</text:span></text:p>
            <text:p><text:span text:style-name="T2">530.848,40</text:span></text:p>
            <text:p><text:span text:style-name="T2">970,22</text:span></text:p>
            <text:p><text:span text:style-name="T2">970,22</text:span></text:p>
            <text:p><text:span text:style-name="T2">970,22</text:span></text:p>
            <text:p><text:span text:style-name="T2">970,22</text:span></text:p>
            <text:p><text:span text:style-name="T2">21.700,56</text:span></text:p>
            <text:p><text:span text:style-name="T2">21.700,56</text:span></text:p>
            <text:p><text:span text:style-name="T2">21.700,56</text:span></text:p>
            <text:p><text:span text:style-name="T2">114.327,09</text:span></text:p>
          </table:table-cell>
          <table:table-cell office:value-type="string" table:style-name="ce55">
            <text:p><text:span text:style-name="T2">2.098,13</text:span></text:p>
            <text:p><text:span text:style-name="T2">2.098,13</text:span></text:p>
            <text:p><text:span text:style-name="T2">115.363,87</text:span></text:p>
            <text:p><text:span text:style-name="T2">4.382,62</text:span></text:p>
            <text:p><text:span text:style-name="T2">119.746,49</text:span></text:p>
            <text:p><text:span text:style-name="T2">377.555,30</text:span></text:p>
            <text:p><text:span text:style-name="T2">459.439,09</text:span></text:p>
            <text:p><text:span text:style-name="T2">970,22</text:span></text:p>
            <text:p><text:span text:style-name="T2">970,22</text:span></text:p>
            <text:p><text:span text:style-name="T2">970,22</text:span></text:p>
            <text:p><text:span text:style-name="T2">970,22</text:span></text:p>
            <text:p><text:span text:style-name="T2">21.700,56</text:span></text:p>
            <text:p><text:span text:style-name="T2">21.700,56</text:span></text:p>
            <text:p><text:span text:style-name="T2">21.700,56</text:span></text:p>
            <text:p><text:span text:style-name="T2">101.430,20</text:span></text:p>
          </table:table-cell>
          <table:table-cell office:value-type="string" table:style-name="ce56">
            <text:p><text:span text:style-name="T2">36.400,43</text:span></text:p>
            <text:p><text:span text:style-name="T2">36.400,43</text:span></text:p>
            <text:p><text:span text:style-name="T2">60.938,72</text:span></text:p>
            <text:p><text:span text:style-name="T2">71.409,31</text:span></text:p>
            <text:p><text:span text:style-name="T2">12.896,89</text:span></text:p>
          </table:table-cell>
          <table:table-cell office:value-type="string" table:style-name="ce55">
            <text:p><text:span text:style-name="T2">66.179,59</text:span></text:p>
            <text:p><text:span text:style-name="T2">107.901,87</text:span></text:p>
            <text:p><text:span text:style-name="T2">187.281,46</text:span></text:p>
            <text:p><text:span text:style-name="T2">18.000,00</text:span></text:p>
            <text:p><text:span text:style-name="T2">624.013,70</text:span></text:p>
            <text:p><text:span text:style-name="T2">-4.382,62</text:span></text:p>
            <text:p><text:span text:style-name="T2">637.631,08</text:span></text:p>
            <text:p><text:span text:style-name="T2">1.087.287,67</text:span></text:p>
            <text:p><text:span text:style-name="T2">1.027.433,29</text:span></text:p>
            <text:p><text:span text:style-name="T2">11.029,78</text:span></text:p>
            <text:p><text:span text:style-name="T2">11.029,78</text:span></text:p>
            <text:p><text:span text:style-name="T2">11.029,78</text:span></text:p>
            <text:p><text:span text:style-name="T2">11.029,78</text:span></text:p>
            <text:p><text:span text:style-name="T2">205.070,61</text:span></text:p>
            <text:p><text:span text:style-name="T2">205.070,61</text:span></text:p>
            <text:p><text:span text:style-name="T2">205.070,61</text:span></text:p>
            <text:p><text:span text:style-name="T2">8.616,9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6">
          <table:table-cell office:value-type="float" office:value="342" table:style-name="ce70">
            <text:p>342</text:p>
          </table:table-cell>
          <table:table-cell office:value-type="float" office:value="632" table:style-name="ce71">
            <text:p>632</text:p>
          </table:table-cell>
          <table:table-cell office:value-type="float" office:value="63200" table:style-name="ce72">
            <text:p>63200</text:p>
          </table:table-cell>
          <table:table-cell office:value-type="string" table:style-name="ce13"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6">
            <text:p><text:span text:style-name="T2">80.000,00</text:span></text:p>
            <text:p><text:span text:style-name="T2">80.000,00</text:span></text:p>
            <text:p><text:span text:style-name="T2">128.400,00</text:span></text:p>
          </table:table-cell>
          <table:table-cell office:value-type="string" table:style-name="ce55">
            <text:p><text:span text:style-name="T2">42.943,99</text:span></text:p>
            <text:p><text:span text:style-name="T2">42.943,99</text:span></text:p>
            <text:p><text:span text:style-name="T2">6.528.238,40</text:span></text:p>
            <text:p><text:span text:style-name="T2">6.528.238,40</text:span></text:p>
            <text:p><text:span text:style-name="T2">6.528.238,40</text:span></text:p>
            <text:p><text:span text:style-name="T2">6.749.553,56</text:span></text:p>
          </table:table-cell>
          <table:table-cell office:value-type="string" table:style-name="ce55">
            <text:p><text:span text:style-name="T2">122.943,99</text:span></text:p>
            <text:p><text:span text:style-name="T2">122.943,99</text:span></text:p>
            <text:p><text:span text:style-name="T2">6.528.238,40</text:span></text:p>
            <text:p><text:span text:style-name="T2">6.528.238,40</text:span></text:p>
            <text:p><text:span text:style-name="T2">6.528.238,40</text:span></text:p>
            <text:p><text:span text:style-name="T2">6.877.953,56</text:span></text:p>
          </table:table-cell>
          <table:table-cell office:value-type="string" table:style-name="ce55">
            <text:p><text:span text:style-name="T2">114.327,09</text:span></text:p>
            <text:p><text:span text:style-name="T2">114.327,09</text:span></text:p>
            <text:p><text:span text:style-name="T2">4.583.496,47</text:span></text:p>
            <text:p><text:span text:style-name="T2">4.583.496,47</text:span></text:p>
            <text:p><text:span text:style-name="T2">4.583.496,47</text:span></text:p>
            <text:p><text:span text:style-name="T2">4.766.587,07</text:span></text:p>
          </table:table-cell>
          <table:table-cell office:value-type="string" table:style-name="ce56">
            <text:p><text:span text:style-name="T2">114.327,09</text:span></text:p>
            <text:p><text:span text:style-name="T2">114.327,09</text:span></text:p>
            <text:p><text:span text:style-name="T2">54.246,72</text:span></text:p>
            <text:p><text:span text:style-name="T2">54.246,72</text:span></text:p>
            <text:p><text:span text:style-name="T2">54.246,72</text:span></text:p>
            <text:p><text:span text:style-name="T2">190.274,37</text:span></text:p>
          </table:table-cell>
          <table:table-cell office:value-type="string" table:style-name="ce56">
            <text:p><text:span text:style-name="T2">101.430,20</text:span></text:p>
            <text:p><text:span text:style-name="T2">101.430,20</text:span></text:p>
            <text:p><text:span text:style-name="T2">54.246,72</text:span></text:p>
            <text:p><text:span text:style-name="T2">54.246,72</text:span></text:p>
            <text:p><text:span text:style-name="T2">54.246,72</text:span></text:p>
            <text:p><text:span text:style-name="T2">177.377,48</text:span></text:p>
          </table:table-cell>
          <table:table-cell office:value-type="string" table:style-name="ce56">
            <text:p><text:span text:style-name="T2">12.896,89</text:span></text:p>
            <text:p><text:span text:style-name="T2">12.896,89</text:span></text:p>
            <text:p><text:span text:style-name="T2">12.896,89</text:span></text:p>
          </table:table-cell>
          <table:table-cell office:value-type="string" table:style-name="ce55">
            <text:p><text:span text:style-name="T2">8.616,90</text:span></text:p>
            <text:p><text:span text:style-name="T2">8.616,90</text:span></text:p>
            <text:p><text:span text:style-name="T2">6.473.991,68</text:span></text:p>
            <text:p><text:span text:style-name="T2">6.473.991,68</text:span></text:p>
            <text:p><text:span text:style-name="T2">6.473.991,68</text:span></text:p>
            <text:p><text:span text:style-name="T2">6.687.679,19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342</text:span></text:p>
          </table:table-cell>
          <table:table-cell office:value-type="float" office:value="3110020" table:style-name="ce43">
            <text:p>3.110.020,00</text:p>
          </table:table-cell>
          <table:table-cell office:value-type="float" office:value="6845035.25" table:style-name="ce43">
            <text:p>6.845.035,25</text:p>
          </table:table-cell>
          <table:table-cell office:value-type="float" office:value="9955055.25" table:style-name="ce43">
            <text:p>9.955.055,25</text:p>
          </table:table-cell>
          <table:table-cell office:value-type="float" office:value="7233409.3799999999" table:style-name="ce43">
            <text:p>7.233.409,38</text:p>
          </table:table-cell>
          <table:table-cell office:value-type="float" office:value="2114081.58" table:style-name="ce43">
            <text:p>2.114.081,58</text:p>
          </table:table-cell>
          <table:table-cell office:value-type="float" office:value="2029775.38" table:style-name="ce43">
            <text:p>2.029.775,38</text:p>
          </table:table-cell>
          <table:table-cell office:value-type="float" office:value="84306.2" table:style-name="ce50">
            <text:p>84.306,20</text:p>
          </table:table-cell>
          <table:table-cell office:value-type="float" office:value="7840973.6699999999" table:style-name="ce43">
            <text:p>7.840.973,6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03</text:span></text:p>
          </table:table-cell>
          <table:table-cell office:value-type="string" table:style-name="ce13">
            <text:p><text:span text:style-name="T2">12003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0300</text:span></text:p>
          </table:table-cell>
          <table:table-cell office:value-type="string" table:style-name="ce13">
            <text:p><text:span text:style-name="T2">SUELDOS DEL GRUPO C1.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QUINARIA, INSTALACIONES Y UTILLAJE</text:span></text:p>
          </table:table-cell>
          <table:table-cell office:value-type="string" table:style-name="ce55">
            <text:p><text:span text:style-name="T2">10.493,00</text:span></text:p>
            <text:p><text:span text:style-name="T2">2.622,00</text:span></text:p>
            <text:p><text:span text:style-name="T2">2.902,00</text:span></text:p>
            <text:p><text:span text:style-name="T2">16.017,00</text:span></text:p>
            <text:p><text:span text:style-name="T2">6.081,00</text:span></text:p>
            <text:p><text:span text:style-name="T2">17.521,00</text:span></text:p>
            <text:p><text:span text:style-name="T2">23.602,00</text:span></text:p>
            <text:p><text:span text:style-name="T2">39.619,00</text:span></text:p>
            <text:p><text:span text:style-name="T2">1.653,00</text:span></text:p>
            <text:p><text:span text:style-name="T2">1.653,00</text:span></text:p>
            <text:p><text:span text:style-name="T2">1.653,00</text:span></text:p>
            <text:p><text:span text:style-name="T2">10.332,00</text:span></text:p>
            <text:p><text:span text:style-name="T2">10.332,00</text:span></text:p>
            <text:p><text:span text:style-name="T2">429,00</text:span></text:p>
            <text:p><text:span text:style-name="T2">429,00</text:span></text:p>
            <text:p><text:span text:style-name="T2">10.761,00</text:span></text:p>
            <text:p><text:span text:style-name="T2">52.033,00</text:span></text:p>
            <text:p><text:span text:style-name="T2">67.000,00</text:span></text:p>
          </table:table-cell>
          <table:table-cell table:style-name="ce13"/>
          <table:table-cell office:value-type="string" table:style-name="ce55">
            <text:p><text:span text:style-name="T2">10.493,00</text:span></text:p>
            <text:p><text:span text:style-name="T2">2.622,00</text:span></text:p>
            <text:p><text:span text:style-name="T2">2.902,00</text:span></text:p>
            <text:p><text:span text:style-name="T2">16.017,00</text:span></text:p>
            <text:p><text:span text:style-name="T2">6.081,00</text:span></text:p>
            <text:p><text:span text:style-name="T2">17.521,00</text:span></text:p>
            <text:p><text:span text:style-name="T2">23.602,00</text:span></text:p>
            <text:p><text:span text:style-name="T2">39.619,00</text:span></text:p>
            <text:p><text:span text:style-name="T2">1.653,00</text:span></text:p>
            <text:p><text:span text:style-name="T2">1.653,00</text:span></text:p>
            <text:p><text:span text:style-name="T2">1.653,00</text:span></text:p>
            <text:p><text:span text:style-name="T2">10.332,00</text:span></text:p>
            <text:p><text:span text:style-name="T2">10.332,00</text:span></text:p>
            <text:p><text:span text:style-name="T2">429,00</text:span></text:p>
            <text:p><text:span text:style-name="T2">429,00</text:span></text:p>
            <text:p><text:span text:style-name="T2">10.761,00</text:span></text:p>
            <text:p><text:span text:style-name="T2">52.033,00</text:span></text:p>
            <text:p><text:span text:style-name="T2">67.000,00</text:span></text:p>
          </table:table-cell>
          <table:table-cell office:value-type="string" table:style-name="ce55">
            <text:p><text:span text:style-name="T2">10.459,90</text:span></text:p>
            <text:p><text:span text:style-name="T2">2.672,82</text:span></text:p>
            <text:p><text:span text:style-name="T2">3.121,12</text:span></text:p>
            <text:p><text:span text:style-name="T2">16.253,84</text:span></text:p>
            <text:p><text:span text:style-name="T2">6.188,93</text:span></text:p>
            <text:p><text:span text:style-name="T2">18.551,07</text:span></text:p>
            <text:p><text:span text:style-name="T2">24.740,00</text:span></text:p>
            <text:p><text:span text:style-name="T2">40.993,84</text:span></text:p>
            <text:p><text:span text:style-name="T2">1.723,47</text:span></text:p>
            <text:p><text:span text:style-name="T2">1.723,47</text:span></text:p>
            <text:p><text:span text:style-name="T2">1.723,47</text:span></text:p>
            <text:p><text:span text:style-name="T2">11.456,73</text:span></text:p>
            <text:p><text:span text:style-name="T2">11.456,73</text:span></text:p>
            <text:p><text:span text:style-name="T2">212,48</text:span></text:p>
            <text:p><text:span text:style-name="T2">212,48</text:span></text:p>
            <text:p><text:span text:style-name="T2">11.669,21</text:span></text:p>
            <text:p><text:span text:style-name="T2">54.386,52</text:span></text:p>
            <text:p><text:span text:style-name="T2">6.490,45</text:span></text:p>
          </table:table-cell>
          <table:table-cell office:value-type="string" table:style-name="ce55">
            <text:p><text:span text:style-name="T2">10.459,90</text:span></text:p>
            <text:p><text:span text:style-name="T2">2.672,82</text:span></text:p>
            <text:p><text:span text:style-name="T2">3.121,12</text:span></text:p>
            <text:p><text:span text:style-name="T2">16.253,84</text:span></text:p>
            <text:p><text:span text:style-name="T2">6.188,93</text:span></text:p>
            <text:p><text:span text:style-name="T2">17.503,92</text:span></text:p>
            <text:p><text:span text:style-name="T2">23.692,85</text:span></text:p>
            <text:p><text:span text:style-name="T2">39.946,69</text:span></text:p>
            <text:p><text:span text:style-name="T2">1.723,47</text:span></text:p>
            <text:p><text:span text:style-name="T2">1.723,47</text:span></text:p>
            <text:p><text:span text:style-name="T2">1.723,47</text:span></text:p>
            <text:p><text:span text:style-name="T2">11.111,17</text:span></text:p>
            <text:p><text:span text:style-name="T2">11.111,17</text:span></text:p>
            <text:p><text:span text:style-name="T2">212,48</text:span></text:p>
            <text:p><text:span text:style-name="T2">212,48</text:span></text:p>
            <text:p><text:span text:style-name="T2">11.323,65</text:span></text:p>
            <text:p><text:span text:style-name="T2">52.993,81</text:span></text:p>
            <text:p><text:span text:style-name="T2">6.490,45</text:span></text:p>
          </table:table-cell>
          <table:table-cell office:value-type="string" table:style-name="ce55">
            <text:p><text:span text:style-name="T2">10.459,90</text:span></text:p>
            <text:p><text:span text:style-name="T2">2.672,82</text:span></text:p>
            <text:p><text:span text:style-name="T2">3.121,12</text:span></text:p>
            <text:p><text:span text:style-name="T2">16.253,84</text:span></text:p>
            <text:p><text:span text:style-name="T2">6.188,93</text:span></text:p>
            <text:p><text:span text:style-name="T2">17.503,92</text:span></text:p>
            <text:p><text:span text:style-name="T2">23.692,85</text:span></text:p>
            <text:p><text:span text:style-name="T2">39.946,69</text:span></text:p>
            <text:p><text:span text:style-name="T2">1.723,47</text:span></text:p>
            <text:p><text:span text:style-name="T2">1.723,47</text:span></text:p>
            <text:p><text:span text:style-name="T2">1.723,47</text:span></text:p>
            <text:p><text:span text:style-name="T2">11.111,17</text:span></text:p>
            <text:p><text:span text:style-name="T2">11.111,17</text:span></text:p>
            <text:p><text:span text:style-name="T2">212,48</text:span></text:p>
            <text:p><text:span text:style-name="T2">212,48</text:span></text:p>
            <text:p><text:span text:style-name="T2">11.323,65</text:span></text:p>
            <text:p><text:span text:style-name="T2">52.993,81</text:span></text:p>
            <text:p><text:span text:style-name="T2">6.490,45</text:span></text:p>
          </table:table-cell>
          <table:table-cell table:style-name="ce13"/>
          <table:table-cell office:value-type="string" table:style-name="ce55">
            <text:p><text:span text:style-name="T2">33,10</text:span></text:p>
            <text:p><text:span text:style-name="T2">-50,82</text:span></text:p>
            <text:p><text:span text:style-name="T2">-219,12</text:span></text:p>
            <text:p><text:span text:style-name="T2">-236,84</text:span></text:p>
            <text:p><text:span text:style-name="T2">-107,93</text:span></text:p>
            <text:p><text:span text:style-name="T2">17,08</text:span></text:p>
            <text:p><text:span text:style-name="T2">-90,85</text:span></text:p>
            <text:p><text:span text:style-name="T2">-327,69</text:span></text:p>
            <text:p><text:span text:style-name="T2">-70,47</text:span></text:p>
            <text:p><text:span text:style-name="T2">-70,47</text:span></text:p>
            <text:p><text:span text:style-name="T2">-70,47</text:span></text:p>
            <text:p><text:span text:style-name="T2">-779,17</text:span></text:p>
            <text:p><text:span text:style-name="T2">-779,17</text:span></text:p>
            <text:p><text:span text:style-name="T2">216,52</text:span></text:p>
            <text:p><text:span text:style-name="T2">216,52</text:span></text:p>
            <text:p><text:span text:style-name="T2">-562,65</text:span></text:p>
            <text:p><text:span text:style-name="T2">-960,81</text:span></text:p>
            <text:p><text:span text:style-name="T2">60.509,5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</table:table-cell>
          <table:table-cell office:value-type="string" table:style-name="ce13">
            <text:p><text:span text:style-name="T2">210</text:span></text:p>
            <text:p><text:span text:style-name="T2">220</text:span></text:p>
            <text:p><text:span text:style-name="T2">221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1007</text:span></text:p>
            <text:p><text:span text:style-name="T2">22000</text:span></text:p>
            <text:p><text:span text:style-name="T2">22199</text:span></text:p>
            <text:p><text:span text:style-name="T2">22602</text:span></text:p>
            <text:p><text:span text:style-name="T2">22603</text:span></text:p>
            <text:p><text:span text:style-name="T2">22606</text:span></text:p>
            <text:p><text:span text:style-name="T2">22699</text:span></text:p>
            <text:p><text:span text:style-name="T2">22706</text:span></text:p>
            <text:p><text:span text:style-name="T2">22709</text:span></text:p>
            <text:p><text:span text:style-name="T2">22799</text:span></text:p>
          </table:table-cell>
          <table:table-cell office:value-type="string" table:style-name="ce13">
            <text:p><text:span text:style-name="T5">CTO <text:s text:c="3"/>203<text:s text:c="4"/></text:span><text:span text:style-name="T6">ARRENDAMIENTOS DE</text:span></text:p>
            <text:p><text:span text:style-name="T5">MAQUINARIA, INSTALACIONES Y UTILLAJ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INFRAESTRUCTURAS Y BIENES NATURAL</text:span></text:p>
            <text:p><text:span text:style-name="T5">CTO <text:s text:c="3"/>210<text:s text:c="4"/></text:span><text:span text:style-name="T6">INFRAESTRUCTURAS Y</text:span></text:p>
            <text:p><text:span text:style-name="T5">BIENES NATURALES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5">CTO <text:s text:c="3"/>220<text:s text:c="4"/></text:span><text:span text:style-name="T6">MATERIAL DE OFICINA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PUBLICIDAD Y PROPAGANDA. PUBLICACIÓN EN DIARIOS OFICIALES. REUNIONES, CONFERENCIAS Y CURSOS. 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ESTUDIOS Y TRABAJOS TÉCNICOS.</text:span></text:p>
            <text:p><text:span text:style-name="T2">CONTRATACIÓN DE SERVICIOS JUR˝DICOS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</table:table-cell>
          <table:table-cell office:value-type="string" table:style-name="ce55">
            <text:p><text:span text:style-name="T2">67.000,00</text:span></text:p>
            <text:p><text:span text:style-name="T2">67.0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800,00</text:span></text:p>
            <text:p><text:span text:style-name="T2">1.800,00</text:span></text:p>
            <text:p><text:span text:style-name="T2">40,00</text:span></text:p>
            <text:p><text:span text:style-name="T2">40,00</text:span></text:p>
            <text:p><text:span text:style-name="T2">1.000,00</text:span></text:p>
            <text:p><text:span text:style-name="T2">10.000,00</text:span></text:p>
            <text:p><text:span text:style-name="T2">1.000,00</text:span></text:p>
            <text:p><text:span text:style-name="T2">12.000,00</text:span></text:p>
            <text:p><text:span text:style-name="T2">5.000,00</text:span></text:p>
            <text:p><text:span text:style-name="T2">9.656,00</text:span></text:p>
            <text:p><text:span text:style-name="T2">93.000,00</text:span></text:p>
            <text:p><text:span text:style-name="T2">107.656,00</text:span></text:p>
          </table:table-cell>
          <table:table-cell table:style-name="ce13"/>
          <table:table-cell office:value-type="string" table:style-name="ce55">
            <text:p><text:span text:style-name="T2">67.000,00</text:span></text:p>
            <text:p><text:span text:style-name="T2">67.0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800,00</text:span></text:p>
            <text:p><text:span text:style-name="T2">1.800,00</text:span></text:p>
            <text:p><text:span text:style-name="T2">40,00</text:span></text:p>
            <text:p><text:span text:style-name="T2">40,00</text:span></text:p>
            <text:p><text:span text:style-name="T2">1.000,00</text:span></text:p>
            <text:p><text:span text:style-name="T2">10.000,00</text:span></text:p>
            <text:p><text:span text:style-name="T2">1.000,00</text:span></text:p>
            <text:p><text:span text:style-name="T2">12.000,00</text:span></text:p>
            <text:p><text:span text:style-name="T2">5.000,00</text:span></text:p>
            <text:p><text:span text:style-name="T2">9.656,00</text:span></text:p>
            <text:p><text:span text:style-name="T2">93.000,00</text:span></text:p>
            <text:p><text:span text:style-name="T2">107.656,00</text:span></text:p>
          </table:table-cell>
          <table:table-cell office:value-type="string" table:style-name="ce55">
            <text:p><text:span text:style-name="T2">6.490,45</text:span></text:p>
            <text:p><text:span text:style-name="T2">6.490,45</text:span></text:p>
            <text:p><text:span text:style-name="T2">9.647,33</text:span></text:p>
            <text:p><text:span text:style-name="T2">1.522,89</text:span></text:p>
            <text:p><text:span text:style-name="T2">905,85</text:span></text:p>
            <text:p><text:span text:style-name="T2">3.749,68</text:span></text:p>
            <text:p><text:span text:style-name="T2">15.825,75</text:span></text:p>
            <text:p><text:span text:style-name="T2">1.270,50</text:span></text:p>
            <text:p><text:span text:style-name="T2">138.923,95</text:span></text:p>
            <text:p><text:span text:style-name="T2">140.194,45</text:span></text:p>
          </table:table-cell>
          <table:table-cell office:value-type="string" table:style-name="ce55">
            <text:p><text:span text:style-name="T2">6.490,45</text:span></text:p>
            <text:p><text:span text:style-name="T2">6.490,45</text:span></text:p>
            <text:p><text:span text:style-name="T2">9.647,33</text:span></text:p>
            <text:p><text:span text:style-name="T2">1.522,89</text:span></text:p>
            <text:p><text:span text:style-name="T2">905,85</text:span></text:p>
            <text:p><text:span text:style-name="T2">3.749,68</text:span></text:p>
            <text:p><text:span text:style-name="T2">15.825,75</text:span></text:p>
            <text:p><text:span text:style-name="T2">1.270,50</text:span></text:p>
            <text:p><text:span text:style-name="T2">138.923,95</text:span></text:p>
            <text:p><text:span text:style-name="T2">140.194,45</text:span></text:p>
          </table:table-cell>
          <table:table-cell office:value-type="string" table:style-name="ce55">
            <text:p><text:span text:style-name="T2">6.490,45</text:span></text:p>
            <text:p><text:span text:style-name="T2">6.490,45</text:span></text:p>
            <text:p><text:span text:style-name="T2">9.647,33</text:span></text:p>
            <text:p><text:span text:style-name="T2">1.522,89</text:span></text:p>
            <text:p><text:span text:style-name="T2">905,85</text:span></text:p>
            <text:p><text:span text:style-name="T2">3.749,68</text:span></text:p>
            <text:p><text:span text:style-name="T2">15.825,75</text:span></text:p>
            <text:p><text:span text:style-name="T2">1.270,50</text:span></text:p>
            <text:p><text:span text:style-name="T2">138.923,95</text:span></text:p>
            <text:p><text:span text:style-name="T2">140.194,45</text:span></text:p>
          </table:table-cell>
          <table:table-cell table:style-name="ce13"/>
          <table:table-cell office:value-type="string" table:style-name="ce55">
            <text:p><text:span text:style-name="T2">60.509,55</text:span></text:p>
            <text:p><text:span text:style-name="T2">60.509,55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1.800,00</text:span></text:p>
            <text:p><text:span text:style-name="T2">1.800,00</text:span></text:p>
            <text:p><text:span text:style-name="T2">40,00</text:span></text:p>
            <text:p><text:span text:style-name="T2">40,00</text:span></text:p>
            <text:p><text:span text:style-name="T2">-8.647,33</text:span></text:p>
            <text:p><text:span text:style-name="T2">-1.522,89</text:span></text:p>
            <text:p><text:span text:style-name="T2">9.094,15</text:span></text:p>
            <text:p><text:span text:style-name="T2">-2.749,68</text:span></text:p>
            <text:p><text:span text:style-name="T2">-3.825,75</text:span></text:p>
            <text:p><text:span text:style-name="T2">3.729,50</text:span></text:p>
            <text:p><text:span text:style-name="T2">9.656,00</text:span></text:p>
            <text:p><text:span text:style-name="T2">-45.923,95</text:span></text:p>
            <text:p><text:span text:style-name="T2">-32.538,4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  <text:p><text:span text:style-name="T2">431</text:span></text:p>
          </table:table-cell>
          <table:table-cell office:value-type="string" table:style-name="ce13"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359</text:span></text:p>
            <text:p><text:span text:style-name="T2">480</text:span></text:p>
            <text:p><text:span text:style-name="T2">480</text:span></text:p>
            <text:p><text:span text:style-name="T2">480</text:span></text:p>
          </table:table-cell>
          <table:table-cell office:value-type="string" table:style-name="ce13">
            <text:p><text:span text:style-name="T2">23000</text:span></text:p>
            <text:p><text:span text:style-name="T2">23020</text:span></text:p>
            <text:p><text:span text:style-name="T2">23110</text:span></text:p>
            <text:p><text:span text:style-name="T2">23120</text:span></text:p>
            <text:p><text:span text:style-name="T2">35900</text:span></text:p>
            <text:p><text:span text:style-name="T2">48000</text:span></text:p>
            <text:p><text:span text:style-name="T2">48002</text:span></text:p>
            <text:p><text:span text:style-name="T2">48007</text:span></text:p>
          </table:table-cell>
          <table:table-cell office:value-type="string" table:style-name="ce13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 LOS MIEMBROS DE LOS ÓRGANOS DE GOBIERNO.</text:span></text:p>
            <text:p><text:span text:style-name="T2">DIETAS DEL PERSONAL NO DIRECTIVO.</text:span></text:p>
            <text:p><text:span text:style-name="T5">CTO <text:s text:c="3"/>230<text:s text:c="4"/></text:span><text:span text:style-name="T6">DIETAS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FAMILIAS.</text:span></text:p>
            <text:p><text:span text:style-name="T2">PREMIOS MAJADAHONDA EMPRENDE</text:span></text:p>
            <text:p><text:span text:style-name="T2">SUBVENCIONES NOMIN. AL C˝RCULO DE EMPRESARIOS Y COMERCIANTES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</table:table-cell>
          <table:table-cell office:value-type="string" table:style-name="ce55">
            <text:p><text:span text:style-name="T2">121.496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60,00</text:span></text:p>
            <text:p><text:span text:style-name="T2">189.556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2.000,00</text:span></text:p>
            <text:p><text:span text:style-name="T2">100.000,00</text:span></text:p>
            <text:p><text:span text:style-name="T2">112.000,00</text:span></text:p>
            <text:p><text:span text:style-name="T2">112.000,00</text:span></text:p>
            <text:p><text:span text:style-name="T2">112.000,00</text:span></text:p>
          </table:table-cell>
          <table:table-cell table:style-name="ce13"/>
          <table:table-cell office:value-type="string" table:style-name="ce55">
            <text:p><text:span text:style-name="T2">121.496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30,00</text:span></text:p>
            <text:p><text:span text:style-name="T2">60,00</text:span></text:p>
            <text:p><text:span text:style-name="T2">189.556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2.000,00</text:span></text:p>
            <text:p><text:span text:style-name="T2">100.000,00</text:span></text:p>
            <text:p><text:span text:style-name="T2">112.000,00</text:span></text:p>
            <text:p><text:span text:style-name="T2">112.000,00</text:span></text:p>
            <text:p><text:span text:style-name="T2">112.000,00</text:span></text:p>
          </table:table-cell>
          <table:table-cell office:value-type="string" table:style-name="ce55">
            <text:p><text:span text:style-name="T2">156.020,20</text:span></text:p>
            <text:p><text:span text:style-name="T2">74,80</text:span></text:p>
            <text:p><text:span text:style-name="T2">74,80</text:span></text:p>
            <text:p><text:span text:style-name="T2">261,01</text:span></text:p>
            <text:p><text:span text:style-name="T2">49,16</text:span></text:p>
            <text:p><text:span text:style-name="T2">310,17</text:span></text:p>
            <text:p><text:span text:style-name="T2">384,97</text:span></text:p>
            <text:p><text:span text:style-name="T2">162.895,62</text:span></text:p>
            <text:p><text:span text:style-name="T2">12.000,00</text:span></text:p>
            <text:p><text:span text:style-name="T2">100.000,00</text:span></text:p>
            <text:p><text:span text:style-name="T2">112.000,00</text:span></text:p>
            <text:p><text:span text:style-name="T2">112.000,00</text:span></text:p>
            <text:p><text:span text:style-name="T2">112.000,00</text:span></text:p>
          </table:table-cell>
          <table:table-cell office:value-type="string" table:style-name="ce55">
            <text:p><text:span text:style-name="T2">156.020,20</text:span></text:p>
            <text:p><text:span text:style-name="T2">74,80</text:span></text:p>
            <text:p><text:span text:style-name="T2">74,80</text:span></text:p>
            <text:p><text:span text:style-name="T2">261,01</text:span></text:p>
            <text:p><text:span text:style-name="T2">49,16</text:span></text:p>
            <text:p><text:span text:style-name="T2">310,17</text:span></text:p>
            <text:p><text:span text:style-name="T2">384,97</text:span></text:p>
            <text:p><text:span text:style-name="T2">162.895,62</text:span></text:p>
            <text:p><text:span text:style-name="T2">12.000,00</text:span></text:p>
            <text:p><text:span text:style-name="T2">100.000,00</text:span></text:p>
            <text:p><text:span text:style-name="T2">112.000,00</text:span></text:p>
            <text:p><text:span text:style-name="T2">112.000,00</text:span></text:p>
            <text:p><text:span text:style-name="T2">112.000,00</text:span></text:p>
          </table:table-cell>
          <table:table-cell office:value-type="string" table:style-name="ce55">
            <text:p><text:span text:style-name="T2">156.020,20</text:span></text:p>
            <text:p><text:span text:style-name="T2">74,80</text:span></text:p>
            <text:p><text:span text:style-name="T2">74,80</text:span></text:p>
            <text:p><text:span text:style-name="T2">261,01</text:span></text:p>
            <text:p><text:span text:style-name="T2">49,16</text:span></text:p>
            <text:p><text:span text:style-name="T2">310,17</text:span></text:p>
            <text:p><text:span text:style-name="T2">384,97</text:span></text:p>
            <text:p><text:span text:style-name="T2">162.895,62</text:span></text:p>
            <text:p><text:span text:style-name="T2">12.000,00</text:span></text:p>
            <text:p><text:span text:style-name="T2">100.000,00</text:span></text:p>
            <text:p><text:span text:style-name="T2">112.000,00</text:span></text:p>
            <text:p><text:span text:style-name="T2">112.000,00</text:span></text:p>
            <text:p><text:span text:style-name="T2">112.000,00</text:span></text:p>
          </table:table-cell>
          <table:table-cell table:style-name="ce13"/>
          <table:table-cell office:value-type="string" table:style-name="ce55">
            <text:p><text:span text:style-name="T2">-34.524,20</text:span></text:p>
            <text:p><text:span text:style-name="T2">30,00</text:span></text:p>
            <text:p><text:span text:style-name="T2">-74,80</text:span></text:p>
            <text:p><text:span text:style-name="T2">-44,80</text:span></text:p>
            <text:p><text:span text:style-name="T2">-231,01</text:span></text:p>
            <text:p><text:span text:style-name="T2">-49,16</text:span></text:p>
            <text:p><text:span text:style-name="T2">-280,17</text:span></text:p>
            <text:p><text:span text:style-name="T2">-324,97</text:span></text:p>
            <text:p><text:span text:style-name="T2">26.660,38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2.000,00</text:span></text:p>
            <text:p><text:span text:style-name="T2">-12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3">
          <table:table-cell table:number-columns-repeated="3" table:style-name="ce38"/>
          <table:table-cell office:value-type="string" table:style-name="ce39">
            <text:p><text:span text:style-name="T5">TOTAL GR. PROGRA. <text:s text:c="2"/>431</text:span></text:p>
          </table:table-cell>
          <table:table-cell office:value-type="float" office:value="353599" table:style-name="ce50">
            <text:p>353.599,00</text:p>
          </table:table-cell>
          <table:table-cell table:style-name="ce38"/>
          <table:table-cell office:value-type="float" office:value="353599" table:style-name="ce50">
            <text:p>353.599,00</text:p>
          </table:table-cell>
          <table:table-cell office:value-type="float" office:value="329282.14" table:style-name="ce50">
            <text:p>329.282,14</text:p>
          </table:table-cell>
          <table:table-cell office:value-type="float" office:value="327889.43" table:style-name="ce50">
            <text:p>327.889,43</text:p>
          </table:table-cell>
          <table:table-cell office:value-type="float" office:value="327889.43" table:style-name="ce50">
            <text:p>327.889,43</text:p>
          </table:table-cell>
          <table:table-cell table:style-name="ce38"/>
          <table:table-cell office:value-type="float" office:value="25709.57" table:style-name="ce50">
            <text:p>25.709,5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7">
          <table:table-cell office:value-type="string" table:style-name="ce54">
            <text:p><text:span text:style-name="T2">441</text:span></text:p>
            <text:p><text:span text:style-name="T2">441</text:span></text:p>
          </table:table-cell>
          <table:table-cell office:value-type="string" table:style-name="ce13">
            <text:p><text:span text:style-name="T2">359</text:span></text:p>
            <text:p><text:span text:style-name="T2">467</text:span></text:p>
          </table:table-cell>
          <table:table-cell office:value-type="string" table:style-name="ce13">
            <text:p><text:span text:style-name="T2">35900</text:span></text:p>
            <text:p><text:span text:style-name="T2">46700</text:span></text:p>
          </table:table-cell>
          <table:table-cell office:value-type="string" table:style-name="ce13"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CONSORCIOS</text:span></text:p>
            <text:p><text:span text:style-name="T5">CTO <text:s text:c="3"/>467<text:s text:c="4"/></text:span><text:span text:style-name="T6">A CONSORCIOS.</text:span></text:p>
            <text:p><text:span text:style-name="T7">ART. <text:s text:c="2"/>46<text:s text:c="6"/></text:span><text:span text:style-name="T5">A ENTIDADES LOCALES. CAP. <text:s text:c="2"/>4 <text:s text:c="7"/>TRANSFERENCIAS</text:span></text:p>
            <text:p><text:span text:style-name="T5">CORRIENTES.</text:span></text:p>
          </table:table-cell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500.000,00</text:span></text:p>
            <text:p><text:span text:style-name="T2">500.000,00</text:span></text:p>
            <text:p><text:span text:style-name="T2">500.000,00</text:span></text:p>
            <text:p><text:span text:style-name="T2">500.000,00</text:span></text:p>
          </table:table-cell>
          <table:table-cell table:style-name="ce13"/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500.000,00</text:span></text:p>
            <text:p><text:span text:style-name="T2">500.000,00</text:span></text:p>
            <text:p><text:span text:style-name="T2">500.000,00</text:span></text:p>
            <text:p><text:span text:style-name="T2">500.000,00</text:span></text:p>
          </table:table-cell>
          <table:table-cell office:value-type="string" table:style-name="ce64">
            <text:p><text:span text:style-name="T2">487.448,51</text:span></text:p>
            <text:p><text:span text:style-name="T2">487.448,51</text:span></text:p>
            <text:p><text:span text:style-name="T2">487.448,51</text:span></text:p>
            <text:p><text:span text:style-name="T2">487.448,51</text:span></text:p>
          </table:table-cell>
          <table:table-cell office:value-type="string" table:style-name="ce64">
            <text:p><text:span text:style-name="T2">487.448,51</text:span></text:p>
            <text:p><text:span text:style-name="T2">487.448,51</text:span></text:p>
            <text:p><text:span text:style-name="T2">487.448,51</text:span></text:p>
            <text:p><text:span text:style-name="T2">487.448,51</text:span></text:p>
          </table:table-cell>
          <table:table-cell office:value-type="string" table:style-name="ce64">
            <text:p><text:span text:style-name="T2">487.448,51</text:span></text:p>
            <text:p><text:span text:style-name="T2">487.448,51</text:span></text:p>
            <text:p><text:span text:style-name="T2">487.448,51</text:span></text:p>
            <text:p><text:span text:style-name="T2">487.448,51</text:span></text:p>
          </table:table-cell>
          <table:table-cell table:style-name="ce13"/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2.551,49</text:span></text:p>
            <text:p><text:span text:style-name="T2">12.551,49</text:span></text:p>
            <text:p><text:span text:style-name="T2">12.551,49</text:span></text:p>
            <text:p><text:span text:style-name="T2">12.551,49</text:span></text:p>
          </table:table-cell>
          <table:table-cell table:number-columns-repeated="16372"/>
        </table:table-row>
        <table:table-row table:style-name="ro43">
          <table:table-cell table:number-columns-repeated="3" table:style-name="ce38"/>
          <table:table-cell office:value-type="string" table:style-name="ce46">
            <text:p><text:span text:style-name="T5">TOTAL GR. PROGRA. <text:s text:c="2"/>441</text:span></text:p>
          </table:table-cell>
          <table:table-cell office:value-type="float" office:value="500010" table:style-name="ce50">
            <text:p>500.010,00</text:p>
          </table:table-cell>
          <table:table-cell table:style-name="ce38"/>
          <table:table-cell office:value-type="float" office:value="500010" table:style-name="ce50">
            <text:p>500.010,00</text:p>
          </table:table-cell>
          <table:table-cell office:value-type="float" office:value="487448.51" table:style-name="ce50">
            <text:p>487.448,51</text:p>
          </table:table-cell>
          <table:table-cell office:value-type="float" office:value="487448.51" table:style-name="ce50">
            <text:p>487.448,51</text:p>
          </table:table-cell>
          <table:table-cell office:value-type="float" office:value="487448.51" table:style-name="ce50">
            <text:p>487.448,51</text:p>
          </table:table-cell>
          <table:table-cell table:style-name="ce38"/>
          <table:table-cell office:value-type="float" office:value="12561.49" table:style-name="ce50">
            <text:p>12.561,4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</table:table-cell>
          <table:table-cell office:value-type="string" table:style-name="ce13">
            <text:p><text:span text:style-name="T2">213</text:span></text:p>
            <text:p><text:span text:style-name="T2">216</text:span></text:p>
            <text:p><text:span text:style-name="T2">220</text:span></text:p>
            <text:p><text:span text:style-name="T2">221</text:span></text:p>
            <text:p><text:span text:style-name="T2">224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1300</text:span></text:p>
            <text:p><text:span text:style-name="T2">21600</text:span></text:p>
            <text:p><text:span text:style-name="T2">22002</text:span></text:p>
            <text:p><text:span text:style-name="T2">22199</text:span></text:p>
            <text:p><text:span text:style-name="T2">22401</text:span></text:p>
            <text:p><text:span text:style-name="T2">22601</text:span></text:p>
            <text:p><text:span text:style-name="T2">22602</text:span></text:p>
            <text:p><text:span text:style-name="T2">22606</text:span></text:p>
            <text:p><text:span text:style-name="T2">22613</text:span></text:p>
            <text:p><text:span text:style-name="T2">22699</text:span></text:p>
            <text:p><text:span text:style-name="T2">22712</text:span></text:p>
            <text:p><text:span text:style-name="T2">22717</text:span></text:p>
          </table:table-cell>
          <table:table-cell office:value-type="string" table:style-name="ce13"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OTRAS POLIZAS DE SEGURO</text:span></text:p>
            <text:p><text:span text:style-name="T5">CTO <text:s text:c="3"/>224<text:s text:c="4"/></text:span><text:span text:style-name="T6">PRIMAS DE SEGUROS.</text:span></text:p>
            <text:p><text:span text:style-name="T2">ATENCIONES PROTOCOLARIAS Y REPRESENTATIVAS.</text:span></text:p>
            <text:p><text:span text:style-name="T2">PUBLICIDAD Y PROPAGANDA. REUNIONES, CONFERENCIAS Y CURSOS. FESTEJOS POPULARES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DE SERVICIOS DE INFORM`TICA</text:span></text:p>
            <text:p><text:span text:style-name="T2">CONTRATACIÓN SERV.CULTURALES, DEPORT., SANITARIOS Y SOCIALES</text:span></text:p>
          </table:table-cell>
          <table:table-cell office:value-type="string" table:style-name="ce55"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5.000,00</text:span></text:p>
            <text:p><text:span text:style-name="T2">5.000,00</text:span></text:p>
            <text:p><text:span text:style-name="T2">600,00</text:span></text:p>
            <text:p><text:span text:style-name="T2">600,00</text:span></text:p>
            <text:p><text:span text:style-name="T2">1.000,00</text:span></text:p>
            <text:p><text:span text:style-name="T2">1.000,00</text:span></text:p>
            <text:p><text:span text:style-name="T2">7.000,00</text:span></text:p>
            <text:p><text:span text:style-name="T2">41.200,00</text:span></text:p>
            <text:p><text:span text:style-name="T2">5.000,00</text:span></text:p>
            <text:p><text:span text:style-name="T2">55.200,00</text:span></text:p>
            <text:p><text:span text:style-name="T2">149.320,00</text:span></text:p>
            <text:p><text:span text:style-name="T2">10.000,00</text:span></text:p>
          </table:table-cell>
          <table:table-cell office:value-type="float" office:value="1373.35" table:style-name="ce76">
            <text:p>1.373,35</text:p>
          </table:table-cell>
          <table:table-cell office:value-type="string" table:style-name="ce55"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500,00</text:span></text:p>
            <text:p><text:span text:style-name="T2">5.000,00</text:span></text:p>
            <text:p><text:span text:style-name="T2">5.000,00</text:span></text:p>
            <text:p><text:span text:style-name="T2">600,00</text:span></text:p>
            <text:p><text:span text:style-name="T2">600,00</text:span></text:p>
            <text:p><text:span text:style-name="T2">1.000,00</text:span></text:p>
            <text:p><text:span text:style-name="T2">1.000,00</text:span></text:p>
            <text:p><text:span text:style-name="T2">7.000,00</text:span></text:p>
            <text:p><text:span text:style-name="T2">41.200,00</text:span></text:p>
            <text:p><text:span text:style-name="T2">5.000,00</text:span></text:p>
            <text:p><text:span text:style-name="T2">55.200,00</text:span></text:p>
            <text:p><text:span text:style-name="T2">150.693,35</text:span></text:p>
            <text:p><text:span text:style-name="T2">10.000,00</text:span></text:p>
          </table:table-cell>
          <table:table-cell office:value-type="string" table:style-name="ce55">
            <text:p><text:span text:style-name="T2">1.873,50</text:span></text:p>
            <text:p><text:span text:style-name="T2">1.873,50</text:span></text:p>
            <text:p><text:span text:style-name="T2">1.873,50</text:span></text:p>
            <text:p><text:span text:style-name="T2">28.673,83</text:span></text:p>
            <text:p><text:span text:style-name="T2">28.673,83</text:span></text:p>
            <text:p><text:span text:style-name="T2">361,90</text:span></text:p>
            <text:p><text:span text:style-name="T2">42.826,74</text:span></text:p>
            <text:p><text:span text:style-name="T2">43.188,64</text:span></text:p>
            <text:p><text:span text:style-name="T2">42.362,33</text:span></text:p>
          </table:table-cell>
          <table:table-cell office:value-type="string" table:style-name="ce55">
            <text:p><text:span text:style-name="T2">1.873,50</text:span></text:p>
            <text:p><text:span text:style-name="T2">1.873,50</text:span></text:p>
            <text:p><text:span text:style-name="T2">1.873,50</text:span></text:p>
            <text:p><text:span text:style-name="T2">28.673,83</text:span></text:p>
            <text:p><text:span text:style-name="T2">28.673,83</text:span></text:p>
            <text:p><text:span text:style-name="T2">361,90</text:span></text:p>
            <text:p><text:span text:style-name="T2">42.826,74</text:span></text:p>
            <text:p><text:span text:style-name="T2">43.188,64</text:span></text:p>
            <text:p><text:span text:style-name="T2">42.362,30</text:span></text:p>
          </table:table-cell>
          <table:table-cell office:value-type="string" table:style-name="ce55">
            <text:p><text:span text:style-name="T2">1.873,50</text:span></text:p>
            <text:p><text:span text:style-name="T2">1.873,50</text:span></text:p>
            <text:p><text:span text:style-name="T2">1.873,50</text:span></text:p>
            <text:p><text:span text:style-name="T2">28.673,83</text:span></text:p>
            <text:p><text:span text:style-name="T2">28.673,83</text:span></text:p>
            <text:p><text:span text:style-name="T2">361,90</text:span></text:p>
            <text:p><text:span text:style-name="T2">42.826,74</text:span></text:p>
            <text:p><text:span text:style-name="T2">43.188,64</text:span></text:p>
            <text:p><text:span text:style-name="T2">42.362,30</text:span></text:p>
          </table:table-cell>
          <table:table-cell table:style-name="ce13"/>
          <table:table-cell office:value-type="string" table:style-name="ce55">
            <text:p><text:span text:style-name="T2">-1.873,50</text:span></text:p>
            <text:p><text:span text:style-name="T2">-1.873,50</text:span></text:p>
            <text:p><text:span text:style-name="T2">500,00</text:span></text:p>
            <text:p><text:span text:style-name="T2">500,00</text:span></text:p>
            <text:p><text:span text:style-name="T2">-1.373,50</text:span></text:p>
            <text:p><text:span text:style-name="T2">-28.173,83</text:span></text:p>
            <text:p><text:span text:style-name="T2">-28.173,83</text:span></text:p>
            <text:p><text:span text:style-name="T2">5.000,00</text:span></text:p>
            <text:p><text:span text:style-name="T2">5.000,00</text:span></text:p>
            <text:p><text:span text:style-name="T2">600,00</text:span></text:p>
            <text:p><text:span text:style-name="T2">600,00</text:span></text:p>
            <text:p><text:span text:style-name="T2">638,10</text:span></text:p>
            <text:p><text:span text:style-name="T2">1.000,00</text:span></text:p>
            <text:p><text:span text:style-name="T2">7.000,00</text:span></text:p>
            <text:p><text:span text:style-name="T2">-1.626,74</text:span></text:p>
            <text:p><text:span text:style-name="T2">5.000,00</text:span></text:p>
            <text:p><text:span text:style-name="T2">12.011,36</text:span></text:p>
            <text:p><text:span text:style-name="T2">108.331,05</text:span></text:p>
            <text:p><text:span text:style-name="T2">10.0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8">
          <table:table-cell office:value-type="string" table:style-name="ce54"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  <text:p><text:span text:style-name="T2">491</text:span></text:p>
          </table:table-cell>
          <table:table-cell office:value-type="string" table:style-name="ce13"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359</text:span></text:p>
          </table:table-cell>
          <table:table-cell office:value-type="string" table:style-name="ce13">
            <text:p><text:span text:style-name="T2">22799</text:span></text:p>
            <text:p><text:span text:style-name="T2">23010</text:span></text:p>
            <text:p><text:span text:style-name="T2">23020</text:span></text:p>
            <text:p><text:span text:style-name="T2">23100</text:span></text:p>
            <text:p><text:span text:style-name="T2">23110</text:span></text:p>
            <text:p><text:span text:style-name="T2">23120</text:span></text:p>
            <text:p><text:span text:style-name="T2">35900</text:span></text:p>
          </table:table-cell>
          <table:table-cell office:value-type="string" table:style-name="ce13"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5">
            <text:p><text:span text:style-name="T2">40.000,00</text:span></text:p>
            <text:p><text:span text:style-name="T2">199.320,00</text:span></text:p>
            <text:p><text:span text:style-name="T2">260.620,00</text:span></text:p>
            <text:p><text:span text:style-name="T2">1.500,00</text:span></text:p>
            <text:p><text:span text:style-name="T2">2.000,00</text:span></text:p>
            <text:p><text:span text:style-name="T2">3.500,00</text:span></text:p>
            <text:p><text:span text:style-name="T2">1.000,00</text:span></text:p>
            <text:p><text:span text:style-name="T2">500,00</text:span></text:p>
            <text:p><text:span text:style-name="T2">300,00</text:span></text:p>
            <text:p><text:span text:style-name="T2">1.800,00</text:span></text:p>
            <text:p><text:span text:style-name="T2">5.300,00</text:span></text:p>
            <text:p><text:span text:style-name="T2">266.420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office:value-type="string" table:style-name="ce56">
            <text:p><text:span text:style-name="T2">80.000,00</text:span></text:p>
            <text:p><text:span text:style-name="T2">81.373,35</text:span></text:p>
            <text:p><text:span text:style-name="T2">81.373,35</text:span></text:p>
            <text:p><text:span text:style-name="T2">81.373,35</text:span></text:p>
          </table:table-cell>
          <table:table-cell office:value-type="string" table:style-name="ce55">
            <text:p><text:span text:style-name="T2">120.000,00</text:span></text:p>
            <text:p><text:span text:style-name="T2">280.693,35</text:span></text:p>
            <text:p><text:span text:style-name="T2">341.993,35</text:span></text:p>
            <text:p><text:span text:style-name="T2">1.500,00</text:span></text:p>
            <text:p><text:span text:style-name="T2">2.000,00</text:span></text:p>
            <text:p><text:span text:style-name="T2">3.500,00</text:span></text:p>
            <text:p><text:span text:style-name="T2">1.000,00</text:span></text:p>
            <text:p><text:span text:style-name="T2">500,00</text:span></text:p>
            <text:p><text:span text:style-name="T2">300,00</text:span></text:p>
            <text:p><text:span text:style-name="T2">1.800,00</text:span></text:p>
            <text:p><text:span text:style-name="T2">5.300,00</text:span></text:p>
            <text:p><text:span text:style-name="T2">347.793,35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office:value-type="string" table:style-name="ce55">
            <text:p><text:span text:style-name="T2">42.362,33</text:span></text:p>
            <text:p><text:span text:style-name="T2">114.224,80</text:span></text:p>
            <text:p><text:span text:style-name="T2">318,94</text:span></text:p>
            <text:p><text:span text:style-name="T2">318,94</text:span></text:p>
            <text:p><text:span text:style-name="T2">653,07</text:span></text:p>
            <text:p><text:span text:style-name="T2">653,07</text:span></text:p>
            <text:p><text:span text:style-name="T2">972,01</text:span></text:p>
            <text:p><text:span text:style-name="T2">117.070,31</text:span></text:p>
          </table:table-cell>
          <table:table-cell office:value-type="string" table:style-name="ce55">
            <text:p><text:span text:style-name="T2">42.362,30</text:span></text:p>
            <text:p><text:span text:style-name="T2">114.224,77</text:span></text:p>
            <text:p><text:span text:style-name="T2">318,94</text:span></text:p>
            <text:p><text:span text:style-name="T2">318,94</text:span></text:p>
            <text:p><text:span text:style-name="T2">653,07</text:span></text:p>
            <text:p><text:span text:style-name="T2">653,07</text:span></text:p>
            <text:p><text:span text:style-name="T2">972,01</text:span></text:p>
            <text:p><text:span text:style-name="T2">117.070,28</text:span></text:p>
          </table:table-cell>
          <table:table-cell office:value-type="string" table:style-name="ce55">
            <text:p><text:span text:style-name="T2">42.362,30</text:span></text:p>
            <text:p><text:span text:style-name="T2">114.224,77</text:span></text:p>
            <text:p><text:span text:style-name="T2">318,94</text:span></text:p>
            <text:p><text:span text:style-name="T2">318,94</text:span></text:p>
            <text:p><text:span text:style-name="T2">653,07</text:span></text:p>
            <text:p><text:span text:style-name="T2">653,07</text:span></text:p>
            <text:p><text:span text:style-name="T2">972,01</text:span></text:p>
            <text:p><text:span text:style-name="T2">117.070,28</text:span></text:p>
          </table:table-cell>
          <table:table-cell table:style-name="ce13"/>
          <table:table-cell office:value-type="string" table:style-name="ce55">
            <text:p><text:span text:style-name="T2">120.000,00</text:span></text:p>
            <text:p><text:span text:style-name="T2">238.331,05</text:span></text:p>
            <text:p><text:span text:style-name="T2">227.768,58</text:span></text:p>
            <text:p><text:span text:style-name="T2">1.181,06</text:span></text:p>
            <text:p><text:span text:style-name="T2">2.000,00</text:span></text:p>
            <text:p><text:span text:style-name="T2">3.181,06</text:span></text:p>
            <text:p><text:span text:style-name="T2">1.000,00</text:span></text:p>
            <text:p><text:span text:style-name="T2">-153,07</text:span></text:p>
            <text:p><text:span text:style-name="T2">300,00</text:span></text:p>
            <text:p><text:span text:style-name="T2">1.146,93</text:span></text:p>
            <text:p><text:span text:style-name="T2">4.327,99</text:span></text:p>
            <text:p><text:span text:style-name="T2">230.723,07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table:number-columns-repeated="16372"/>
        </table:table-row>
        <table:table-row table:style-name="ro11">
          <table:table-cell table:number-columns-repeated="3" table:style-name="ce38"/>
          <table:table-cell office:value-type="string" table:style-name="ce39">
            <text:p><text:span text:style-name="T5">TOTAL GR. PROGRA. <text:s text:c="2"/>491</text:span></text:p>
          </table:table-cell>
          <table:table-cell office:value-type="float" office:value="266440" table:style-name="ce50">
            <text:p>266.440,00</text:p>
          </table:table-cell>
          <table:table-cell office:value-type="float" office:value="81373.350000000006" table:style-name="ce50">
            <text:p>81.373,35</text:p>
          </table:table-cell>
          <table:table-cell office:value-type="float" office:value="347813.35" table:style-name="ce50">
            <text:p>347.813,35</text:p>
          </table:table-cell>
          <table:table-cell office:value-type="float" office:value="117070.31" table:style-name="ce50">
            <text:p>117.070,31</text:p>
          </table:table-cell>
          <table:table-cell office:value-type="float" office:value="117070.28" table:style-name="ce50">
            <text:p>117.070,28</text:p>
          </table:table-cell>
          <table:table-cell office:value-type="float" office:value="117070.28" table:style-name="ce50">
            <text:p>117.070,28</text:p>
          </table:table-cell>
          <table:table-cell table:style-name="ce38"/>
          <table:table-cell office:value-type="float" office:value="230743.07" table:style-name="ce50">
            <text:p>230.743,0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1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A2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</table:table-cell>
          <table:table-cell office:value-type="string" table:style-name="ce55">
            <text:p><text:span text:style-name="T2">13.975,00</text:span></text:p>
            <text:p><text:span text:style-name="T2">8.733,00</text:span></text:p>
            <text:p><text:span text:style-name="T2">1.245,00</text:span></text:p>
            <text:p><text:span text:style-name="T2">5.622,00</text:span></text:p>
            <text:p><text:span text:style-name="T2">29.575,00</text:span></text:p>
            <text:p><text:span text:style-name="T2">13.921,00</text:span></text:p>
            <text:p><text:span text:style-name="T2">39.773,00</text:span></text:p>
            <text:p><text:span text:style-name="T2">53.694,00</text:span></text:p>
            <text:p><text:span text:style-name="T2">83.269,00</text:span></text:p>
            <text:p><text:span text:style-name="T2">46.699,00</text:span></text:p>
            <text:p><text:span text:style-name="T2">46.699,00</text:span></text:p>
            <text:p><text:span text:style-name="T2">46.699,00</text:span></text:p>
            <text:p><text:span text:style-name="T2">585,00</text:span></text:p>
            <text:p><text:span text:style-name="T2">585,00</text:span></text:p>
            <text:p><text:span text:style-name="T2">585,00</text:span></text:p>
            <text:p><text:span text:style-name="T2">41.184,00</text:span></text:p>
            <text:p><text:span text:style-name="T2">41.184,00</text:span></text:p>
            <text:p><text:span text:style-name="T2">634,00</text:span></text:p>
          </table:table-cell>
          <table:table-cell table:style-name="ce13"/>
          <table:table-cell office:value-type="string" table:style-name="ce55">
            <text:p><text:span text:style-name="T2">13.975,00</text:span></text:p>
            <text:p><text:span text:style-name="T2">8.733,00</text:span></text:p>
            <text:p><text:span text:style-name="T2">1.245,00</text:span></text:p>
            <text:p><text:span text:style-name="T2">5.622,00</text:span></text:p>
            <text:p><text:span text:style-name="T2">29.575,00</text:span></text:p>
            <text:p><text:span text:style-name="T2">13.921,00</text:span></text:p>
            <text:p><text:span text:style-name="T2">39.773,00</text:span></text:p>
            <text:p><text:span text:style-name="T2">53.694,00</text:span></text:p>
            <text:p><text:span text:style-name="T2">83.269,00</text:span></text:p>
            <text:p><text:span text:style-name="T2">46.699,00</text:span></text:p>
            <text:p><text:span text:style-name="T2">46.699,00</text:span></text:p>
            <text:p><text:span text:style-name="T2">46.699,00</text:span></text:p>
            <text:p><text:span text:style-name="T2">585,00</text:span></text:p>
            <text:p><text:span text:style-name="T2">585,00</text:span></text:p>
            <text:p><text:span text:style-name="T2">585,00</text:span></text:p>
            <text:p><text:span text:style-name="T2">41.184,00</text:span></text:p>
            <text:p><text:span text:style-name="T2">41.184,00</text:span></text:p>
            <text:p><text:span text:style-name="T2">634,00</text:span></text:p>
          </table:table-cell>
          <table:table-cell office:value-type="string" table:style-name="ce55">
            <text:p><text:span text:style-name="T2">9.603,62</text:span></text:p>
            <text:p><text:span text:style-name="T2">8.617,80</text:span></text:p>
            <text:p><text:span text:style-name="T2">1.768,48</text:span></text:p>
            <text:p><text:span text:style-name="T2">4.023,17</text:span></text:p>
            <text:p><text:span text:style-name="T2">24.013,07</text:span></text:p>
            <text:p><text:span text:style-name="T2">10.399,18</text:span></text:p>
            <text:p><text:span text:style-name="T2">31.995,78</text:span></text:p>
            <text:p><text:span text:style-name="T2">42.394,96</text:span></text:p>
            <text:p><text:span text:style-name="T2">66.408,03</text:span></text:p>
            <text:p><text:span text:style-name="T2">46.058,62</text:span></text:p>
            <text:p><text:span text:style-name="T2">46.058,62</text:span></text:p>
            <text:p><text:span text:style-name="T2">46.058,62</text:span></text:p>
            <text:p><text:span text:style-name="T2">1.101,54</text:span></text:p>
            <text:p><text:span text:style-name="T2">1.101,54</text:span></text:p>
            <text:p><text:span text:style-name="T2">1.101,54</text:span></text:p>
            <text:p><text:span text:style-name="T2">2.159,40</text:span></text:p>
            <text:p><text:span text:style-name="T2">2.159,40</text:span></text:p>
            <text:p><text:span text:style-name="T2">88,06</text:span></text:p>
          </table:table-cell>
          <table:table-cell office:value-type="string" table:style-name="ce55">
            <text:p><text:span text:style-name="T2">9.603,62</text:span></text:p>
            <text:p><text:span text:style-name="T2">8.617,80</text:span></text:p>
            <text:p><text:span text:style-name="T2">1.768,48</text:span></text:p>
            <text:p><text:span text:style-name="T2">4.023,17</text:span></text:p>
            <text:p><text:span text:style-name="T2">24.013,07</text:span></text:p>
            <text:p><text:span text:style-name="T2">10.399,18</text:span></text:p>
            <text:p><text:span text:style-name="T2">29.223,76</text:span></text:p>
            <text:p><text:span text:style-name="T2">39.622,94</text:span></text:p>
            <text:p><text:span text:style-name="T2">63.636,01</text:span></text:p>
            <text:p><text:span text:style-name="T2">46.058,62</text:span></text:p>
            <text:p><text:span text:style-name="T2">46.058,62</text:span></text:p>
            <text:p><text:span text:style-name="T2">46.058,62</text:span></text:p>
            <text:p><text:span text:style-name="T2">1.101,54</text:span></text:p>
            <text:p><text:span text:style-name="T2">1.101,54</text:span></text:p>
            <text:p><text:span text:style-name="T2">1.101,54</text:span></text:p>
            <text:p><text:span text:style-name="T2">1.244,63</text:span></text:p>
            <text:p><text:span text:style-name="T2">1.244,63</text:span></text:p>
            <text:p><text:span text:style-name="T2">88,06</text:span></text:p>
          </table:table-cell>
          <table:table-cell office:value-type="string" table:style-name="ce55">
            <text:p><text:span text:style-name="T2">9.603,62</text:span></text:p>
            <text:p><text:span text:style-name="T2">8.617,80</text:span></text:p>
            <text:p><text:span text:style-name="T2">1.768,48</text:span></text:p>
            <text:p><text:span text:style-name="T2">4.023,17</text:span></text:p>
            <text:p><text:span text:style-name="T2">24.013,07</text:span></text:p>
            <text:p><text:span text:style-name="T2">10.399,18</text:span></text:p>
            <text:p><text:span text:style-name="T2">29.223,76</text:span></text:p>
            <text:p><text:span text:style-name="T2">39.622,94</text:span></text:p>
            <text:p><text:span text:style-name="T2">63.636,01</text:span></text:p>
            <text:p><text:span text:style-name="T2">46.058,62</text:span></text:p>
            <text:p><text:span text:style-name="T2">46.058,62</text:span></text:p>
            <text:p><text:span text:style-name="T2">46.058,62</text:span></text:p>
            <text:p><text:span text:style-name="T2">1.101,54</text:span></text:p>
            <text:p><text:span text:style-name="T2">1.101,54</text:span></text:p>
            <text:p><text:span text:style-name="T2">1.101,54</text:span></text:p>
            <text:p><text:span text:style-name="T2">1.244,63</text:span></text:p>
            <text:p><text:span text:style-name="T2">1.244,63</text:span></text:p>
            <text:p><text:span text:style-name="T2">88,06</text:span></text:p>
          </table:table-cell>
          <table:table-cell table:style-name="ce13"/>
          <table:table-cell office:value-type="string" table:style-name="ce55">
            <text:p><text:span text:style-name="T2">4.371,38</text:span></text:p>
            <text:p><text:span text:style-name="T2">115,20</text:span></text:p>
            <text:p><text:span text:style-name="T2">-523,48</text:span></text:p>
            <text:p><text:span text:style-name="T2">1.598,83</text:span></text:p>
            <text:p><text:span text:style-name="T2">5.561,93</text:span></text:p>
            <text:p><text:span text:style-name="T2">3.521,82</text:span></text:p>
            <text:p><text:span text:style-name="T2">10.549,24</text:span></text:p>
            <text:p><text:span text:style-name="T2">14.071,06</text:span></text:p>
            <text:p><text:span text:style-name="T2">19.632,99</text:span></text:p>
            <text:p><text:span text:style-name="T2">640,38</text:span></text:p>
            <text:p><text:span text:style-name="T2">640,38</text:span></text:p>
            <text:p><text:span text:style-name="T2">640,38</text:span></text:p>
            <text:p><text:span text:style-name="T2">-516,54</text:span></text:p>
            <text:p><text:span text:style-name="T2">-516,54</text:span></text:p>
            <text:p><text:span text:style-name="T2">-516,54</text:span></text:p>
            <text:p><text:span text:style-name="T2">39.939,37</text:span></text:p>
            <text:p><text:span text:style-name="T2">39.939,37</text:span></text:p>
            <text:p><text:span text:style-name="T2">545,9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</table:table-cell>
          <table:table-cell office:value-type="string" table:style-name="ce13">
            <text:p><text:span text:style-name="T2">212</text:span></text:p>
            <text:p><text:span text:style-name="T2">214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4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21201</text:span></text:p>
            <text:p><text:span text:style-name="T2">21400</text:span></text:p>
            <text:p><text:span text:style-name="T2">22000</text:span></text:p>
            <text:p><text:span text:style-name="T2">22001</text:span></text:p>
            <text:p><text:span text:style-name="T2">22103</text:span></text:p>
            <text:p><text:span text:style-name="T2">22110</text:span></text:p>
            <text:p><text:span text:style-name="T2">22199</text:span></text:p>
            <text:p><text:span text:style-name="T2">22400</text:span></text:p>
            <text:p><text:span text:style-name="T2">22602</text:span></text:p>
            <text:p><text:span text:style-name="T2">22606</text:span></text:p>
          </table:table-cell>
          <table:table-cell office:value-type="string" table:style-name="ce13"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. MTO. Y CONS. CENTRO GESTOR EDIFICIOS Y OTRAS CONSTRUC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5">CTO <text:s text:c="3"/>220<text:s text:c="4"/></text:span><text:span text:style-name="T6">MATERIAL DE OFICINA.</text:span></text:p>
            <text:p><text:span text:style-name="T2">SUMINISTRO DE COMBUSTIBLES Y CARBURANTES</text:span></text:p>
            <text:p><text:span text:style-name="T2">PRODUCTOS DE LIMPIEZA Y ASEO. OTROS SUMINISTROS.</text:span></text:p>
            <text:p><text:span text:style-name="T5">CTO <text:s text:c="3"/>221<text:s text:c="4"/></text:span><text:span text:style-name="T6">SUMINISTRO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PUBLICIDAD Y PROPAGANDA. REUNIONES, CONFERENCIAS Y CURSOS.</text:span></text:p>
          </table:table-cell>
          <table:table-cell office:value-type="string" table:style-name="ce55">
            <text:p><text:span text:style-name="T2">634,00</text:span></text:p>
            <text:p><text:span text:style-name="T2">41.818,00</text:span></text:p>
            <text:p><text:span text:style-name="T2">172.371,00</text:span></text:p>
            <text:p><text:span text:style-name="T2">250,00</text:span></text:p>
            <text:p><text:span text:style-name="T2">250,00</text:span></text:p>
            <text:p><text:span text:style-name="T2">850,00</text:span></text:p>
            <text:p><text:span text:style-name="T2">850,00</text:span></text:p>
            <text:p><text:span text:style-name="T2">1.100,00</text:span></text:p>
            <text:p><text:span text:style-name="T2">2.150,00</text:span></text:p>
            <text:p><text:span text:style-name="T2">3.500,00</text:span></text:p>
            <text:p><text:span text:style-name="T2">5.650,00</text:span></text:p>
            <text:p><text:span text:style-name="T2">200,00</text:span></text:p>
            <text:p><text:span text:style-name="T2">50,00</text:span></text:p>
            <text:p><text:span text:style-name="T2">1.400,00</text:span></text:p>
            <text:p><text:span text:style-name="T2">1.650,00</text:span></text:p>
            <text:p><text:span text:style-name="T2">1.000,00</text:span></text:p>
            <text:p><text:span text:style-name="T2">1.000,00</text:span></text:p>
            <text:p><text:span text:style-name="T2">8.000,00</text:span></text:p>
            <text:p><text:span text:style-name="T2">100,00</text:span></text:p>
          </table:table-cell>
          <table:table-cell table:style-name="ce13"/>
          <table:table-cell office:value-type="string" table:style-name="ce55">
            <text:p><text:span text:style-name="T2">634,00</text:span></text:p>
            <text:p><text:span text:style-name="T2">41.818,00</text:span></text:p>
            <text:p><text:span text:style-name="T2">172.371,00</text:span></text:p>
            <text:p><text:span text:style-name="T2">250,00</text:span></text:p>
            <text:p><text:span text:style-name="T2">250,00</text:span></text:p>
            <text:p><text:span text:style-name="T2">850,00</text:span></text:p>
            <text:p><text:span text:style-name="T2">850,00</text:span></text:p>
            <text:p><text:span text:style-name="T2">1.100,00</text:span></text:p>
            <text:p><text:span text:style-name="T2">2.150,00</text:span></text:p>
            <text:p><text:span text:style-name="T2">3.500,00</text:span></text:p>
            <text:p><text:span text:style-name="T2">5.650,00</text:span></text:p>
            <text:p><text:span text:style-name="T2">200,00</text:span></text:p>
            <text:p><text:span text:style-name="T2">50,00</text:span></text:p>
            <text:p><text:span text:style-name="T2">1.400,00</text:span></text:p>
            <text:p><text:span text:style-name="T2">1.650,00</text:span></text:p>
            <text:p><text:span text:style-name="T2">1.000,00</text:span></text:p>
            <text:p><text:span text:style-name="T2">1.000,00</text:span></text:p>
            <text:p><text:span text:style-name="T2">8.000,00</text:span></text:p>
            <text:p><text:span text:style-name="T2">100,00</text:span></text:p>
          </table:table-cell>
          <table:table-cell office:value-type="string" table:style-name="ce55">
            <text:p><text:span text:style-name="T2">88,06</text:span></text:p>
            <text:p><text:span text:style-name="T2">2.247,46</text:span></text:p>
            <text:p><text:span text:style-name="T2">115.815,65</text:span></text:p>
            <text:p><text:span text:style-name="T2">400,00</text:span></text:p>
            <text:p><text:span text:style-name="T2">400,00</text:span></text:p>
            <text:p><text:span text:style-name="T2">1.149,50</text:span></text:p>
          </table:table-cell>
          <table:table-cell office:value-type="string" table:style-name="ce55">
            <text:p><text:span text:style-name="T2">88,06</text:span></text:p>
            <text:p><text:span text:style-name="T2">1.332,69</text:span></text:p>
            <text:p><text:span text:style-name="T2">112.128,86</text:span></text:p>
            <text:p><text:span text:style-name="T2">251,15</text:span></text:p>
            <text:p><text:span text:style-name="T2">251,15</text:span></text:p>
            <text:p><text:span text:style-name="T2">1.149,50</text:span></text:p>
          </table:table-cell>
          <table:table-cell office:value-type="string" table:style-name="ce55">
            <text:p><text:span text:style-name="T2">88,06</text:span></text:p>
            <text:p><text:span text:style-name="T2">1.332,69</text:span></text:p>
            <text:p><text:span text:style-name="T2">112.128,86</text:span></text:p>
            <text:p><text:span text:style-name="T2">251,15</text:span></text:p>
            <text:p><text:span text:style-name="T2">251,15</text:span></text:p>
            <text:p><text:span text:style-name="T2">1.149,50</text:span></text:p>
          </table:table-cell>
          <table:table-cell table:style-name="ce13"/>
          <table:table-cell office:value-type="string" table:style-name="ce55">
            <text:p><text:span text:style-name="T2">545,94</text:span></text:p>
            <text:p><text:span text:style-name="T2">40.485,31</text:span></text:p>
            <text:p><text:span text:style-name="T2">60.242,14</text:span></text:p>
            <text:p><text:span text:style-name="T2">250,00</text:span></text:p>
            <text:p><text:span text:style-name="T2">250,00</text:span></text:p>
            <text:p><text:span text:style-name="T2">850,00</text:span></text:p>
            <text:p><text:span text:style-name="T2">850,00</text:span></text:p>
            <text:p><text:span text:style-name="T2">1.100,00</text:span></text:p>
            <text:p><text:span text:style-name="T2">2.150,00</text:span></text:p>
            <text:p><text:span text:style-name="T2">3.500,00</text:span></text:p>
            <text:p><text:span text:style-name="T2">5.650,00</text:span></text:p>
            <text:p><text:span text:style-name="T2">-51,15</text:span></text:p>
            <text:p><text:span text:style-name="T2">50,00</text:span></text:p>
            <text:p><text:span text:style-name="T2">1.400,00</text:span></text:p>
            <text:p><text:span text:style-name="T2">1.398,85</text:span></text:p>
            <text:p><text:span text:style-name="T2">1.000,00</text:span></text:p>
            <text:p><text:span text:style-name="T2">1.000,00</text:span></text:p>
            <text:p><text:span text:style-name="T2">6.850,50</text:span></text:p>
            <text:p><text:span text:style-name="T2">10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1">
          <table:table-cell office:value-type="string" table:style-name="ce54"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  <text:p><text:span text:style-name="T2">493</text:span></text:p>
          </table:table-cell>
          <table:table-cell office:value-type="string" table:style-name="ce13"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231</text:span></text:p>
          </table:table-cell>
          <table:table-cell office:value-type="string" table:style-name="ce13">
            <text:p><text:span text:style-name="T2">22699</text:span></text:p>
            <text:p><text:span text:style-name="T2">22703</text:span></text:p>
            <text:p><text:span text:style-name="T2">22706</text:span></text:p>
            <text:p><text:span text:style-name="T2">22709</text:span></text:p>
            <text:p><text:span text:style-name="T2">22712</text:span></text:p>
            <text:p><text:span text:style-name="T2">22799</text:span></text:p>
            <text:p><text:span text:style-name="T2">23000</text:span></text:p>
            <text:p><text:span text:style-name="T2">23020</text:span></text:p>
            <text:p><text:span text:style-name="T2">23100</text:span></text:p>
            <text:p><text:span text:style-name="T2">23110</text:span></text:p>
            <text:p><text:span text:style-name="T2">23120</text:span></text:p>
          </table:table-cell>
          <table:table-cell office:value-type="string" table:style-name="ce13"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JUR˝DICOS</text:span></text:p>
            <text:p><text:span text:style-name="T2">CONTRATACIÓN DE SERVICIOS DE INFORM`TICA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 LOS MIEMBROS DE LOS ÓRGANOS DE GOBIERNO.</text:span></text:p>
            <text:p><text:span text:style-name="T2">DIETAS DEL PERSONAL NO DIRECTIVO.</text:span></text:p>
            <text:p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string" table:style-name="ce55">
            <text:p><text:span text:style-name="T2">500,00</text:span></text:p>
            <text:p><text:span text:style-name="T2">8.600,00</text:span></text:p>
            <text:p><text:span text:style-name="T2">8.000,00</text:span></text:p>
            <text:p><text:span text:style-name="T2">2.000,00</text:span></text:p>
            <text:p><text:span text:style-name="T2">47.641,00</text:span></text:p>
            <text:p><text:span text:style-name="T2">3.450,00</text:span></text:p>
            <text:p><text:span text:style-name="T2">9.000,00</text:span></text:p>
            <text:p><text:span text:style-name="T2">70.091,00</text:span></text:p>
            <text:p><text:span text:style-name="T2">86.991,00</text:span></text:p>
            <text:p><text:span text:style-name="T2">200,00</text:span></text:p>
            <text:p><text:span text:style-name="T2">200,00</text:span></text:p>
            <text:p><text:span text:style-name="T2">400,00</text:span></text:p>
            <text:p><text:span text:style-name="T2">180,00</text:span></text:p>
            <text:p><text:span text:style-name="T2">150,00</text:span></text:p>
            <text:p><text:span text:style-name="T2">200,00</text:span></text:p>
            <text:p><text:span text:style-name="T2">530,00</text:span></text:p>
            <text:p><text:span text:style-name="T2">930,00</text:span></text:p>
            <text:p><text:span text:style-name="T2">89.021,00</text:span></text:p>
          </table:table-cell>
          <table:table-cell table:style-name="ce13"/>
          <table:table-cell office:value-type="string" table:style-name="ce55">
            <text:p><text:span text:style-name="T2">500,00</text:span></text:p>
            <text:p><text:span text:style-name="T2">8.600,00</text:span></text:p>
            <text:p><text:span text:style-name="T2">8.000,00</text:span></text:p>
            <text:p><text:span text:style-name="T2">2.000,00</text:span></text:p>
            <text:p><text:span text:style-name="T2">47.641,00</text:span></text:p>
            <text:p><text:span text:style-name="T2">3.450,00</text:span></text:p>
            <text:p><text:span text:style-name="T2">9.000,00</text:span></text:p>
            <text:p><text:span text:style-name="T2">70.091,00</text:span></text:p>
            <text:p><text:span text:style-name="T2">86.991,00</text:span></text:p>
            <text:p><text:span text:style-name="T2">200,00</text:span></text:p>
            <text:p><text:span text:style-name="T2">200,00</text:span></text:p>
            <text:p><text:span text:style-name="T2">400,00</text:span></text:p>
            <text:p><text:span text:style-name="T2">180,00</text:span></text:p>
            <text:p><text:span text:style-name="T2">150,00</text:span></text:p>
            <text:p><text:span text:style-name="T2">200,00</text:span></text:p>
            <text:p><text:span text:style-name="T2">530,00</text:span></text:p>
            <text:p><text:span text:style-name="T2">930,00</text:span></text:p>
            <text:p><text:span text:style-name="T2">89.021,00</text:span></text:p>
          </table:table-cell>
          <table:table-cell office:value-type="string" table:style-name="ce55">
            <text:p><text:span text:style-name="T2">241,00</text:span></text:p>
            <text:p><text:span text:style-name="T2">1.390,50</text:span></text:p>
            <text:p><text:span text:style-name="T2">367,32</text:span></text:p>
            <text:p><text:span text:style-name="T2">47.000,00</text:span></text:p>
            <text:p><text:span text:style-name="T2">3.448,50</text:span></text:p>
            <text:p><text:span text:style-name="T2">50.815,82</text:span></text:p>
            <text:p><text:span text:style-name="T2">52.606,32</text:span></text:p>
            <text:p><text:span text:style-name="T2">52.606,32</text:span></text:p>
          </table:table-cell>
          <table:table-cell office:value-type="string" table:style-name="ce55">
            <text:p><text:span text:style-name="T2">241,00</text:span></text:p>
            <text:p><text:span text:style-name="T2">1.390,50</text:span></text:p>
            <text:p><text:span text:style-name="T2">367,32</text:span></text:p>
            <text:p><text:span text:style-name="T2">46.999,80</text:span></text:p>
            <text:p><text:span text:style-name="T2">3.448,49</text:span></text:p>
            <text:p><text:span text:style-name="T2">50.815,61</text:span></text:p>
            <text:p><text:span text:style-name="T2">52.457,26</text:span></text:p>
            <text:p><text:span text:style-name="T2">52.457,26</text:span></text:p>
          </table:table-cell>
          <table:table-cell office:value-type="string" table:style-name="ce55">
            <text:p><text:span text:style-name="T2">241,00</text:span></text:p>
            <text:p><text:span text:style-name="T2">1.390,50</text:span></text:p>
            <text:p><text:span text:style-name="T2">367,32</text:span></text:p>
            <text:p><text:span text:style-name="T2">46.999,80</text:span></text:p>
            <text:p><text:span text:style-name="T2">3.448,49</text:span></text:p>
            <text:p><text:span text:style-name="T2">50.815,61</text:span></text:p>
            <text:p><text:span text:style-name="T2">52.457,26</text:span></text:p>
            <text:p><text:span text:style-name="T2">52.457,26</text:span></text:p>
          </table:table-cell>
          <table:table-cell table:style-name="ce13"/>
          <table:table-cell office:value-type="string" table:style-name="ce55">
            <text:p><text:span text:style-name="T2">259,00</text:span></text:p>
            <text:p><text:span text:style-name="T2">7.209,50</text:span></text:p>
            <text:p><text:span text:style-name="T2">7.632,68</text:span></text:p>
            <text:p><text:span text:style-name="T2">2.000,00</text:span></text:p>
            <text:p><text:span text:style-name="T2">641,20</text:span></text:p>
            <text:p><text:span text:style-name="T2">1,51</text:span></text:p>
            <text:p><text:span text:style-name="T2">9.000,00</text:span></text:p>
            <text:p><text:span text:style-name="T2">19.275,39</text:span></text:p>
            <text:p><text:span text:style-name="T2">34.533,74</text:span></text:p>
            <text:p><text:span text:style-name="T2">200,00</text:span></text:p>
            <text:p><text:span text:style-name="T2">200,00</text:span></text:p>
            <text:p><text:span text:style-name="T2">400,00</text:span></text:p>
            <text:p><text:span text:style-name="T2">180,00</text:span></text:p>
            <text:p><text:span text:style-name="T2">150,00</text:span></text:p>
            <text:p><text:span text:style-name="T2">200,00</text:span></text:p>
            <text:p><text:span text:style-name="T2">530,00</text:span></text:p>
            <text:p><text:span text:style-name="T2">930,00</text:span></text:p>
            <text:p><text:span text:style-name="T2">36.563,7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9">
          <table:table-cell office:value-type="float" office:value="493" table:style-name="ce59">
            <text:p>493</text:p>
          </table:table-cell>
          <table:table-cell office:value-type="float" office:value="359" table:style-name="ce60">
            <text:p>359</text:p>
          </table:table-cell>
          <table:table-cell office:value-type="float" office:value="35900" table:style-name="ce61">
            <text:p>35900</text:p>
          </table:table-cell>
          <table:table-cell office:value-type="string" table:style-name="ce13"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style-name="ce13"/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4" table:style-name="ce13"/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493</text:span></text:p>
          </table:table-cell>
          <table:table-cell office:value-type="float" office:value="261402" table:style-name="ce50">
            <text:p>261.402,00</text:p>
          </table:table-cell>
          <table:table-cell table:style-name="ce38"/>
          <table:table-cell office:value-type="float" office:value="261402" table:style-name="ce50">
            <text:p>261.402,00</text:p>
          </table:table-cell>
          <table:table-cell office:value-type="float" office:value="168421.97" table:style-name="ce50">
            <text:p>168.421,97</text:p>
          </table:table-cell>
          <table:table-cell office:value-type="float" office:value="164586.12" table:style-name="ce50">
            <text:p>164.586,12</text:p>
          </table:table-cell>
          <table:table-cell office:value-type="float" office:value="164586.12" table:style-name="ce50">
            <text:p>164.586,12</text:p>
          </table:table-cell>
          <table:table-cell table:style-name="ce38"/>
          <table:table-cell office:value-type="float" office:value="96815.88" table:style-name="ce50">
            <text:p>96.815,8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</table:table-cell>
          <table:table-cell office:value-type="string" table:style-name="ce13">
            <text:p><text:span text:style-name="T2">100</text:span></text:p>
            <text:p><text:span text:style-name="T2">11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0000</text:span></text:p>
            <text:p><text:span text:style-name="T2">11000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RETRIBUCIONES B`SICAS DE LOS MIEMBROS ÓRGANOS DE GOBIERNO</text:span></text:p>
            <text:p><text:span text:style-name="T5">CTO <text:s text:c="3"/>100<text:s text:c="4"/></text:span><text:span text:style-name="T6">RETRIB. BÁSICAS Y OTRAS</text:span></text:p>
            <text:p><text:span text:style-name="T5">REMUN. DE MIEMBROS DE ÓRGANOS GOB.</text:span></text:p>
            <text:p><text:span text:style-name="T7">ART. <text:s text:c="2"/>10<text:s text:c="6"/></text:span><text:span text:style-name="T5">ÓRGANOS DE GOBIERNO Y</text:span></text:p>
            <text:p><text:span text:style-name="T5">PERSONAL DIRECTIVO.</text:span></text:p>
            <text:p><text:span text:style-name="T2">RETRIBUCIONES B`SICAS DE PERSONAL EVENTUAL</text:span></text:p>
            <text:p><text:span text:style-name="T5">CTO <text:s text:c="3"/>110<text:s text:c="4"/></text:span><text:span text:style-name="T6">RETRIB. BÁSICAS Y OTRAS</text:span></text:p>
            <text:p><text:span text:style-name="T5">REMUNERACIONES DE PERSONAL EVENTUAL.</text:span></text:p>
            <text:p><text:span text:style-name="T7">ART. <text:s text:c="2"/>11<text:s text:c="6"/></text:span><text:span text:style-name="T5">PERSONAL EVENTUAL.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</table:table-cell>
          <table:table-cell office:value-type="string" table:style-name="ce55">
            <text:p><text:span text:style-name="T2">1.200.000,00</text:span></text:p>
            <text:p><text:span text:style-name="T2">1.200.000,00</text:span></text:p>
            <text:p><text:span text:style-name="T2">1.200.000,00</text:span></text:p>
            <text:p><text:span text:style-name="T2">610.079,00</text:span></text:p>
            <text:p><text:span text:style-name="T2">610.079,00</text:span></text:p>
            <text:p><text:span text:style-name="T2">610.079,00</text:span></text:p>
            <text:p><text:span text:style-name="T2">5.103,00</text:span></text:p>
            <text:p><text:span text:style-name="T2">43.665,00</text:span></text:p>
            <text:p><text:span text:style-name="T2">5.212,00</text:span></text:p>
            <text:p><text:span text:style-name="T2">30.000,00</text:span></text:p>
            <text:p><text:span text:style-name="T2">83.980,00</text:span></text:p>
            <text:p><text:span text:style-name="T2">26.730,00</text:span></text:p>
            <text:p><text:span text:style-name="T2">109.731,00</text:span></text:p>
            <text:p><text:span text:style-name="T2">136.461,00</text:span></text:p>
            <text:p><text:span text:style-name="T2">220.441,00</text:span></text:p>
            <text:p><text:span text:style-name="T2">6.981,00</text:span></text:p>
            <text:p><text:span text:style-name="T2">6.981,00</text:span></text:p>
          </table:table-cell>
          <table:table-cell table:style-name="ce13"/>
          <table:table-cell office:value-type="string" table:style-name="ce55">
            <text:p><text:span text:style-name="T2">1.200.000,00</text:span></text:p>
            <text:p><text:span text:style-name="T2">1.200.000,00</text:span></text:p>
            <text:p><text:span text:style-name="T2">1.200.000,00</text:span></text:p>
            <text:p><text:span text:style-name="T2">610.079,00</text:span></text:p>
            <text:p><text:span text:style-name="T2">610.079,00</text:span></text:p>
            <text:p><text:span text:style-name="T2">610.079,00</text:span></text:p>
            <text:p><text:span text:style-name="T2">5.103,00</text:span></text:p>
            <text:p><text:span text:style-name="T2">43.665,00</text:span></text:p>
            <text:p><text:span text:style-name="T2">5.212,00</text:span></text:p>
            <text:p><text:span text:style-name="T2">30.000,00</text:span></text:p>
            <text:p><text:span text:style-name="T2">83.980,00</text:span></text:p>
            <text:p><text:span text:style-name="T2">26.730,00</text:span></text:p>
            <text:p><text:span text:style-name="T2">109.731,00</text:span></text:p>
            <text:p><text:span text:style-name="T2">136.461,00</text:span></text:p>
            <text:p><text:span text:style-name="T2">220.441,00</text:span></text:p>
            <text:p><text:span text:style-name="T2">6.981,00</text:span></text:p>
            <text:p><text:span text:style-name="T2">6.981,00</text:span></text:p>
          </table:table-cell>
          <table:table-cell office:value-type="string" table:style-name="ce55">
            <text:p><text:span text:style-name="T2">1.228.746,43</text:span></text:p>
            <text:p><text:span text:style-name="T2">1.228.746,43</text:span></text:p>
            <text:p><text:span text:style-name="T2">1.228.746,43</text:span></text:p>
            <text:p><text:span text:style-name="T2">619.059,36</text:span></text:p>
            <text:p><text:span text:style-name="T2">619.059,36</text:span></text:p>
            <text:p><text:span text:style-name="T2">619.059,36</text:span></text:p>
            <text:p><text:span text:style-name="T2">29.568,63</text:span></text:p>
            <text:p><text:span text:style-name="T2">3.662,18</text:span></text:p>
            <text:p><text:span text:style-name="T2">63.667,66</text:span></text:p>
            <text:p><text:span text:style-name="T2">96.898,47</text:span></text:p>
            <text:p><text:span text:style-name="T2">18.372,64</text:span></text:p>
            <text:p><text:span text:style-name="T2">128.487,96</text:span></text:p>
            <text:p><text:span text:style-name="T2">146.860,60</text:span></text:p>
            <text:p><text:span text:style-name="T2">243.759,07</text:span></text:p>
            <text:p><text:span text:style-name="T2">5.172,63</text:span></text:p>
            <text:p><text:span text:style-name="T2">5.172,63</text:span></text:p>
            <text:p><text:span text:style-name="T2">597,06</text:span></text:p>
          </table:table-cell>
          <table:table-cell office:value-type="string" table:style-name="ce55">
            <text:p><text:span text:style-name="T2">1.228.746,43</text:span></text:p>
            <text:p><text:span text:style-name="T2">1.228.746,43</text:span></text:p>
            <text:p><text:span text:style-name="T2">1.228.746,43</text:span></text:p>
            <text:p><text:span text:style-name="T2">619.059,36</text:span></text:p>
            <text:p><text:span text:style-name="T2">619.059,36</text:span></text:p>
            <text:p><text:span text:style-name="T2">619.059,36</text:span></text:p>
            <text:p><text:span text:style-name="T2">29.568,63</text:span></text:p>
            <text:p><text:span text:style-name="T2">3.662,18</text:span></text:p>
            <text:p><text:span text:style-name="T2">63.667,66</text:span></text:p>
            <text:p><text:span text:style-name="T2">96.898,47</text:span></text:p>
            <text:p><text:span text:style-name="T2">18.372,64</text:span></text:p>
            <text:p><text:span text:style-name="T2">73.662,90</text:span></text:p>
            <text:p><text:span text:style-name="T2">92.035,54</text:span></text:p>
            <text:p><text:span text:style-name="T2">188.934,01</text:span></text:p>
            <text:p><text:span text:style-name="T2">5.172,63</text:span></text:p>
            <text:p><text:span text:style-name="T2">5.172,63</text:span></text:p>
            <text:p><text:span text:style-name="T2">597,06</text:span></text:p>
          </table:table-cell>
          <table:table-cell office:value-type="string" table:style-name="ce55">
            <text:p><text:span text:style-name="T2">1.228.746,43</text:span></text:p>
            <text:p><text:span text:style-name="T2">1.228.746,43</text:span></text:p>
            <text:p><text:span text:style-name="T2">1.228.746,43</text:span></text:p>
            <text:p><text:span text:style-name="T2">619.059,36</text:span></text:p>
            <text:p><text:span text:style-name="T2">619.059,36</text:span></text:p>
            <text:p><text:span text:style-name="T2">619.059,36</text:span></text:p>
            <text:p><text:span text:style-name="T2">29.568,63</text:span></text:p>
            <text:p><text:span text:style-name="T2">3.662,18</text:span></text:p>
            <text:p><text:span text:style-name="T2">63.667,66</text:span></text:p>
            <text:p><text:span text:style-name="T2">96.898,47</text:span></text:p>
            <text:p><text:span text:style-name="T2">18.372,64</text:span></text:p>
            <text:p><text:span text:style-name="T2">73.662,90</text:span></text:p>
            <text:p><text:span text:style-name="T2">92.035,54</text:span></text:p>
            <text:p><text:span text:style-name="T2">188.934,01</text:span></text:p>
            <text:p><text:span text:style-name="T2">5.172,63</text:span></text:p>
            <text:p><text:span text:style-name="T2">5.172,63</text:span></text:p>
            <text:p><text:span text:style-name="T2">597,06</text:span></text:p>
          </table:table-cell>
          <table:table-cell table:style-name="ce13"/>
          <table:table-cell office:value-type="string" table:style-name="ce55">
            <text:p><text:span text:style-name="T2">-28.746,43</text:span></text:p>
            <text:p><text:span text:style-name="T2">-28.746,43</text:span></text:p>
            <text:p><text:span text:style-name="T2">-28.746,43</text:span></text:p>
            <text:p><text:span text:style-name="T2">-8.980,36</text:span></text:p>
            <text:p><text:span text:style-name="T2">-8.980,36</text:span></text:p>
            <text:p><text:span text:style-name="T2">-8.980,36</text:span></text:p>
            <text:p><text:span text:style-name="T2">5.103,00</text:span></text:p>
            <text:p><text:span text:style-name="T2">14.096,37</text:span></text:p>
            <text:p><text:span text:style-name="T2">1.549,82</text:span></text:p>
            <text:p><text:span text:style-name="T2">-33.667,66</text:span></text:p>
            <text:p><text:span text:style-name="T2">-12.918,47</text:span></text:p>
            <text:p><text:span text:style-name="T2">8.357,36</text:span></text:p>
            <text:p><text:span text:style-name="T2">36.068,10</text:span></text:p>
            <text:p><text:span text:style-name="T2">44.425,46</text:span></text:p>
            <text:p><text:span text:style-name="T2">31.506,99</text:span></text:p>
            <text:p><text:span text:style-name="T2">1.808,37</text:span></text:p>
            <text:p><text:span text:style-name="T2">1.808,37</text:span></text:p>
            <text:p><text:span text:style-name="T2">-597,06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  <text:p><text:span text:style-name="T2">912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2000</text:span></text:p>
            <text:p><text:span text:style-name="T2">22001</text:span></text:p>
            <text:p><text:span text:style-name="T2">22105</text:span></text:p>
            <text:p><text:span text:style-name="T2">22601</text:span></text:p>
            <text:p><text:span text:style-name="T2">22602</text:span></text:p>
            <text:p><text:span text:style-name="T2">22612</text:span></text:p>
            <text:p><text:span text:style-name="T2">22699</text:span></text:p>
          </table:table-cell>
          <table:table-cell office:value-type="string" table:style-name="ce13"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5">CTO <text:s text:c="3"/>220<text:s text:c="4"/></text:span><text:span text:style-name="T6">MATERIAL DE OFICINA.</text:span></text:p>
            <text:p><text:span text:style-name="T2">SUMINISTRO DE PRODUCTOS ALIMENTICIOS</text:span></text:p>
            <text:p><text:span text:style-name="T5">CTO <text:s text:c="3"/>221<text:s text:c="4"/></text:span><text:span text:style-name="T6">SUMINISTROS.</text:span></text:p>
            <text:p><text:span text:style-name="T2">ATENCIONES PROTOCOLARIAS Y REPRESENTATIVAS.</text:span></text:p>
            <text:p><text:span text:style-name="T2">PUBLICIDAD Y PROPAGANDA.</text:span></text:p>
            <text:p><text:span text:style-name="T2">CUOTAS ORGANISMOS PÚBLICOS (FEMP Y FMM Y OTROS )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</table:table-cell>
          <table:table-cell office:value-type="string" table:style-name="ce55">
            <text:p><text:span text:style-name="T2">6.981,00</text:span></text:p>
            <text:p><text:span text:style-name="T2">545.250,00</text:span></text:p>
            <text:p><text:span text:style-name="T2">545.250,00</text:span></text:p>
            <text:p><text:span text:style-name="T2">1.698,00</text:span></text:p>
            <text:p><text:span text:style-name="T2">1.698,00</text:span></text:p>
            <text:p><text:span text:style-name="T2">546.948,00</text:span></text:p>
            <text:p><text:span text:style-name="T2">2.584.449,00</text:span></text:p>
            <text:p><text:span text:style-name="T2">300,00</text:span></text:p>
            <text:p><text:span text:style-name="T2">200,00</text:span></text:p>
            <text:p><text:span text:style-name="T2">500,00</text:span></text:p>
            <text:p><text:span text:style-name="T2">600,00</text:span></text:p>
            <text:p><text:span text:style-name="T2">600,00</text:span></text:p>
            <text:p><text:span text:style-name="T2">1.200,00</text:span></text:p>
            <text:p><text:span text:style-name="T2">300,00</text:span></text:p>
            <text:p><text:span text:style-name="T2">13.000,00</text:span></text:p>
            <text:p><text:span text:style-name="T2">8.900,00</text:span></text:p>
            <text:p><text:span text:style-name="T2">23.400,00</text:span></text:p>
            <text:p><text:span text:style-name="T2">24.500,00</text:span></text:p>
          </table:table-cell>
          <table:table-cell office:value-type="string" table:style-name="ce63">
            <text:p><text:span text:style-name="T2">300,00</text:span></text:p>
            <text:p><text:span text:style-name="T2">300,00</text:span></text:p>
            <text:p><text:span text:style-name="T2">2.500,00</text:span></text:p>
            <text:p><text:span text:style-name="T2">2.500,00</text:span></text:p>
            <text:p><text:span text:style-name="T2">2.500,00</text:span></text:p>
            <text:p><text:span text:style-name="T2">700,00</text:span></text:p>
            <text:p><text:span text:style-name="T2">3.200,00</text:span></text:p>
            <text:p><text:span text:style-name="T2">6.000,00</text:span></text:p>
          </table:table-cell>
          <table:table-cell office:value-type="string" table:style-name="ce55">
            <text:p><text:span text:style-name="T2">6.981,00</text:span></text:p>
            <text:p><text:span text:style-name="T2">545.250,00</text:span></text:p>
            <text:p><text:span text:style-name="T2">545.250,00</text:span></text:p>
            <text:p><text:span text:style-name="T2">1.698,00</text:span></text:p>
            <text:p><text:span text:style-name="T2">1.698,00</text:span></text:p>
            <text:p><text:span text:style-name="T2">546.948,00</text:span></text:p>
            <text:p><text:span text:style-name="T2">2.584.449,00</text:span></text:p>
            <text:p><text:span text:style-name="T2">600,00</text:span></text:p>
            <text:p><text:span text:style-name="T2">200,00</text:span></text:p>
            <text:p><text:span text:style-name="T2">800,00</text:span></text:p>
            <text:p><text:span text:style-name="T2">3.100,00</text:span></text:p>
            <text:p><text:span text:style-name="T2">3.100,00</text:span></text:p>
            <text:p><text:span text:style-name="T2">3.700,00</text:span></text:p>
            <text:p><text:span text:style-name="T2">300,00</text:span></text:p>
            <text:p><text:span text:style-name="T2">13.000,00</text:span></text:p>
            <text:p><text:span text:style-name="T2">9.600,00</text:span></text:p>
            <text:p><text:span text:style-name="T2">26.600,00</text:span></text:p>
            <text:p><text:span text:style-name="T2">30.500,00</text:span></text:p>
          </table:table-cell>
          <table:table-cell office:value-type="string" table:style-name="ce55">
            <text:p><text:span text:style-name="T2">597,06</text:span></text:p>
            <text:p><text:span text:style-name="T2">5.769,69</text:span></text:p>
            <text:p><text:span text:style-name="T2">491.307,29</text:span></text:p>
            <text:p><text:span text:style-name="T2">491.307,29</text:span></text:p>
            <text:p><text:span text:style-name="T2">1.391,35</text:span></text:p>
            <text:p><text:span text:style-name="T2">1.391,35</text:span></text:p>
            <text:p><text:span text:style-name="T2">492.698,64</text:span></text:p>
            <text:p><text:span text:style-name="T2">2.590.033,19</text:span></text:p>
            <text:p><text:span text:style-name="T2">1.431,98</text:span></text:p>
            <text:p><text:span text:style-name="T2">1.431,98</text:span></text:p>
            <text:p><text:span text:style-name="T2">2.310,49</text:span></text:p>
            <text:p><text:span text:style-name="T2">2.310,49</text:span></text:p>
            <text:p><text:span text:style-name="T2">3.554,92</text:span></text:p>
            <text:p><text:span text:style-name="T2">16.962,00</text:span></text:p>
            <text:p><text:span text:style-name="T2">540,32</text:span></text:p>
            <text:p><text:span text:style-name="T2">21.057,24</text:span></text:p>
            <text:p><text:span text:style-name="T2">24.799,71</text:span></text:p>
          </table:table-cell>
          <table:table-cell office:value-type="string" table:style-name="ce55">
            <text:p><text:span text:style-name="T2">597,06</text:span></text:p>
            <text:p><text:span text:style-name="T2">5.769,69</text:span></text:p>
            <text:p><text:span text:style-name="T2">473.215,02</text:span></text:p>
            <text:p><text:span text:style-name="T2">473.215,02</text:span></text:p>
            <text:p><text:span text:style-name="T2">1.391,35</text:span></text:p>
            <text:p><text:span text:style-name="T2">1.391,35</text:span></text:p>
            <text:p><text:span text:style-name="T2">474.606,37</text:span></text:p>
            <text:p><text:span text:style-name="T2">2.517.115,86</text:span></text:p>
            <text:p><text:span text:style-name="T2">1.431,98</text:span></text:p>
            <text:p><text:span text:style-name="T2">1.431,98</text:span></text:p>
            <text:p><text:span text:style-name="T2">2.310,49</text:span></text:p>
            <text:p><text:span text:style-name="T2">2.310,49</text:span></text:p>
            <text:p><text:span text:style-name="T2">3.554,92</text:span></text:p>
            <text:p><text:span text:style-name="T2">16.962,00</text:span></text:p>
            <text:p><text:span text:style-name="T2">540,32</text:span></text:p>
            <text:p><text:span text:style-name="T2">21.057,24</text:span></text:p>
            <text:p><text:span text:style-name="T2">24.799,71</text:span></text:p>
          </table:table-cell>
          <table:table-cell office:value-type="string" table:style-name="ce55">
            <text:p><text:span text:style-name="T2">597,06</text:span></text:p>
            <text:p><text:span text:style-name="T2">5.769,69</text:span></text:p>
            <text:p><text:span text:style-name="T2">473.215,02</text:span></text:p>
            <text:p><text:span text:style-name="T2">473.215,02</text:span></text:p>
            <text:p><text:span text:style-name="T2">1.391,35</text:span></text:p>
            <text:p><text:span text:style-name="T2">1.391,35</text:span></text:p>
            <text:p><text:span text:style-name="T2">474.606,37</text:span></text:p>
            <text:p><text:span text:style-name="T2">2.517.115,86</text:span></text:p>
            <text:p><text:span text:style-name="T2">1.267,81</text:span></text:p>
            <text:p><text:span text:style-name="T2">1.267,81</text:span></text:p>
            <text:p><text:span text:style-name="T2">1.498,26</text:span></text:p>
            <text:p><text:span text:style-name="T2">1.498,26</text:span></text:p>
            <text:p><text:span text:style-name="T2">2.198,57</text:span></text:p>
            <text:p><text:span text:style-name="T2">16.962,00</text:span></text:p>
            <text:p><text:span text:style-name="T2">90,32</text:span></text:p>
            <text:p><text:span text:style-name="T2">19.250,89</text:span></text:p>
            <text:p><text:span text:style-name="T2">22.016,96</text:span></text:p>
          </table:table-cell>
          <table:table-cell office:value-type="string" table:style-name="ce63">
            <text:p><text:span text:style-name="T2">164,17</text:span></text:p>
            <text:p><text:span text:style-name="T2">164,17</text:span></text:p>
            <text:p><text:span text:style-name="T2">812,23</text:span></text:p>
            <text:p><text:span text:style-name="T2">812,23</text:span></text:p>
            <text:p><text:span text:style-name="T2">1.356,35</text:span></text:p>
            <text:p><text:span text:style-name="T2">450,00</text:span></text:p>
            <text:p><text:span text:style-name="T2">1.806,35</text:span></text:p>
            <text:p><text:span text:style-name="T2">2.782,75</text:span></text:p>
          </table:table-cell>
          <table:table-cell office:value-type="string" table:style-name="ce55">
            <text:p><text:span text:style-name="T2">-597,06</text:span></text:p>
            <text:p><text:span text:style-name="T2">1.211,31</text:span></text:p>
            <text:p><text:span text:style-name="T2">72.034,98</text:span></text:p>
            <text:p><text:span text:style-name="T2">72.034,98</text:span></text:p>
            <text:p><text:span text:style-name="T2">306,65</text:span></text:p>
            <text:p><text:span text:style-name="T2">306,65</text:span></text:p>
            <text:p><text:span text:style-name="T2">72.341,63</text:span></text:p>
            <text:p><text:span text:style-name="T2">67.333,14</text:span></text:p>
            <text:p><text:span text:style-name="T2">-831,98</text:span></text:p>
            <text:p><text:span text:style-name="T2">200,00</text:span></text:p>
            <text:p><text:span text:style-name="T2">-631,98</text:span></text:p>
            <text:p><text:span text:style-name="T2">789,51</text:span></text:p>
            <text:p><text:span text:style-name="T2">789,51</text:span></text:p>
            <text:p><text:span text:style-name="T2">145,08</text:span></text:p>
            <text:p><text:span text:style-name="T2">300,00</text:span></text:p>
            <text:p><text:span text:style-name="T2">-3.962,00</text:span></text:p>
            <text:p><text:span text:style-name="T2">9.059,68</text:span></text:p>
            <text:p><text:span text:style-name="T2">5.542,76</text:span></text:p>
            <text:p><text:span text:style-name="T2">5.700,29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0">
          <table:table-cell office:value-type="string" table:style-name="ce54">
            <text:p><text:span text:style-name="T2">912</text:span></text:p>
            <text:p><text:span text:style-name="T2">912</text:span></text:p>
            <text:p><text:span text:style-name="T2">912</text:span></text:p>
          </table:table-cell>
          <table:table-cell office:value-type="string" table:style-name="ce13">
            <text:p><text:span text:style-name="T2">233</text:span></text:p>
            <text:p><text:span text:style-name="T2">359</text:span></text:p>
            <text:p><text:span text:style-name="T2">480</text:span></text:p>
          </table:table-cell>
          <table:table-cell office:value-type="string" table:style-name="ce13">
            <text:p><text:span text:style-name="T2">23300</text:span></text:p>
            <text:p><text:span text:style-name="T2">35900</text:span></text:p>
            <text:p><text:span text:style-name="T2">48006</text:span></text:p>
          </table:table-cell>
          <table:table-cell office:value-type="string" table:style-name="ce13">
            <text:p><text:span text:style-name="T2">OTRAS INDEMNIZACIONES MIEMBROS DE LOS ÓRGANOS DE GOBIERNO</text:span></text:p>
            <text:p><text:span text:style-name="T5">CTO <text:s text:c="3"/>233<text:s text:c="4"/></text:span><text:span text:style-name="T6">OTRAS INDEMNIZACIONES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TRANSFERENCIAS CORRIENTES A GRUPOS POLITICOS MUNICIPALES</text:span></text:p>
            <text:p><text:span text:style-name="T5">CTO <text:s text:c="3"/>480<text:s text:c="4"/></text:span><text:span text:style-name="T6">A FAMILIAS E INSTITUCIONES<text:s/></text:span><text:span text:style-name="T5">SIN FINES DE LUCRO.</text:span></text:p>
            <text:p><text:span text:style-name="T7">ART. <text:s text:c="2"/>48<text:s text:c="6"/></text:span><text:span text:style-name="T5">A FAMILIAS E INSTITUCIONES SIN FINES DE LUCRO.</text:span></text:p>
            <text:p><text:span text:style-name="T5">CAP. <text:s text:c="2"/>4 <text:s text:c="7"/>TRANSFERENCIAS</text:span></text:p>
            <text:p><text:span text:style-name="T5">CORRIENTES.</text:span></text:p>
          </table:table-cell>
          <table:table-cell office:value-type="string" table:style-name="ce55">
            <text:p><text:span text:style-name="T2">120.000,00</text:span></text:p>
            <text:p><text:span text:style-name="T2">120.000,00</text:span></text:p>
            <text:p><text:span text:style-name="T2">120.000,00</text:span></text:p>
            <text:p><text:span text:style-name="T2">144.5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</table:table-cell>
          <table:table-cell office:value-type="string" table:style-name="ce56">
            <text:p><text:span text:style-name="T2">30.000,00</text:span></text:p>
            <text:p><text:span text:style-name="T2">30.000,00</text:span></text:p>
            <text:p><text:span text:style-name="T2">30.000,00</text:span></text:p>
            <text:p><text:span text:style-name="T2">36.000,00</text:span></text:p>
          </table:table-cell>
          <table:table-cell office:value-type="string" table:style-name="ce55">
            <text:p><text:span text:style-name="T2">150.000,00</text:span></text:p>
            <text:p><text:span text:style-name="T2">150.000,00</text:span></text:p>
            <text:p><text:span text:style-name="T2">150.000,00</text:span></text:p>
            <text:p><text:span text:style-name="T2">180.5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</table:table-cell>
          <table:table-cell office:value-type="string" table:style-name="ce56">
            <text:p><text:span text:style-name="T2">149.700,00</text:span></text:p>
            <text:p><text:span text:style-name="T2">149.700,00</text:span></text:p>
            <text:p><text:span text:style-name="T2">149.700,00</text:span></text:p>
            <text:p><text:span text:style-name="T2">174.499,71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</table:table-cell>
          <table:table-cell office:value-type="string" table:style-name="ce56">
            <text:p><text:span text:style-name="T2">149.700,00</text:span></text:p>
            <text:p><text:span text:style-name="T2">149.700,00</text:span></text:p>
            <text:p><text:span text:style-name="T2">149.700,00</text:span></text:p>
            <text:p><text:span text:style-name="T2">174.499,71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</table:table-cell>
          <table:table-cell office:value-type="string" table:style-name="ce56">
            <text:p><text:span text:style-name="T2">149.700,00</text:span></text:p>
            <text:p><text:span text:style-name="T2">149.700,00</text:span></text:p>
            <text:p><text:span text:style-name="T2">149.700,00</text:span></text:p>
            <text:p><text:span text:style-name="T2">171.716,96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  <text:p><text:span text:style-name="T2">75.000,00</text:span></text:p>
          </table:table-cell>
          <table:table-cell office:value-type="float" office:value="2782.75" table:style-name="ce40">
            <text:p>2.782,75</text:p>
          </table:table-cell>
          <table:table-cell office:value-type="string" table:style-name="ce55">
            <text:p><text:span text:style-name="T2">300,00</text:span></text:p>
            <text:p><text:span text:style-name="T2">300,00</text:span></text:p>
            <text:p><text:span text:style-name="T2">300,00</text:span></text:p>
            <text:p><text:span text:style-name="T2">6.000,29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912</text:span></text:p>
          </table:table-cell>
          <table:table-cell office:value-type="float" office:value="2803959" table:style-name="ce43">
            <text:p>2.803.959,00</text:p>
          </table:table-cell>
          <table:table-cell office:value-type="float" office:value="36000" table:style-name="ce50">
            <text:p>36.000,00</text:p>
          </table:table-cell>
          <table:table-cell office:value-type="float" office:value="2839959" table:style-name="ce43">
            <text:p>2.839.959,00</text:p>
          </table:table-cell>
          <table:table-cell office:value-type="float" office:value="2839532.9" table:style-name="ce43">
            <text:p>2.839.532,90</text:p>
          </table:table-cell>
          <table:table-cell office:value-type="float" office:value="2766615.57" table:style-name="ce43">
            <text:p>2.766.615,57</text:p>
          </table:table-cell>
          <table:table-cell office:value-type="float" office:value="2763832.82" table:style-name="ce43">
            <text:p>2.763.832,82</text:p>
          </table:table-cell>
          <table:table-cell office:value-type="float" office:value="2782.75" table:style-name="ce40">
            <text:p>2.782,75</text:p>
          </table:table-cell>
          <table:table-cell office:value-type="float" office:value="73343.429999999993" table:style-name="ce50">
            <text:p>73.343,4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3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002</text:span></text:p>
            <text:p><text:span text:style-name="T2">13003</text:span></text:p>
            <text:p><text:span text:style-name="T2">13100</text:span></text:p>
            <text:p><text:span text:style-name="T2">13101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2">OTRAS REMUNERACIONES PERSONAL LABORAL FIJO</text:span></text:p>
            <text:p><text:span text:style-name="T2">OTRAS INDEMNIZACIONES PERSONAL LABORAL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 TEMPORAL. SUPLENCIAS</text:span></text:p>
            <text:p><text:span text:style-name="T2">RETRIBUCIONES PERSONAL LABORAL TEMPORAL INCAPACIDAD TEMPORAL</text:span></text:p>
          </table:table-cell>
          <table:table-cell office:value-type="string" table:style-name="ce55">
            <text:p><text:span text:style-name="T2">285.528,00</text:span></text:p>
            <text:p><text:span text:style-name="T2">139.750,00</text:span></text:p>
            <text:p><text:span text:style-name="T2">73.451,00</text:span></text:p>
            <text:p><text:span text:style-name="T2">78.597,00</text:span></text:p>
            <text:p><text:span text:style-name="T2">69.219,00</text:span></text:p>
            <text:p><text:span text:style-name="T2">144.498,00</text:span></text:p>
            <text:p><text:span text:style-name="T2">791.043,00</text:span></text:p>
            <text:p><text:span text:style-name="T2">384.509,00</text:span></text:p>
            <text:p><text:span text:style-name="T2">1.184.222,00</text:span></text:p>
            <text:p><text:span text:style-name="T2">1.568.731,00</text:span></text:p>
            <text:p><text:span text:style-name="T2">2.359.774,00</text:span></text:p>
            <text:p><text:span text:style-name="T2">743.823,00</text:span></text:p>
            <text:p><text:span text:style-name="T2">743.823,00</text:span></text:p>
          </table:table-cell>
          <table:table-cell office:value-type="string" table:style-name="ce56">
            <text:p><text:span text:style-name="T2">-39.242,00</text:span></text:p>
            <text:p><text:span text:style-name="T2">-7.900,00</text:span></text:p>
            <text:p><text:span text:style-name="T2">-7.568,00</text:span></text:p>
            <text:p><text:span text:style-name="T2">-54.710,00</text:span></text:p>
            <text:p><text:span text:style-name="T2">-24.037,00</text:span></text:p>
            <text:p><text:span text:style-name="T2">-104.359,00</text:span></text:p>
            <text:p><text:span text:style-name="T2">-128.396,00</text:span></text:p>
            <text:p><text:span text:style-name="T2">-183.106,00</text:span></text:p>
          </table:table-cell>
          <table:table-cell office:value-type="string" table:style-name="ce55">
            <text:p><text:span text:style-name="T2">246.286,00</text:span></text:p>
            <text:p><text:span text:style-name="T2">139.750,00</text:span></text:p>
            <text:p><text:span text:style-name="T2">65.551,00</text:span></text:p>
            <text:p><text:span text:style-name="T2">78.597,00</text:span></text:p>
            <text:p><text:span text:style-name="T2">69.219,00</text:span></text:p>
            <text:p><text:span text:style-name="T2">136.930,00</text:span></text:p>
            <text:p><text:span text:style-name="T2">736.333,00</text:span></text:p>
            <text:p><text:span text:style-name="T2">360.472,00</text:span></text:p>
            <text:p><text:span text:style-name="T2">1.079.863,00</text:span></text:p>
            <text:p><text:span text:style-name="T2">1.440.335,00</text:span></text:p>
            <text:p><text:span text:style-name="T2">2.176.668,00</text:span></text:p>
            <text:p><text:span text:style-name="T2">743.823,00</text:span></text:p>
            <text:p><text:span text:style-name="T2">743.823,00</text:span></text:p>
          </table:table-cell>
          <table:table-cell office:value-type="string" table:style-name="ce55">
            <text:p><text:span text:style-name="T2">165.226,59</text:span></text:p>
            <text:p><text:span text:style-name="T2">128.998,04</text:span></text:p>
            <text:p><text:span text:style-name="T2">62.868,10</text:span></text:p>
            <text:p><text:span text:style-name="T2">73.439,51</text:span></text:p>
            <text:p><text:span text:style-name="T2">64.741,01</text:span></text:p>
            <text:p><text:span text:style-name="T2">239.327,33</text:span></text:p>
            <text:p><text:span text:style-name="T2">734.600,58</text:span></text:p>
            <text:p><text:span text:style-name="T2">304.360,13</text:span></text:p>
            <text:p><text:span text:style-name="T2">902.356,08</text:span></text:p>
            <text:p><text:span text:style-name="T2">1.206.716,21</text:span></text:p>
            <text:p><text:span text:style-name="T2">1.941.316,79</text:span></text:p>
            <text:p><text:span text:style-name="T2">671.168,03</text:span></text:p>
            <text:p><text:span text:style-name="T2">6.827,43</text:span></text:p>
            <text:p><text:span text:style-name="T2">677.995,46</text:span></text:p>
            <text:p><text:span text:style-name="T2">137.154,61</text:span></text:p>
            <text:p><text:span text:style-name="T2">206.777,63</text:span></text:p>
          </table:table-cell>
          <table:table-cell office:value-type="string" table:style-name="ce55">
            <text:p><text:span text:style-name="T2">165.226,59</text:span></text:p>
            <text:p><text:span text:style-name="T2">112.889,34</text:span></text:p>
            <text:p><text:span text:style-name="T2">62.868,10</text:span></text:p>
            <text:p><text:span text:style-name="T2">73.439,51</text:span></text:p>
            <text:p><text:span text:style-name="T2">64.741,01</text:span></text:p>
            <text:p><text:span text:style-name="T2">239.327,33</text:span></text:p>
            <text:p><text:span text:style-name="T2">718.491,88</text:span></text:p>
            <text:p><text:span text:style-name="T2">284.612,36</text:span></text:p>
            <text:p><text:span text:style-name="T2">861.961,61</text:span></text:p>
            <text:p><text:span text:style-name="T2">1.146.573,97</text:span></text:p>
            <text:p><text:span text:style-name="T2">1.865.065,85</text:span></text:p>
            <text:p><text:span text:style-name="T2">671.168,03</text:span></text:p>
            <text:p><text:span text:style-name="T2">6.827,43</text:span></text:p>
            <text:p><text:span text:style-name="T2">677.995,46</text:span></text:p>
            <text:p><text:span text:style-name="T2">137.154,61</text:span></text:p>
            <text:p><text:span text:style-name="T2">206.777,63</text:span></text:p>
          </table:table-cell>
          <table:table-cell office:value-type="string" table:style-name="ce55">
            <text:p><text:span text:style-name="T2">165.226,59</text:span></text:p>
            <text:p><text:span text:style-name="T2">112.889,34</text:span></text:p>
            <text:p><text:span text:style-name="T2">62.868,10</text:span></text:p>
            <text:p><text:span text:style-name="T2">73.439,51</text:span></text:p>
            <text:p><text:span text:style-name="T2">64.741,01</text:span></text:p>
            <text:p><text:span text:style-name="T2">239.327,33</text:span></text:p>
            <text:p><text:span text:style-name="T2">718.491,88</text:span></text:p>
            <text:p><text:span text:style-name="T2">284.612,36</text:span></text:p>
            <text:p><text:span text:style-name="T2">861.961,61</text:span></text:p>
            <text:p><text:span text:style-name="T2">1.146.573,97</text:span></text:p>
            <text:p><text:span text:style-name="T2">1.865.065,85</text:span></text:p>
            <text:p><text:span text:style-name="T2">671.168,03</text:span></text:p>
            <text:p><text:span text:style-name="T2">6.827,43</text:span></text:p>
            <text:p><text:span text:style-name="T2">677.995,46</text:span></text:p>
            <text:p><text:span text:style-name="T2">137.154,61</text:span></text:p>
            <text:p><text:span text:style-name="T2">206.777,63</text:span></text:p>
          </table:table-cell>
          <table:table-cell table:style-name="ce13"/>
          <table:table-cell office:value-type="string" table:style-name="ce55">
            <text:p><text:span text:style-name="T2">81.059,41</text:span></text:p>
            <text:p><text:span text:style-name="T2">26.860,66</text:span></text:p>
            <text:p><text:span text:style-name="T2">2.682,90</text:span></text:p>
            <text:p><text:span text:style-name="T2">5.157,49</text:span></text:p>
            <text:p><text:span text:style-name="T2">4.477,99</text:span></text:p>
            <text:p><text:span text:style-name="T2">-102.397,33</text:span></text:p>
            <text:p><text:span text:style-name="T2">17.841,12</text:span></text:p>
            <text:p><text:span text:style-name="T2">75.859,64</text:span></text:p>
            <text:p><text:span text:style-name="T2">217.901,39</text:span></text:p>
            <text:p><text:span text:style-name="T2">293.761,03</text:span></text:p>
            <text:p><text:span text:style-name="T2">311.602,15</text:span></text:p>
            <text:p><text:span text:style-name="T2">72.654,97</text:span></text:p>
            <text:p><text:span text:style-name="T2">-6.827,43</text:span></text:p>
            <text:p><text:span text:style-name="T2">65.827,54</text:span></text:p>
            <text:p><text:span text:style-name="T2">-137.154,61</text:span></text:p>
            <text:p><text:span text:style-name="T2">-206.777,6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131</text:span></text:p>
            <text:p><text:span text:style-name="T2">131</text:span></text:p>
            <text:p><text:span text:style-name="T2">143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04</text:span></text:p>
          </table:table-cell>
          <table:table-cell office:value-type="string" table:style-name="ce13">
            <text:p><text:span text:style-name="T2">13102</text:span></text:p>
            <text:p><text:span text:style-name="T2">13103</text:span></text:p>
            <text:p><text:span text:style-name="T2">143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0400</text:span></text:p>
          </table:table-cell>
          <table:table-cell office:value-type="string" table:style-name="ce13">
            <text:p><text:span text:style-name="T2">RETRIBUCIONES PERSONAL LABORALTEMPORAL.HORAS EXTRAORDINARIAS</text:span></text:p>
            <text:p><text:span text:style-name="T2">OTRAS REMUNERACIONES PERSONAL LABORAL TEMPORAL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RETRIBUCIONES OTRO PERSONAL</text:span></text:p>
            <text:p><text:span text:style-name="T5">CTO <text:s text:c="3"/>143<text:s text:c="4"/></text:span><text:span text:style-name="T6">OTRO PERSONAL.</text:span></text:p>
            <text:p><text:span text:style-name="T7">ART. <text:s text:c="2"/>14<text:s text:c="6"/></text:span><text:span text:style-name="T5">OTRO PERSON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ARRENDAMIENTOS DE MATERIAL DE TRANSPORTE</text:span></text:p>
          </table:table-cell>
          <table:table-cell office:value-type="string" table:style-name="ce55">
            <text:p><text:span text:style-name="T2">743.823,00</text:span></text:p>
            <text:p><text:span text:style-name="T2">43.781,00</text:span></text:p>
            <text:p><text:span text:style-name="T2">43.781,00</text:span></text:p>
            <text:p><text:span text:style-name="T2">43.781,00</text:span></text:p>
            <text:p><text:span text:style-name="T2">852.116,00</text:span></text:p>
            <text:p><text:span text:style-name="T2">852.116,00</text:span></text:p>
            <text:p><text:span text:style-name="T2">16.326,00</text:span></text:p>
            <text:p><text:span text:style-name="T2">16.326,00</text:span></text:p>
            <text:p><text:span text:style-name="T2">868.442,00</text:span></text:p>
            <text:p><text:span text:style-name="T2">4.015.820,00</text:span></text:p>
            <text:p><text:span text:style-name="T2">14.120,00</text:span></text:p>
          </table:table-cell>
          <table:table-cell office:value-type="string" table:style-name="ce56">
            <text:p><text:span text:style-name="T2">91.708,71</text:span></text:p>
            <text:p><text:span text:style-name="T2">91.708,71</text:span></text:p>
            <text:p><text:span text:style-name="T2">91.708,71</text:span></text:p>
            <text:p><text:span text:style-name="T2">6.832,44</text:span></text:p>
            <text:p><text:span text:style-name="T2">6.832,44</text:span></text:p>
            <text:p><text:span text:style-name="T2">6.832,44</text:span></text:p>
            <text:p><text:span text:style-name="T2">-84.564,85</text:span></text:p>
          </table:table-cell>
          <table:table-cell office:value-type="string" table:style-name="ce55">
            <text:p><text:span text:style-name="T2">743.823,00</text:span></text:p>
            <text:p><text:span text:style-name="T2">91.708,71</text:span></text:p>
            <text:p><text:span text:style-name="T2">91.708,71</text:span></text:p>
            <text:p><text:span text:style-name="T2">91.708,71</text:span></text:p>
            <text:p><text:span text:style-name="T2">50.613,44</text:span></text:p>
            <text:p><text:span text:style-name="T2">50.613,44</text:span></text:p>
            <text:p><text:span text:style-name="T2">50.613,44</text:span></text:p>
            <text:p><text:span text:style-name="T2">852.116,00</text:span></text:p>
            <text:p><text:span text:style-name="T2">852.116,00</text:span></text:p>
            <text:p><text:span text:style-name="T2">16.326,00</text:span></text:p>
            <text:p><text:span text:style-name="T2">16.326,00</text:span></text:p>
            <text:p><text:span text:style-name="T2">868.442,00</text:span></text:p>
            <text:p><text:span text:style-name="T2">3.931.255,15</text:span></text:p>
            <text:p><text:span text:style-name="T2">14.120,00</text:span></text:p>
          </table:table-cell>
          <table:table-cell office:value-type="string" table:style-name="ce55">
            <text:p><text:span text:style-name="T2">5.172,74</text:span></text:p>
            <text:p><text:span text:style-name="T2">10.946,51</text:span></text:p>
            <text:p><text:span text:style-name="T2">360.051,49</text:span></text:p>
            <text:p><text:span text:style-name="T2">1.038.046,95</text:span></text:p>
            <text:p><text:span text:style-name="T2">90.663,81</text:span></text:p>
            <text:p><text:span text:style-name="T2">90.663,81</text:span></text:p>
            <text:p><text:span text:style-name="T2">90.663,81</text:span></text:p>
            <text:p><text:span text:style-name="T2">68.630,85</text:span></text:p>
            <text:p><text:span text:style-name="T2">68.630,85</text:span></text:p>
            <text:p><text:span text:style-name="T2">4.224,96</text:span></text:p>
            <text:p><text:span text:style-name="T2">4.224,96</text:span></text:p>
            <text:p><text:span text:style-name="T2">72.855,81</text:span></text:p>
            <text:p><text:span text:style-name="T2">837.562,64</text:span></text:p>
            <text:p><text:span text:style-name="T2">837.562,64</text:span></text:p>
            <text:p><text:span text:style-name="T2">9.943,19</text:span></text:p>
            <text:p><text:span text:style-name="T2">9.943,19</text:span></text:p>
            <text:p><text:span text:style-name="T2">847.505,83</text:span></text:p>
            <text:p><text:span text:style-name="T2">3.990.389,19</text:span></text:p>
            <text:p><text:span text:style-name="T2">17.226,53</text:span></text:p>
          </table:table-cell>
          <table:table-cell office:value-type="string" table:style-name="ce55">
            <text:p><text:span text:style-name="T2">5.172,74</text:span></text:p>
            <text:p><text:span text:style-name="T2">10.946,51</text:span></text:p>
            <text:p><text:span text:style-name="T2">360.051,49</text:span></text:p>
            <text:p><text:span text:style-name="T2">1.038.046,95</text:span></text:p>
            <text:p><text:span text:style-name="T2">90.663,81</text:span></text:p>
            <text:p><text:span text:style-name="T2">90.663,81</text:span></text:p>
            <text:p><text:span text:style-name="T2">90.663,81</text:span></text:p>
            <text:p><text:span text:style-name="T2">68.630,85</text:span></text:p>
            <text:p><text:span text:style-name="T2">68.630,85</text:span></text:p>
            <text:p><text:span text:style-name="T2">4.224,96</text:span></text:p>
            <text:p><text:span text:style-name="T2">4.224,96</text:span></text:p>
            <text:p><text:span text:style-name="T2">72.855,81</text:span></text:p>
            <text:p><text:span text:style-name="T2">812.399,83</text:span></text:p>
            <text:p><text:span text:style-name="T2">812.399,83</text:span></text:p>
            <text:p><text:span text:style-name="T2">9.943,19</text:span></text:p>
            <text:p><text:span text:style-name="T2">9.943,19</text:span></text:p>
            <text:p><text:span text:style-name="T2">822.343,02</text:span></text:p>
            <text:p><text:span text:style-name="T2">3.888.975,44</text:span></text:p>
            <text:p><text:span text:style-name="T2">6.119,68</text:span></text:p>
          </table:table-cell>
          <table:table-cell office:value-type="string" table:style-name="ce55">
            <text:p><text:span text:style-name="T2">5.172,74</text:span></text:p>
            <text:p><text:span text:style-name="T2">10.946,51</text:span></text:p>
            <text:p><text:span text:style-name="T2">360.051,49</text:span></text:p>
            <text:p><text:span text:style-name="T2">1.038.046,95</text:span></text:p>
            <text:p><text:span text:style-name="T2">90.663,81</text:span></text:p>
            <text:p><text:span text:style-name="T2">90.663,81</text:span></text:p>
            <text:p><text:span text:style-name="T2">90.663,81</text:span></text:p>
            <text:p><text:span text:style-name="T2">68.630,85</text:span></text:p>
            <text:p><text:span text:style-name="T2">68.630,85</text:span></text:p>
            <text:p><text:span text:style-name="T2">4.224,96</text:span></text:p>
            <text:p><text:span text:style-name="T2">4.224,96</text:span></text:p>
            <text:p><text:span text:style-name="T2">72.855,81</text:span></text:p>
            <text:p><text:span text:style-name="T2">812.399,83</text:span></text:p>
            <text:p><text:span text:style-name="T2">812.399,83</text:span></text:p>
            <text:p><text:span text:style-name="T2">9.943,19</text:span></text:p>
            <text:p><text:span text:style-name="T2">9.943,19</text:span></text:p>
            <text:p><text:span text:style-name="T2">822.343,02</text:span></text:p>
            <text:p><text:span text:style-name="T2">3.888.975,44</text:span></text:p>
            <text:p><text:span text:style-name="T2">6.119,68</text:span></text:p>
          </table:table-cell>
          <table:table-cell table:style-name="ce13"/>
          <table:table-cell office:value-type="string" table:style-name="ce55">
            <text:p><text:span text:style-name="T2">-5.172,74</text:span></text:p>
            <text:p><text:span text:style-name="T2">-10.946,51</text:span></text:p>
            <text:p><text:span text:style-name="T2">-360.051,49</text:span></text:p>
            <text:p><text:span text:style-name="T2">-294.223,95</text:span></text:p>
            <text:p><text:span text:style-name="T2">1.044,90</text:span></text:p>
            <text:p><text:span text:style-name="T2">1.044,90</text:span></text:p>
            <text:p><text:span text:style-name="T2">1.044,90</text:span></text:p>
            <text:p><text:span text:style-name="T2">-18.017,41</text:span></text:p>
            <text:p><text:span text:style-name="T2">-18.017,41</text:span></text:p>
            <text:p><text:span text:style-name="T2">-4.224,96</text:span></text:p>
            <text:p><text:span text:style-name="T2">-4.224,96</text:span></text:p>
            <text:p><text:span text:style-name="T2">-22.242,37</text:span></text:p>
            <text:p><text:span text:style-name="T2">39.716,17</text:span></text:p>
            <text:p><text:span text:style-name="T2">39.716,17</text:span></text:p>
            <text:p><text:span text:style-name="T2">6.382,81</text:span></text:p>
            <text:p><text:span text:style-name="T2">6.382,81</text:span></text:p>
            <text:p><text:span text:style-name="T2">46.098,98</text:span></text:p>
            <text:p><text:span text:style-name="T2">42.279,71</text:span></text:p>
            <text:p><text:span text:style-name="T2">8.000,3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212</text:span></text:p>
            <text:p><text:span text:style-name="T2">213</text:span></text:p>
            <text:p><text:span text:style-name="T2">214</text:span></text:p>
            <text:p><text:span text:style-name="T2">215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1</text:span></text:p>
          </table:table-cell>
          <table:table-cell office:value-type="string" table:style-name="ce13">
            <text:p><text:span text:style-name="T2">21200</text:span></text:p>
            <text:p><text:span text:style-name="T2">21300</text:span></text:p>
            <text:p><text:span text:style-name="T2">21400</text:span></text:p>
            <text:p><text:span text:style-name="T2">21500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00</text:span></text:p>
            <text:p><text:span text:style-name="T2">22101</text:span></text:p>
            <text:p><text:span text:style-name="T2">22102</text:span></text:p>
            <text:p><text:span text:style-name="T2">22103</text:span></text:p>
          </table:table-cell>
          <table:table-cell office:value-type="string" table:style-name="ce13">
            <text:p><text:span text:style-name="T5">CTO <text:s text:c="3"/>204<text:s text:c="4"/></text:span><text:span text:style-name="T6">ARRENDAMIENTOS DE</text:span></text:p>
            <text:p><text:span text:style-name="T5">MATERIAL DE TRANSPORTE.</text:span></text:p>
            <text:p><text:span text:style-name="T7">ART. <text:s text:c="2"/>20<text:s text:c="6"/></text:span><text:span text:style-name="T5">ARRENDAMIENTOS Y CÁNONES.</text:span></text:p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ENERG˝A ELÉCTRICA. SUMINISTRO DE AGUA SUMINISTRO DE GAS. SUMINISTRO DE COMBUSTIBLES Y</text:span></text:p>
            <text:p><text:span text:style-name="T2">CARBURANTES</text:span></text:p>
          </table:table-cell>
          <table:table-cell office:value-type="string" table:style-name="ce55">
            <text:p><text:span text:style-name="T2">14.120,00</text:span></text:p>
            <text:p><text:span text:style-name="T2">14.120,00</text:span></text:p>
            <text:p><text:span text:style-name="T2">15.000,00</text:span></text:p>
            <text:p><text:span text:style-name="T2">15.000,00</text:span></text:p>
            <text:p><text:span text:style-name="T2">5.000,00</text:span></text:p>
            <text:p><text:span text:style-name="T2">5.000,00</text:span></text:p>
            <text:p><text:span text:style-name="T2">4.500,00</text:span></text:p>
            <text:p><text:span text:style-name="T2">4.500,00</text:span></text:p>
            <text:p><text:span text:style-name="T2">4.000,00</text:span></text:p>
            <text:p><text:span text:style-name="T2">4.000,00</text:span></text:p>
            <text:p><text:span text:style-name="T2">28.500,00</text:span></text:p>
            <text:p><text:span text:style-name="T2">1.450,00</text:span></text:p>
            <text:p><text:span text:style-name="T2">26.400,00</text:span></text:p>
            <text:p><text:span text:style-name="T2">800,00</text:span></text:p>
            <text:p><text:span text:style-name="T2">28.650,00</text:span></text:p>
            <text:p><text:span text:style-name="T2">78.100,00</text:span></text:p>
            <text:p><text:span text:style-name="T2">7.000,00</text:span></text:p>
            <text:p><text:span text:style-name="T2">100,00</text:span></text:p>
            <text:p><text:span text:style-name="T2">4.000,00</text:span></text:p>
          </table:table-cell>
          <table:table-cell office:value-type="string" table:style-name="ce55">
            <text:p><text:span text:style-name="T2">212.778,63</text:span></text:p>
            <text:p><text:span text:style-name="T2">212.778,63</text:span></text:p>
            <text:p><text:span text:style-name="T2">212.778,63</text:span></text:p>
            <text:p><text:span text:style-name="T2">71.053,90</text:span></text:p>
            <text:p><text:span text:style-name="T2">3.000,00</text:span></text:p>
          </table:table-cell>
          <table:table-cell office:value-type="string" table:style-name="ce55">
            <text:p><text:span text:style-name="T2">14.120,00</text:span></text:p>
            <text:p><text:span text:style-name="T2">14.120,00</text:span></text:p>
            <text:p><text:span text:style-name="T2">227.778,63</text:span></text:p>
            <text:p><text:span text:style-name="T2">227.778,63</text:span></text:p>
            <text:p><text:span text:style-name="T2">5.000,00</text:span></text:p>
            <text:p><text:span text:style-name="T2">5.000,00</text:span></text:p>
            <text:p><text:span text:style-name="T2">4.500,00</text:span></text:p>
            <text:p><text:span text:style-name="T2">4.500,00</text:span></text:p>
            <text:p><text:span text:style-name="T2">4.000,00</text:span></text:p>
            <text:p><text:span text:style-name="T2">4.000,00</text:span></text:p>
            <text:p><text:span text:style-name="T2">241.278,63</text:span></text:p>
            <text:p><text:span text:style-name="T2">1.450,00</text:span></text:p>
            <text:p><text:span text:style-name="T2">26.400,00</text:span></text:p>
            <text:p><text:span text:style-name="T2">800,00</text:span></text:p>
            <text:p><text:span text:style-name="T2">28.650,00</text:span></text:p>
            <text:p><text:span text:style-name="T2">149.153,90</text:span></text:p>
            <text:p><text:span text:style-name="T2">10.000,00</text:span></text:p>
            <text:p><text:span text:style-name="T2">100,00</text:span></text:p>
            <text:p><text:span text:style-name="T2">4.000,00</text:span></text:p>
          </table:table-cell>
          <table:table-cell office:value-type="string" table:style-name="ce55">
            <text:p><text:span text:style-name="T2">17.226,53</text:span></text:p>
            <text:p><text:span text:style-name="T2">17.226,53</text:span></text:p>
            <text:p><text:span text:style-name="T2">120.770,73</text:span></text:p>
            <text:p><text:span text:style-name="T2">120.770,73</text:span></text:p>
            <text:p><text:span text:style-name="T2">6.161,68</text:span></text:p>
            <text:p><text:span text:style-name="T2">6.161,68</text:span></text:p>
            <text:p><text:span text:style-name="T2">798,85</text:span></text:p>
            <text:p><text:span text:style-name="T2">798,85</text:span></text:p>
            <text:p><text:span text:style-name="T2">127.731,26</text:span></text:p>
            <text:p><text:span text:style-name="T2">744,52</text:span></text:p>
            <text:p><text:span text:style-name="T2">39.143,51</text:span></text:p>
            <text:p><text:span text:style-name="T2">1.095,46</text:span></text:p>
            <text:p><text:span text:style-name="T2">40.983,49</text:span></text:p>
            <text:p><text:span text:style-name="T2">146.027,86</text:span></text:p>
            <text:p><text:span text:style-name="T2">6.825,44</text:span></text:p>
            <text:p><text:span text:style-name="T2">4.000,00</text:span></text:p>
          </table:table-cell>
          <table:table-cell office:value-type="string" table:style-name="ce55">
            <text:p><text:span text:style-name="T2">6.119,68</text:span></text:p>
            <text:p><text:span text:style-name="T2">6.119,68</text:span></text:p>
            <text:p><text:span text:style-name="T2">120.768,16</text:span></text:p>
            <text:p><text:span text:style-name="T2">120.768,16</text:span></text:p>
            <text:p><text:span text:style-name="T2">6.161,68</text:span></text:p>
            <text:p><text:span text:style-name="T2">6.161,68</text:span></text:p>
            <text:p><text:span text:style-name="T2">798,85</text:span></text:p>
            <text:p><text:span text:style-name="T2">798,85</text:span></text:p>
            <text:p><text:span text:style-name="T2">127.728,69</text:span></text:p>
            <text:p><text:span text:style-name="T2">744,52</text:span></text:p>
            <text:p><text:span text:style-name="T2">39.143,51</text:span></text:p>
            <text:p><text:span text:style-name="T2">1.095,46</text:span></text:p>
            <text:p><text:span text:style-name="T2">40.983,49</text:span></text:p>
            <text:p><text:span text:style-name="T2">137.479,98</text:span></text:p>
            <text:p><text:span text:style-name="T2">6.825,44</text:span></text:p>
            <text:p><text:span text:style-name="T2">2.874,49</text:span></text:p>
          </table:table-cell>
          <table:table-cell office:value-type="string" table:style-name="ce55">
            <text:p><text:span text:style-name="T2">6.119,68</text:span></text:p>
            <text:p><text:span text:style-name="T2">6.119,68</text:span></text:p>
            <text:p><text:span text:style-name="T2">100.702,40</text:span></text:p>
            <text:p><text:span text:style-name="T2">100.702,40</text:span></text:p>
            <text:p><text:span text:style-name="T2">6.161,68</text:span></text:p>
            <text:p><text:span text:style-name="T2">6.161,68</text:span></text:p>
            <text:p><text:span text:style-name="T2">798,85</text:span></text:p>
            <text:p><text:span text:style-name="T2">798,85</text:span></text:p>
            <text:p><text:span text:style-name="T2">107.662,93</text:span></text:p>
            <text:p><text:span text:style-name="T2">744,52</text:span></text:p>
            <text:p><text:span text:style-name="T2">32.914,64</text:span></text:p>
            <text:p><text:span text:style-name="T2">1.095,46</text:span></text:p>
            <text:p><text:span text:style-name="T2">34.754,62</text:span></text:p>
            <text:p><text:span text:style-name="T2">127.670,78</text:span></text:p>
            <text:p><text:span text:style-name="T2">5.724,85</text:span></text:p>
            <text:p><text:span text:style-name="T2">2.577,01</text:span></text:p>
          </table:table-cell>
          <table:table-cell office:value-type="string" table:style-name="ce55">
            <text:p><text:span text:style-name="T2">20.065,76</text:span></text:p>
            <text:p><text:span text:style-name="T2">20.065,76</text:span></text:p>
            <text:p><text:span text:style-name="T2">20.065,76</text:span></text:p>
            <text:p><text:span text:style-name="T2">6.228,87</text:span></text:p>
            <text:p><text:span text:style-name="T2">6.228,87</text:span></text:p>
            <text:p><text:span text:style-name="T2">9.809,20</text:span></text:p>
            <text:p><text:span text:style-name="T2">1.100,59</text:span></text:p>
            <text:p><text:span text:style-name="T2">297,48</text:span></text:p>
          </table:table-cell>
          <table:table-cell office:value-type="string" table:style-name="ce55">
            <text:p><text:span text:style-name="T2">8.000,32</text:span></text:p>
            <text:p><text:span text:style-name="T2">8.000,32</text:span></text:p>
            <text:p><text:span text:style-name="T2">107.010,47</text:span></text:p>
            <text:p><text:span text:style-name="T2">107.010,47</text:span></text:p>
            <text:p><text:span text:style-name="T2">-1.161,68</text:span></text:p>
            <text:p><text:span text:style-name="T2">-1.161,68</text:span></text:p>
            <text:p><text:span text:style-name="T2">3.701,15</text:span></text:p>
            <text:p><text:span text:style-name="T2">3.701,15</text:span></text:p>
            <text:p><text:span text:style-name="T2">4.000,00</text:span></text:p>
            <text:p><text:span text:style-name="T2">4.000,00</text:span></text:p>
            <text:p><text:span text:style-name="T2">113.549,94</text:span></text:p>
            <text:p><text:span text:style-name="T2">705,48</text:span></text:p>
            <text:p><text:span text:style-name="T2">-12.743,51</text:span></text:p>
            <text:p><text:span text:style-name="T2">-295,46</text:span></text:p>
            <text:p><text:span text:style-name="T2">-12.333,49</text:span></text:p>
            <text:p><text:span text:style-name="T2">11.673,92</text:span></text:p>
            <text:p><text:span text:style-name="T2">3.174,56</text:span></text:p>
            <text:p><text:span text:style-name="T2">100,00</text:span></text:p>
            <text:p><text:span text:style-name="T2">1.125,5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1">
          <table:table-cell office:value-type="string" table:style-name="ce54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4</text:span></text:p>
            <text:p><text:span text:style-name="T2">225</text:span></text:p>
            <text:p><text:span text:style-name="T2">225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</table:table-cell>
          <table:table-cell office:value-type="string" table:style-name="ce13">
            <text:p><text:span text:style-name="T2">22104</text:span></text:p>
            <text:p><text:span text:style-name="T2">22111</text:span></text:p>
            <text:p><text:span text:style-name="T2">22199</text:span></text:p>
            <text:p><text:span text:style-name="T2">22202</text:span></text:p>
            <text:p><text:span text:style-name="T2">22400</text:span></text:p>
            <text:p><text:span text:style-name="T2">22501</text:span></text:p>
            <text:p><text:span text:style-name="T2">22502</text:span></text:p>
            <text:p><text:span text:style-name="T2">22601</text:span></text:p>
            <text:p><text:span text:style-name="T2">22603</text:span></text:p>
            <text:p><text:span text:style-name="T2">22604</text:span></text:p>
            <text:p><text:span text:style-name="T2">22606</text:span></text:p>
            <text:p><text:span text:style-name="T2">22610</text:span></text:p>
            <text:p><text:span text:style-name="T2">22694</text:span></text:p>
            <text:p><text:span text:style-name="T2">22696</text:span></text:p>
            <text:p><text:span text:style-name="T2">22699</text:span></text:p>
            <text:p><text:span text:style-name="T2">22700</text:span></text:p>
          </table:table-cell>
          <table:table-cell office:value-type="string" table:style-name="ce13">
            <text:p><text:span text:style-name="T2">SUMINISTRO DE VESTUARIO.</text:span></text:p>
            <text:p><text:span text:style-name="T2">SUMIN. DE REPUESTOS DE MAQUINARIA, UTILLAJE Y ELEMTOS TPTE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COMUNICACIONES TELEGR`FICAS.</text:span></text:p>
            <text:p><text:span text:style-name="T5">CTO <text:s text:c="3"/>222<text:s text:c="4"/></text:span><text:span text:style-name="T6">COMUNICACIONES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TRIBUTOS DE LAS COMUNIDADES AUTÓNOMAS.</text:span></text:p>
            <text:p><text:span text:style-name="T2">TRIBUTOS DE LAS ENTIDADES LOCALES.</text:span></text:p>
            <text:p><text:span text:style-name="T5">CTO <text:s text:c="3"/>225<text:s text:c="4"/></text:span><text:span text:style-name="T6">TRIBUTOS.</text:span></text:p>
            <text:p><text:span text:style-name="T2">ATENCIONES PROTOCOLARIAS Y REPRESENTATIVAS.</text:span></text:p>
            <text:p><text:span text:style-name="T2">PUBLICACIÓN EN DIARIOS OFICIALES. JUR˝DICOS, CONTENCIOSOS. REUNIONES, CONFERENCIAS Y CURSOS. GASTOS COMUNIDAD DE VECINOS</text:span></text:p>
            <text:p><text:span text:style-name="T2">OTROS GASTOS POR SENTENCIAS JUDICIALES</text:span></text:p>
            <text:p><text:span text:style-name="T2">INDEMNIZACIONES POR RESPONSABILIDAD PATRIMONIAL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DE SERVICIOS DE LIMPIEZA Y ASEO DE INTERIORES</text:span></text:p>
          </table:table-cell>
          <table:table-cell office:value-type="string" table:style-name="ce55">
            <text:p><text:span text:style-name="T2">2.500,00</text:span></text:p>
            <text:p><text:span text:style-name="T2">300,00</text:span></text:p>
            <text:p><text:span text:style-name="T2">1.800,00</text:span></text:p>
            <text:p><text:span text:style-name="T2">93.800,00</text:span></text:p>
            <text:p><text:span text:style-name="T2">150,00</text:span></text:p>
            <text:p><text:span text:style-name="T2">150,00</text:span></text:p>
            <text:p><text:span text:style-name="T2">62.000,00</text:span></text:p>
            <text:p><text:span text:style-name="T2">62.000,00</text:span></text:p>
            <text:p><text:span text:style-name="T2">12.000,00</text:span></text:p>
            <text:p><text:span text:style-name="T2">6.000,00</text:span></text:p>
            <text:p><text:span text:style-name="T2">18.000,00</text:span></text:p>
            <text:p><text:span text:style-name="T2">9.000,00</text:span></text:p>
            <text:p><text:span text:style-name="T2">15.000,00</text:span></text:p>
            <text:p><text:span text:style-name="T2">16.300,00</text:span></text:p>
            <text:p><text:span text:style-name="T2">200,00</text:span></text:p>
            <text:p><text:span text:style-name="T2">3.000,00</text:span></text:p>
            <text:p><text:span text:style-name="T2">300,00</text:span></text:p>
            <text:p><text:span text:style-name="T2">11.600,00</text:span></text:p>
            <text:p><text:span text:style-name="T2">55.400,00</text:span></text:p>
            <text:p><text:span text:style-name="T2">3.021.000,00</text:span></text:p>
          </table:table-cell>
          <table:table-cell office:value-type="string" table:style-name="ce55">
            <text:p><text:span text:style-name="T2">74.053,90</text:span></text:p>
            <text:p><text:span text:style-name="T2">3.910,68</text:span></text:p>
            <text:p><text:span text:style-name="T2">3.910,68</text:span></text:p>
            <text:p><text:span text:style-name="T2">7.900,00</text:span></text:p>
            <text:p><text:span text:style-name="T2">307.307,54</text:span></text:p>
            <text:p><text:span text:style-name="T2">3.000,00</text:span></text:p>
            <text:p><text:span text:style-name="T2">318.207,54</text:span></text:p>
            <text:p><text:span text:style-name="T2">-66.000,00</text:span></text:p>
          </table:table-cell>
          <table:table-cell office:value-type="string" table:style-name="ce55">
            <text:p><text:span text:style-name="T2">2.500,00</text:span></text:p>
            <text:p><text:span text:style-name="T2">300,00</text:span></text:p>
            <text:p><text:span text:style-name="T2">1.800,00</text:span></text:p>
            <text:p><text:span text:style-name="T2">167.853,90</text:span></text:p>
            <text:p><text:span text:style-name="T2">150,00</text:span></text:p>
            <text:p><text:span text:style-name="T2">150,00</text:span></text:p>
            <text:p><text:span text:style-name="T2">65.910,68</text:span></text:p>
            <text:p><text:span text:style-name="T2">65.910,68</text:span></text:p>
            <text:p><text:span text:style-name="T2">12.000,00</text:span></text:p>
            <text:p><text:span text:style-name="T2">6.000,00</text:span></text:p>
            <text:p><text:span text:style-name="T2">18.000,00</text:span></text:p>
            <text:p><text:span text:style-name="T2">16.900,00</text:span></text:p>
            <text:p><text:span text:style-name="T2">15.000,00</text:span></text:p>
            <text:p><text:span text:style-name="T2">323.607,54</text:span></text:p>
            <text:p><text:span text:style-name="T2">200,00</text:span></text:p>
            <text:p><text:span text:style-name="T2">3.000,00</text:span></text:p>
            <text:p><text:span text:style-name="T2">3.300,00</text:span></text:p>
            <text:p><text:span text:style-name="T2">11.600,00</text:span></text:p>
            <text:p><text:span text:style-name="T2">373.607,54</text:span></text:p>
            <text:p><text:span text:style-name="T2">2.955.000,00</text:span></text:p>
          </table:table-cell>
          <table:table-cell office:value-type="string" table:style-name="ce55">
            <text:p><text:span text:style-name="T2">2.529,83</text:span></text:p>
            <text:p><text:span text:style-name="T2">214,99</text:span></text:p>
            <text:p><text:span text:style-name="T2">159.598,12</text:span></text:p>
            <text:p><text:span text:style-name="T2">5.512,68</text:span></text:p>
            <text:p><text:span text:style-name="T2">5.512,68</text:span></text:p>
            <text:p><text:span text:style-name="T2">5.563,62</text:span></text:p>
            <text:p><text:span text:style-name="T2">5.563,62</text:span></text:p>
            <text:p><text:span text:style-name="T2">16.545,07</text:span></text:p>
            <text:p><text:span text:style-name="T2">18.646,13</text:span></text:p>
            <text:p><text:span text:style-name="T2">6.909,28</text:span></text:p>
            <text:p><text:span text:style-name="T2">8.559,41</text:span></text:p>
            <text:p><text:span text:style-name="T2">50.659,89</text:span></text:p>
            <text:p><text:span text:style-name="T2">2.884.063,08</text:span></text:p>
          </table:table-cell>
          <table:table-cell office:value-type="string" table:style-name="ce55">
            <text:p><text:span text:style-name="T2">2.529,83</text:span></text:p>
            <text:p><text:span text:style-name="T2">214,99</text:span></text:p>
            <text:p><text:span text:style-name="T2">149.924,73</text:span></text:p>
            <text:p><text:span text:style-name="T2">5.512,68</text:span></text:p>
            <text:p><text:span text:style-name="T2">5.512,68</text:span></text:p>
            <text:p><text:span text:style-name="T2">5.563,62</text:span></text:p>
            <text:p><text:span text:style-name="T2">5.563,62</text:span></text:p>
            <text:p><text:span text:style-name="T2">16.545,07</text:span></text:p>
            <text:p><text:span text:style-name="T2">18.646,13</text:span></text:p>
            <text:p><text:span text:style-name="T2">6.909,28</text:span></text:p>
            <text:p><text:span text:style-name="T2">8.559,41</text:span></text:p>
            <text:p><text:span text:style-name="T2">50.659,89</text:span></text:p>
            <text:p><text:span text:style-name="T2">2.884.063,08</text:span></text:p>
          </table:table-cell>
          <table:table-cell office:value-type="string" table:style-name="ce55">
            <text:p><text:span text:style-name="T2">2.529,83</text:span></text:p>
            <text:p><text:span text:style-name="T2">108,90</text:span></text:p>
            <text:p><text:span text:style-name="T2">138.611,37</text:span></text:p>
            <text:p><text:span text:style-name="T2">5.512,68</text:span></text:p>
            <text:p><text:span text:style-name="T2">5.512,68</text:span></text:p>
            <text:p><text:span text:style-name="T2">5.563,62</text:span></text:p>
            <text:p><text:span text:style-name="T2">5.563,62</text:span></text:p>
            <text:p><text:span text:style-name="T2">4.698,07</text:span></text:p>
            <text:p><text:span text:style-name="T2">18.646,13</text:span></text:p>
            <text:p><text:span text:style-name="T2">5.336,28</text:span></text:p>
            <text:p><text:span text:style-name="T2">7.046,91</text:span></text:p>
            <text:p><text:span text:style-name="T2">35.727,39</text:span></text:p>
            <text:p><text:span text:style-name="T2">2.884.063,08</text:span></text:p>
          </table:table-cell>
          <table:table-cell office:value-type="string" table:style-name="ce55">
            <text:p><text:span text:style-name="T2">106,09</text:span></text:p>
            <text:p><text:span text:style-name="T2">11.313,36</text:span></text:p>
            <text:p><text:span text:style-name="T2">11.847,00</text:span></text:p>
            <text:p><text:span text:style-name="T2">1.573,00</text:span></text:p>
            <text:p><text:span text:style-name="T2">1.512,50</text:span></text:p>
            <text:p><text:span text:style-name="T2">14.932,50</text:span></text:p>
          </table:table-cell>
          <table:table-cell office:value-type="string" table:style-name="ce55">
            <text:p><text:span text:style-name="T2">-29,83</text:span></text:p>
            <text:p><text:span text:style-name="T2">300,00</text:span></text:p>
            <text:p><text:span text:style-name="T2">1.585,01</text:span></text:p>
            <text:p><text:span text:style-name="T2">17.929,17</text:span></text:p>
            <text:p><text:span text:style-name="T2">150,00</text:span></text:p>
            <text:p><text:span text:style-name="T2">150,00</text:span></text:p>
            <text:p><text:span text:style-name="T2">60.398,00</text:span></text:p>
            <text:p><text:span text:style-name="T2">60.398,00</text:span></text:p>
            <text:p><text:span text:style-name="T2">6.436,38</text:span></text:p>
            <text:p><text:span text:style-name="T2">6.000,00</text:span></text:p>
            <text:p><text:span text:style-name="T2">12.436,38</text:span></text:p>
            <text:p><text:span text:style-name="T2">354,93</text:span></text:p>
            <text:p><text:span text:style-name="T2">-3.646,13</text:span></text:p>
            <text:p><text:span text:style-name="T2">316.698,26</text:span></text:p>
            <text:p><text:span text:style-name="T2">200,00</text:span></text:p>
            <text:p><text:span text:style-name="T2">3.000,00</text:span></text:p>
            <text:p><text:span text:style-name="T2">3.300,00</text:span></text:p>
            <text:p><text:span text:style-name="T2">3.040,59</text:span></text:p>
            <text:p><text:span text:style-name="T2">322.947,65</text:span></text:p>
            <text:p><text:span text:style-name="T2">70.936,9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231</text:span></text:p>
            <text:p><text:span text:style-name="T2">233</text:span></text:p>
            <text:p><text:span text:style-name="T2">233</text:span></text:p>
          </table:table-cell>
          <table:table-cell office:value-type="string" table:style-name="ce13">
            <text:p><text:span text:style-name="T2">22703</text:span></text:p>
            <text:p><text:span text:style-name="T2">22706</text:span></text:p>
            <text:p><text:span text:style-name="T2">22709</text:span></text:p>
            <text:p><text:span text:style-name="T2">22712</text:span></text:p>
            <text:p><text:span text:style-name="T2">22799</text:span></text:p>
            <text:p><text:span text:style-name="T2">23010</text:span></text:p>
            <text:p><text:span text:style-name="T2">23020</text:span></text:p>
            <text:p><text:span text:style-name="T2">23100</text:span></text:p>
            <text:p><text:span text:style-name="T2">23110</text:span></text:p>
            <text:p><text:span text:style-name="T2">23120</text:span></text:p>
            <text:p><text:span text:style-name="T2">23300</text:span></text:p>
            <text:p><text:span text:style-name="T2">23302</text:span></text:p>
          </table:table-cell>
          <table:table-cell office:value-type="string" table:style-name="ce55"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2">CONTRATACIÓN DE SERVICIOS JUR˝DICOS</text:span></text:p>
            <text:p><text:span text:style-name="T2">CONTRATACIÓN DE SERVICIOS DE INFORM`TICA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2">OTRAS INDEMNIZACIONES MIEMBROS DE LOS ÓRGANOS DE GOBIERNO</text:span></text:p>
            <text:p><text:span text:style-name="T2">OTRAS INDEMNIZACIONES DEL PERSONAL NO DIRECTIVO</text:span></text:p>
            <text:p><text:span text:style-name="T5">CTO <text:s text:c="3"/>233<text:s text:c="4"/></text:span><text:span text:style-name="T6">OTRAS INDEMNIZACIONES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</table:table-cell>
          <table:table-cell office:value-type="string" table:style-name="ce55">
            <text:p><text:span text:style-name="T2">622.000,00</text:span></text:p>
            <text:p><text:span text:style-name="T2">31.000,00</text:span></text:p>
            <text:p><text:span text:style-name="T2">81.500,00</text:span></text:p>
            <text:p><text:span text:style-name="T2">33.050,00</text:span></text:p>
            <text:p><text:span text:style-name="T2">231.000,00</text:span></text:p>
            <text:p><text:span text:style-name="T2">4.019.550,00</text:span></text:p>
            <text:p><text:span text:style-name="T2">4.277.550,00</text:span></text:p>
            <text:p><text:span text:style-name="T2">1.900,00</text:span></text:p>
            <text:p><text:span text:style-name="T2">4.300,00</text:span></text:p>
            <text:p><text:span text:style-name="T2">6.200,00</text:span></text:p>
            <text:p><text:span text:style-name="T2">300,00</text:span></text:p>
            <text:p><text:span text:style-name="T2">1.200,00</text:span></text:p>
            <text:p><text:span text:style-name="T2">2.700,00</text:span></text:p>
            <text:p><text:span text:style-name="T2">4.200,00</text:span></text:p>
            <text:p><text:span text:style-name="T2">800,00</text:span></text:p>
            <text:p><text:span text:style-name="T2">4.000,00</text:span></text:p>
            <text:p><text:span text:style-name="T2">4.800,00</text:span></text:p>
            <text:p><text:span text:style-name="T2">15.200,00</text:span></text:p>
          </table:table-cell>
          <table:table-cell office:value-type="string" table:style-name="ce55">
            <text:p><text:span text:style-name="T2">14.629,75</text:span></text:p>
            <text:p><text:span text:style-name="T2">-16.128,00</text:span></text:p>
            <text:p><text:span text:style-name="T2">3.041,94</text:span></text:p>
            <text:p><text:span text:style-name="T2">-28.000,00</text:span></text:p>
            <text:p><text:span text:style-name="T2">-92.456,31</text:span></text:p>
            <text:p><text:span text:style-name="T2">303.715,81</text:span></text:p>
          </table:table-cell>
          <table:table-cell office:value-type="string" table:style-name="ce55">
            <text:p><text:span text:style-name="T2">636.629,75</text:span></text:p>
            <text:p><text:span text:style-name="T2">31.000,00</text:span></text:p>
            <text:p><text:span text:style-name="T2">65.372,00</text:span></text:p>
            <text:p><text:span text:style-name="T2">36.091,94</text:span></text:p>
            <text:p><text:span text:style-name="T2">203.000,00</text:span></text:p>
            <text:p><text:span text:style-name="T2">3.927.093,69</text:span></text:p>
            <text:p><text:span text:style-name="T2">4.581.265,81</text:span></text:p>
            <text:p><text:span text:style-name="T2">1.900,00</text:span></text:p>
            <text:p><text:span text:style-name="T2">4.300,00</text:span></text:p>
            <text:p><text:span text:style-name="T2">6.200,00</text:span></text:p>
            <text:p><text:span text:style-name="T2">300,00</text:span></text:p>
            <text:p><text:span text:style-name="T2">1.200,00</text:span></text:p>
            <text:p><text:span text:style-name="T2">2.700,00</text:span></text:p>
            <text:p><text:span text:style-name="T2">4.200,00</text:span></text:p>
            <text:p><text:span text:style-name="T2">800,00</text:span></text:p>
            <text:p><text:span text:style-name="T2">4.000,00</text:span></text:p>
            <text:p><text:span text:style-name="T2">4.800,00</text:span></text:p>
            <text:p><text:span text:style-name="T2">15.200,00</text:span></text:p>
          </table:table-cell>
          <table:table-cell office:value-type="string" table:style-name="ce55">
            <text:p><text:span text:style-name="T2">398.305,80</text:span></text:p>
            <text:p><text:span text:style-name="T2">12.329,90</text:span></text:p>
            <text:p><text:span text:style-name="T2">3.872,00</text:span></text:p>
            <text:p><text:span text:style-name="T2">28.073,63</text:span></text:p>
            <text:p><text:span text:style-name="T2">198.710,23</text:span></text:p>
            <text:p><text:span text:style-name="T2">3.525.354,64</text:span></text:p>
            <text:p><text:span text:style-name="T2">3.787.672,44</text:span></text:p>
            <text:p><text:span text:style-name="T2">187,00</text:span></text:p>
            <text:p><text:span text:style-name="T2">187,00</text:span></text:p>
            <text:p><text:span text:style-name="T2">662,37</text:span></text:p>
            <text:p><text:span text:style-name="T2">662,37</text:span></text:p>
            <text:p><text:span text:style-name="T2">3.246,66</text:span></text:p>
            <text:p><text:span text:style-name="T2">3.246,66</text:span></text:p>
            <text:p><text:span text:style-name="T2">4.096,03</text:span></text:p>
          </table:table-cell>
          <table:table-cell office:value-type="string" table:style-name="ce55">
            <text:p><text:span text:style-name="T2">289.054,49</text:span></text:p>
            <text:p><text:span text:style-name="T2">12.329,90</text:span></text:p>
            <text:p><text:span text:style-name="T2">2.964,50</text:span></text:p>
            <text:p><text:span text:style-name="T2">24.469,37</text:span></text:p>
            <text:p><text:span text:style-name="T2">190.496,15</text:span></text:p>
            <text:p><text:span text:style-name="T2">3.403.377,49</text:span></text:p>
            <text:p><text:span text:style-name="T2">3.656.021,90</text:span></text:p>
            <text:p><text:span text:style-name="T2">187,00</text:span></text:p>
            <text:p><text:span text:style-name="T2">187,00</text:span></text:p>
            <text:p><text:span text:style-name="T2">662,37</text:span></text:p>
            <text:p><text:span text:style-name="T2">662,37</text:span></text:p>
            <text:p><text:span text:style-name="T2">3.246,66</text:span></text:p>
            <text:p><text:span text:style-name="T2">3.246,66</text:span></text:p>
            <text:p><text:span text:style-name="T2">4.096,03</text:span></text:p>
          </table:table-cell>
          <table:table-cell office:value-type="string" table:style-name="ce55">
            <text:p><text:span text:style-name="T2">215.224,13</text:span></text:p>
            <text:p><text:span text:style-name="T2">11.737,00</text:span></text:p>
            <text:p><text:span text:style-name="T2">2.964,50</text:span></text:p>
            <text:p><text:span text:style-name="T2">21.940,13</text:span></text:p>
            <text:p><text:span text:style-name="T2">180.303,08</text:span></text:p>
            <text:p><text:span text:style-name="T2">3.316.231,92</text:span></text:p>
            <text:p><text:span text:style-name="T2">3.536.401,60</text:span></text:p>
            <text:p><text:span text:style-name="T2">187,00</text:span></text:p>
            <text:p><text:span text:style-name="T2">187,00</text:span></text:p>
            <text:p><text:span text:style-name="T2">662,37</text:span></text:p>
            <text:p><text:span text:style-name="T2">662,37</text:span></text:p>
            <text:p><text:span text:style-name="T2">3.246,66</text:span></text:p>
            <text:p><text:span text:style-name="T2">3.246,66</text:span></text:p>
            <text:p><text:span text:style-name="T2">4.096,03</text:span></text:p>
          </table:table-cell>
          <table:table-cell office:value-type="string" table:style-name="ce55">
            <text:p><text:span text:style-name="T2">73.830,36</text:span></text:p>
            <text:p><text:span text:style-name="T2">592,90</text:span></text:p>
            <text:p><text:span text:style-name="T2">2.529,24</text:span></text:p>
            <text:p><text:span text:style-name="T2">10.193,07</text:span></text:p>
            <text:p><text:span text:style-name="T2">87.145,57</text:span></text:p>
            <text:p><text:span text:style-name="T2">119.620,30</text:span></text:p>
          </table:table-cell>
          <table:table-cell office:value-type="string" table:style-name="ce55">
            <text:p><text:span text:style-name="T2">347.575,26</text:span></text:p>
            <text:p><text:span text:style-name="T2">18.670,10</text:span></text:p>
            <text:p><text:span text:style-name="T2">62.407,50</text:span></text:p>
            <text:p><text:span text:style-name="T2">11.622,57</text:span></text:p>
            <text:p><text:span text:style-name="T2">12.503,85</text:span></text:p>
            <text:p><text:span text:style-name="T2">523.716,20</text:span></text:p>
            <text:p><text:span text:style-name="T2">925.243,91</text:span></text:p>
            <text:p><text:span text:style-name="T2">1.713,00</text:span></text:p>
            <text:p><text:span text:style-name="T2">4.300,00</text:span></text:p>
            <text:p><text:span text:style-name="T2">6.013,00</text:span></text:p>
            <text:p><text:span text:style-name="T2">300,00</text:span></text:p>
            <text:p><text:span text:style-name="T2">537,63</text:span></text:p>
            <text:p><text:span text:style-name="T2">2.700,00</text:span></text:p>
            <text:p><text:span text:style-name="T2">3.537,63</text:span></text:p>
            <text:p><text:span text:style-name="T2">800,00</text:span></text:p>
            <text:p><text:span text:style-name="T2">753,34</text:span></text:p>
            <text:p><text:span text:style-name="T2">1.553,34</text:span></text:p>
            <text:p><text:span text:style-name="T2">11.103,97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1">
          <table:table-cell office:value-type="string" table:style-name="ce54"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  <text:p><text:span text:style-name="T2">920</text:span></text:p>
          </table:table-cell>
          <table:table-cell office:value-type="string" table:style-name="ce13">
            <text:p><text:span text:style-name="T2">352</text:span></text:p>
            <text:p><text:span text:style-name="T2">359</text:span></text:p>
            <text:p><text:span text:style-name="T2">623</text:span></text:p>
            <text:p><text:span text:style-name="T2">626</text:span></text:p>
            <text:p><text:span text:style-name="T2">632</text:span></text:p>
          </table:table-cell>
          <table:table-cell office:value-type="string" table:style-name="ce13">
            <text:p><text:span text:style-name="T2">35200</text:span></text:p>
            <text:p><text:span text:style-name="T2">35900</text:span></text:p>
            <text:p><text:span text:style-name="T2">62300</text:span></text:p>
            <text:p><text:span text:style-name="T2">62600</text:span></text:p>
            <text:p><text:span text:style-name="T2">63200</text:span></text:p>
          </table:table-cell>
          <table:table-cell office:value-type="string" table:style-name="ce13"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MAQUINARIA, INSTALACIONES Y UTILLAJE</text:span></text:p>
            <text:p><text:span text:style-name="T5">CTO <text:s text:c="3"/>623<text:s text:c="4"/></text:span><text:span text:style-name="T6">MAQUINARIA, INSTALACIONES<text:s/></text:span><text:span text:style-name="T5">TÉCNICAS Y UTILLAJE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5">
            <text:p><text:span text:style-name="T2">4.335.370,00</text:span></text:p>
            <text:p><text:span text:style-name="T2">7.505,00</text:span></text:p>
            <text:p><text:span text:style-name="T2">7.505,00</text:span></text:p>
            <text:p><text:span text:style-name="T2">40,00</text:span></text:p>
            <text:p><text:span text:style-name="T2">40,00</text:span></text:p>
            <text:p><text:span text:style-name="T2">7.545,00</text:span></text:p>
            <text:p><text:span text:style-name="T2">7.545,00</text:span></text:p>
          </table:table-cell>
          <table:table-cell office:value-type="string" table:style-name="ce56">
            <text:p><text:span text:style-name="T2">516.494,44</text:span></text:p>
            <text:p><text:span text:style-name="T2">28.000,00</text:span></text:p>
            <text:p><text:span text:style-name="T2">28.000,00</text:span></text:p>
            <text:p><text:span text:style-name="T2">25.032,01</text:span></text:p>
            <text:p><text:span text:style-name="T2">25.032,01</text:span></text:p>
            <text:p><text:span text:style-name="T2">53.032,01</text:span></text:p>
            <text:p><text:span text:style-name="T2">740.876,40</text:span></text:p>
            <text:p><text:span text:style-name="T2">740.876,40</text:span></text:p>
            <text:p><text:span text:style-name="T2">740.876,40</text:span></text:p>
            <text:p><text:span text:style-name="T2">793.908,41</text:span></text:p>
          </table:table-cell>
          <table:table-cell office:value-type="string" table:style-name="ce55">
            <text:p><text:span text:style-name="T2">4.851.864,44</text:span></text:p>
            <text:p><text:span text:style-name="T2">7.505,00</text:span></text:p>
            <text:p><text:span text:style-name="T2">7.505,00</text:span></text:p>
            <text:p><text:span text:style-name="T2">40,00</text:span></text:p>
            <text:p><text:span text:style-name="T2">40,00</text:span></text:p>
            <text:p><text:span text:style-name="T2">7.545,00</text:span></text:p>
            <text:p><text:span text:style-name="T2">7.545,00</text:span></text:p>
            <text:p><text:span text:style-name="T2">28.000,00</text:span></text:p>
            <text:p><text:span text:style-name="T2">28.000,00</text:span></text:p>
            <text:p><text:span text:style-name="T2">25.032,01</text:span></text:p>
            <text:p><text:span text:style-name="T2">25.032,01</text:span></text:p>
            <text:p><text:span text:style-name="T2">53.032,01</text:span></text:p>
            <text:p><text:span text:style-name="T2">740.876,40</text:span></text:p>
            <text:p><text:span text:style-name="T2">740.876,40</text:span></text:p>
            <text:p><text:span text:style-name="T2">740.876,40</text:span></text:p>
            <text:p><text:span text:style-name="T2">793.908,41</text:span></text:p>
          </table:table-cell>
          <table:table-cell office:value-type="string" table:style-name="ce55">
            <text:p><text:span text:style-name="T2">3.936.726,26</text:span></text:p>
            <text:p><text:span text:style-name="T2">26.759,15</text:span></text:p>
            <text:p><text:span text:style-name="T2">26.759,15</text:span></text:p>
            <text:p><text:span text:style-name="T2">2.486,55</text:span></text:p>
            <text:p><text:span text:style-name="T2">2.486,55</text:span></text:p>
            <text:p><text:span text:style-name="T2">29.245,70</text:span></text:p>
            <text:p><text:span text:style-name="T2">88.949,21</text:span></text:p>
            <text:p><text:span text:style-name="T2">88.949,21</text:span></text:p>
            <text:p><text:span text:style-name="T2">88.949,21</text:span></text:p>
            <text:p><text:span text:style-name="T2">118.194,91</text:span></text:p>
          </table:table-cell>
          <table:table-cell office:value-type="string" table:style-name="ce55">
            <text:p><text:span text:style-name="T2">3.793.966,30</text:span></text:p>
            <text:p><text:span text:style-name="T2">26.759,15</text:span></text:p>
            <text:p><text:span text:style-name="T2">26.759,15</text:span></text:p>
            <text:p><text:span text:style-name="T2">2.486,55</text:span></text:p>
            <text:p><text:span text:style-name="T2">2.486,55</text:span></text:p>
            <text:p><text:span text:style-name="T2">29.245,70</text:span></text:p>
            <text:p><text:span text:style-name="T2">68.900,43</text:span></text:p>
            <text:p><text:span text:style-name="T2">68.900,43</text:span></text:p>
            <text:p><text:span text:style-name="T2">68.900,43</text:span></text:p>
            <text:p><text:span text:style-name="T2">98.146,13</text:span></text:p>
          </table:table-cell>
          <table:table-cell office:value-type="string" table:style-name="ce55">
            <text:p><text:span text:style-name="T2">3.654.280,24</text:span></text:p>
            <text:p><text:span text:style-name="T2">26.759,15</text:span></text:p>
            <text:p><text:span text:style-name="T2">26.759,15</text:span></text:p>
            <text:p><text:span text:style-name="T2">2.486,55</text:span></text:p>
            <text:p><text:span text:style-name="T2">2.486,55</text:span></text:p>
            <text:p><text:span text:style-name="T2">29.245,70</text:span></text:p>
            <text:p><text:span text:style-name="T2">38.742,28</text:span></text:p>
            <text:p><text:span text:style-name="T2">38.742,28</text:span></text:p>
            <text:p><text:span text:style-name="T2">38.742,28</text:span></text:p>
            <text:p><text:span text:style-name="T2">67.987,98</text:span></text:p>
          </table:table-cell>
          <table:table-cell office:value-type="string" table:style-name="ce56">
            <text:p><text:span text:style-name="T2">139.686,06</text:span></text:p>
            <text:p><text:span text:style-name="T2">30.158,15</text:span></text:p>
            <text:p><text:span text:style-name="T2">30.158,15</text:span></text:p>
            <text:p><text:span text:style-name="T2">30.158,15</text:span></text:p>
            <text:p><text:span text:style-name="T2">30.158,15</text:span></text:p>
          </table:table-cell>
          <table:table-cell office:value-type="string" table:style-name="ce55">
            <text:p><text:span text:style-name="T2">1.057.898,14</text:span></text:p>
            <text:p><text:span text:style-name="T2">7.505,00</text:span></text:p>
            <text:p><text:span text:style-name="T2">7.505,00</text:span></text:p>
            <text:p><text:span text:style-name="T2">40,00</text:span></text:p>
            <text:p><text:span text:style-name="T2">40,00</text:span></text:p>
            <text:p><text:span text:style-name="T2">7.545,00</text:span></text:p>
            <text:p><text:span text:style-name="T2">7.545,00</text:span></text:p>
            <text:p><text:span text:style-name="T2">1.240,85</text:span></text:p>
            <text:p><text:span text:style-name="T2">1.240,85</text:span></text:p>
            <text:p><text:span text:style-name="T2">22.545,46</text:span></text:p>
            <text:p><text:span text:style-name="T2">22.545,46</text:span></text:p>
            <text:p><text:span text:style-name="T2">23.786,31</text:span></text:p>
            <text:p><text:span text:style-name="T2">671.975,97</text:span></text:p>
            <text:p><text:span text:style-name="T2">671.975,97</text:span></text:p>
            <text:p><text:span text:style-name="T2">671.975,97</text:span></text:p>
            <text:p><text:span text:style-name="T2">695.762,28</text:span></text:p>
          </table:table-cell>
          <table:table-cell table:number-columns-repeated="16372"/>
        </table:table-row>
        <table:table-row table:style-name="ro11">
          <table:table-cell table:number-columns-repeated="3" table:style-name="ce38"/>
          <table:table-cell office:value-type="string" table:style-name="ce39">
            <text:p><text:span text:style-name="T5">TOTAL GR. PROGRA. <text:s text:c="2"/>920</text:span></text:p>
          </table:table-cell>
          <table:table-cell office:value-type="float" office:value="8358735" table:style-name="ce43">
            <text:p>8.358.735,00</text:p>
          </table:table-cell>
          <table:table-cell office:value-type="float" office:value="1225838" table:style-name="ce43">
            <text:p>1.225.838,00</text:p>
          </table:table-cell>
          <table:table-cell office:value-type="float" office:value="9584573" table:style-name="ce43">
            <text:p>9.584.573,00</text:p>
          </table:table-cell>
          <table:table-cell office:value-type="float" office:value="8045310.3600000003" table:style-name="ce43">
            <text:p>8.045.310,36</text:p>
          </table:table-cell>
          <table:table-cell office:value-type="float" office:value="7781087.8700000001" table:style-name="ce43">
            <text:p>7.781.087,87</text:p>
          </table:table-cell>
          <table:table-cell office:value-type="float" office:value="7611243.6600000001" table:style-name="ce43">
            <text:p>7.611.243,66</text:p>
          </table:table-cell>
          <table:table-cell office:value-type="float" office:value="169844.21" table:style-name="ce50">
            <text:p>169.844,21</text:p>
          </table:table-cell>
          <table:table-cell office:value-type="float" office:value="1803485.13" table:style-name="ce43">
            <text:p>1.803.485,1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60</text:span></text:p>
          </table:table-cell>
          <table:table-cell office:value-type="string" table:style-name="ce13"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5000</text:span></text:p>
            <text:p><text:span text:style-name="T2">15100</text:span></text:p>
            <text:p><text:span text:style-name="T2">16000</text:span></text:p>
          </table:table-cell>
          <table:table-cell office:value-type="string" table:style-name="ce13"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</table:table-cell>
          <table:table-cell office:value-type="string" table:style-name="ce55">
            <text:p><text:span text:style-name="T2">10.493,00</text:span></text:p>
            <text:p><text:span text:style-name="T2">34.932,00</text:span></text:p>
            <text:p><text:span text:style-name="T2">3.165,00</text:span></text:p>
            <text:p><text:span text:style-name="T2">12.462,00</text:span></text:p>
            <text:p><text:span text:style-name="T2">61.052,00</text:span></text:p>
            <text:p><text:span text:style-name="T2">28.112,00</text:span></text:p>
            <text:p><text:span text:style-name="T2">80.185,00</text:span></text:p>
            <text:p><text:span text:style-name="T2">108.297,00</text:span></text:p>
            <text:p><text:span text:style-name="T2">169.349,00</text:span></text:p>
            <text:p><text:span text:style-name="T2">142.065,00</text:span></text:p>
            <text:p><text:span text:style-name="T2">142.065,00</text:span></text:p>
            <text:p><text:span text:style-name="T2">142.065,00</text:span></text:p>
            <text:p><text:span text:style-name="T2">3.645,00</text:span></text:p>
            <text:p><text:span text:style-name="T2">3.645,00</text:span></text:p>
            <text:p><text:span text:style-name="T2">3.645,00</text:span></text:p>
            <text:p><text:span text:style-name="T2">91.836,00</text:span></text:p>
            <text:p><text:span text:style-name="T2">91.836,00</text:span></text:p>
          </table:table-cell>
          <table:table-cell office:value-type="string" table:style-name="ce56">
            <text:p><text:span text:style-name="T2">8.733,00</text:span></text:p>
            <text:p><text:span text:style-name="T2">2.346,00</text:span></text:p>
            <text:p><text:span text:style-name="T2">11.079,00</text:span></text:p>
            <text:p><text:span text:style-name="T2">5.426,00</text:span></text:p>
            <text:p><text:span text:style-name="T2">15.666,00</text:span></text:p>
            <text:p><text:span text:style-name="T2">21.092,00</text:span></text:p>
            <text:p><text:span text:style-name="T2">32.171,00</text:span></text:p>
          </table:table-cell>
          <table:table-cell office:value-type="string" table:style-name="ce55">
            <text:p><text:span text:style-name="T2">10.493,00</text:span></text:p>
            <text:p><text:span text:style-name="T2">43.665,00</text:span></text:p>
            <text:p><text:span text:style-name="T2">3.165,00</text:span></text:p>
            <text:p><text:span text:style-name="T2">14.808,00</text:span></text:p>
            <text:p><text:span text:style-name="T2">72.131,00</text:span></text:p>
            <text:p><text:span text:style-name="T2">33.538,00</text:span></text:p>
            <text:p><text:span text:style-name="T2">95.851,00</text:span></text:p>
            <text:p><text:span text:style-name="T2">129.389,00</text:span></text:p>
            <text:p><text:span text:style-name="T2">201.520,00</text:span></text:p>
            <text:p><text:span text:style-name="T2">142.065,00</text:span></text:p>
            <text:p><text:span text:style-name="T2">142.065,00</text:span></text:p>
            <text:p><text:span text:style-name="T2">142.065,00</text:span></text:p>
            <text:p><text:span text:style-name="T2">3.645,00</text:span></text:p>
            <text:p><text:span text:style-name="T2">3.645,00</text:span></text:p>
            <text:p><text:span text:style-name="T2">3.645,00</text:span></text:p>
            <text:p><text:span text:style-name="T2">91.836,00</text:span></text:p>
            <text:p><text:span text:style-name="T2">91.836,00</text:span></text:p>
          </table:table-cell>
          <table:table-cell office:value-type="string" table:style-name="ce55">
            <text:p><text:span text:style-name="T2">9.249,88</text:span></text:p>
            <text:p><text:span text:style-name="T2">28.815,32</text:span></text:p>
            <text:p><text:span text:style-name="T2">1.226,95</text:span></text:p>
            <text:p><text:span text:style-name="T2">11.491,45</text:span></text:p>
            <text:p><text:span text:style-name="T2">50.783,60</text:span></text:p>
            <text:p><text:span text:style-name="T2">23.623,33</text:span></text:p>
            <text:p><text:span text:style-name="T2">72.021,37</text:span></text:p>
            <text:p><text:span text:style-name="T2">95.644,70</text:span></text:p>
            <text:p><text:span text:style-name="T2">146.428,30</text:span></text:p>
            <text:p><text:span text:style-name="T2">105.012,80</text:span></text:p>
            <text:p><text:span text:style-name="T2">1.258,69</text:span></text:p>
            <text:p><text:span text:style-name="T2">106.271,49</text:span></text:p>
            <text:p><text:span text:style-name="T2">106.271,49</text:span></text:p>
            <text:p><text:span text:style-name="T2">1.447,02</text:span></text:p>
            <text:p><text:span text:style-name="T2">1.447,02</text:span></text:p>
            <text:p><text:span text:style-name="T2">859,91</text:span></text:p>
            <text:p><text:span text:style-name="T2">859,91</text:span></text:p>
            <text:p><text:span text:style-name="T2">2.306,93</text:span></text:p>
            <text:p><text:span text:style-name="T2">89.573,24</text:span></text:p>
            <text:p><text:span text:style-name="T2">89.573,24</text:span></text:p>
          </table:table-cell>
          <table:table-cell office:value-type="string" table:style-name="ce55">
            <text:p><text:span text:style-name="T2">9.249,88</text:span></text:p>
            <text:p><text:span text:style-name="T2">28.815,32</text:span></text:p>
            <text:p><text:span text:style-name="T2">1.226,95</text:span></text:p>
            <text:p><text:span text:style-name="T2">11.491,45</text:span></text:p>
            <text:p><text:span text:style-name="T2">50.783,60</text:span></text:p>
            <text:p><text:span text:style-name="T2">23.623,33</text:span></text:p>
            <text:p><text:span text:style-name="T2">65.826,60</text:span></text:p>
            <text:p><text:span text:style-name="T2">89.449,93</text:span></text:p>
            <text:p><text:span text:style-name="T2">140.233,53</text:span></text:p>
            <text:p><text:span text:style-name="T2">105.012,80</text:span></text:p>
            <text:p><text:span text:style-name="T2">1.258,69</text:span></text:p>
            <text:p><text:span text:style-name="T2">106.271,49</text:span></text:p>
            <text:p><text:span text:style-name="T2">106.271,49</text:span></text:p>
            <text:p><text:span text:style-name="T2">1.447,02</text:span></text:p>
            <text:p><text:span text:style-name="T2">1.447,02</text:span></text:p>
            <text:p><text:span text:style-name="T2">859,91</text:span></text:p>
            <text:p><text:span text:style-name="T2">859,91</text:span></text:p>
            <text:p><text:span text:style-name="T2">2.306,93</text:span></text:p>
            <text:p><text:span text:style-name="T2">87.528,96</text:span></text:p>
            <text:p><text:span text:style-name="T2">87.528,96</text:span></text:p>
          </table:table-cell>
          <table:table-cell office:value-type="string" table:style-name="ce55">
            <text:p><text:span text:style-name="T2">9.249,88</text:span></text:p>
            <text:p><text:span text:style-name="T2">28.815,32</text:span></text:p>
            <text:p><text:span text:style-name="T2">1.226,95</text:span></text:p>
            <text:p><text:span text:style-name="T2">11.491,45</text:span></text:p>
            <text:p><text:span text:style-name="T2">50.783,60</text:span></text:p>
            <text:p><text:span text:style-name="T2">23.623,33</text:span></text:p>
            <text:p><text:span text:style-name="T2">65.826,60</text:span></text:p>
            <text:p><text:span text:style-name="T2">89.449,93</text:span></text:p>
            <text:p><text:span text:style-name="T2">140.233,53</text:span></text:p>
            <text:p><text:span text:style-name="T2">105.012,80</text:span></text:p>
            <text:p><text:span text:style-name="T2">1.258,69</text:span></text:p>
            <text:p><text:span text:style-name="T2">106.271,49</text:span></text:p>
            <text:p><text:span text:style-name="T2">106.271,49</text:span></text:p>
            <text:p><text:span text:style-name="T2">1.447,02</text:span></text:p>
            <text:p><text:span text:style-name="T2">1.447,02</text:span></text:p>
            <text:p><text:span text:style-name="T2">859,91</text:span></text:p>
            <text:p><text:span text:style-name="T2">859,91</text:span></text:p>
            <text:p><text:span text:style-name="T2">2.306,93</text:span></text:p>
            <text:p><text:span text:style-name="T2">87.528,96</text:span></text:p>
            <text:p><text:span text:style-name="T2">87.528,96</text:span></text:p>
          </table:table-cell>
          <table:table-cell table:style-name="ce13"/>
          <table:table-cell office:value-type="string" table:style-name="ce55">
            <text:p><text:span text:style-name="T2">1.243,12</text:span></text:p>
            <text:p><text:span text:style-name="T2">14.849,68</text:span></text:p>
            <text:p><text:span text:style-name="T2">1.938,05</text:span></text:p>
            <text:p><text:span text:style-name="T2">3.316,55</text:span></text:p>
            <text:p><text:span text:style-name="T2">21.347,40</text:span></text:p>
            <text:p><text:span text:style-name="T2">9.914,67</text:span></text:p>
            <text:p><text:span text:style-name="T2">30.024,40</text:span></text:p>
            <text:p><text:span text:style-name="T2">39.939,07</text:span></text:p>
            <text:p><text:span text:style-name="T2">61.286,47</text:span></text:p>
            <text:p><text:span text:style-name="T2">37.052,20</text:span></text:p>
            <text:p><text:span text:style-name="T2">-1.258,69</text:span></text:p>
            <text:p><text:span text:style-name="T2">35.793,51</text:span></text:p>
            <text:p><text:span text:style-name="T2">35.793,51</text:span></text:p>
            <text:p><text:span text:style-name="T2">2.197,98</text:span></text:p>
            <text:p><text:span text:style-name="T2">2.197,98</text:span></text:p>
            <text:p><text:span text:style-name="T2">-859,91</text:span></text:p>
            <text:p><text:span text:style-name="T2">-859,91</text:span></text:p>
            <text:p><text:span text:style-name="T2">1.338,07</text:span></text:p>
            <text:p><text:span text:style-name="T2">4.307,04</text:span></text:p>
            <text:p><text:span text:style-name="T2">4.307,0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4">
          <table:table-cell office:value-type="string" table:style-name="ce54"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  <text:p><text:span text:style-name="T2">923</text:span></text:p>
          </table:table-cell>
          <table:table-cell office:value-type="string" table:style-name="ce13">
            <text:p><text:span text:style-name="T2">162</text:span></text:p>
            <text:p><text:span text:style-name="T2">213</text:span></text:p>
            <text:p><text:span text:style-name="T2">215</text:span></text:p>
            <text:p><text:span text:style-name="T2">220</text:span></text:p>
            <text:p><text:span text:style-name="T2">220</text:span></text:p>
            <text:p><text:span text:style-name="T2">227</text:span></text:p>
          </table:table-cell>
          <table:table-cell office:value-type="string" table:style-name="ce13">
            <text:p><text:span text:style-name="T2">16202</text:span></text:p>
            <text:p><text:span text:style-name="T2">21300</text:span></text:p>
            <text:p><text:span text:style-name="T2">21500</text:span></text:p>
            <text:p><text:span text:style-name="T2">22000</text:span></text:p>
            <text:p><text:span text:style-name="T2">22002</text:span></text:p>
            <text:p><text:span text:style-name="T2">22705</text:span></text:p>
          </table:table-cell>
          <table:table-cell office:value-type="string" table:style-name="ce13"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PROCESOS ELECTORAL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office:value-type="string" table:style-name="ce55">
            <text:p><text:span text:style-name="T2">1.063,00</text:span></text:p>
            <text:p><text:span text:style-name="T2">1.063,00</text:span></text:p>
            <text:p><text:span text:style-name="T2">92.899,00</text:span></text:p>
            <text:p><text:span text:style-name="T2">407.958,00</text:span></text:p>
            <text:p><text:span text:style-name="T2">30.000,00</text:span></text:p>
            <text:p><text:span text:style-name="T2">30.000,00</text:span></text:p>
            <text:p><text:span text:style-name="T2">30.000,00</text:span></text:p>
            <text:p><text:span text:style-name="T2">30.000,00</text:span></text:p>
          </table:table-cell>
          <table:table-cell office:value-type="float" office:value="32171" table:style-name="ce40">
            <text:p>32.171,00</text:p>
          </table:table-cell>
          <table:table-cell office:value-type="string" table:style-name="ce55">
            <text:p><text:span text:style-name="T2">1.063,00</text:span></text:p>
            <text:p><text:span text:style-name="T2">1.063,00</text:span></text:p>
            <text:p><text:span text:style-name="T2">92.899,00</text:span></text:p>
            <text:p><text:span text:style-name="T2">440.129,00</text:span></text:p>
            <text:p><text:span text:style-name="T2">30.000,00</text:span></text:p>
            <text:p><text:span text:style-name="T2">30.000,00</text:span></text:p>
            <text:p><text:span text:style-name="T2">30.000,00</text:span></text:p>
            <text:p><text:span text:style-name="T2">30.000,00</text:span></text:p>
          </table:table-cell>
          <table:table-cell office:value-type="string" table:style-name="ce55">
            <text:p><text:span text:style-name="T2">1.102,01</text:span></text:p>
            <text:p><text:span text:style-name="T2">1.102,01</text:span></text:p>
            <text:p><text:span text:style-name="T2">90.675,25</text:span></text:p>
            <text:p><text:span text:style-name="T2">345.681,97</text:span></text:p>
            <text:p><text:span text:style-name="T2">208,22</text:span></text:p>
            <text:p><text:span text:style-name="T2">208,22</text:span></text:p>
            <text:p><text:span text:style-name="T2">208,22</text:span></text:p>
            <text:p><text:span text:style-name="T2">441,05</text:span></text:p>
            <text:p><text:span text:style-name="T2">401,43</text:span></text:p>
            <text:p><text:span text:style-name="T2">842,48</text:span></text:p>
            <text:p><text:span text:style-name="T2">70,00</text:span></text:p>
            <text:p><text:span text:style-name="T2">70,00</text:span></text:p>
            <text:p><text:span text:style-name="T2">912,48</text:span></text:p>
            <text:p><text:span text:style-name="T2">1.120,70</text:span></text:p>
          </table:table-cell>
          <table:table-cell office:value-type="string" table:style-name="ce55">
            <text:p><text:span text:style-name="T2">1.102,01</text:span></text:p>
            <text:p><text:span text:style-name="T2">1.102,01</text:span></text:p>
            <text:p><text:span text:style-name="T2">88.630,97</text:span></text:p>
            <text:p><text:span text:style-name="T2">337.442,92</text:span></text:p>
            <text:p><text:span text:style-name="T2">208,22</text:span></text:p>
            <text:p><text:span text:style-name="T2">208,22</text:span></text:p>
            <text:p><text:span text:style-name="T2">208,22</text:span></text:p>
            <text:p><text:span text:style-name="T2">441,05</text:span></text:p>
            <text:p><text:span text:style-name="T2">401,43</text:span></text:p>
            <text:p><text:span text:style-name="T2">842,48</text:span></text:p>
            <text:p><text:span text:style-name="T2">70,00</text:span></text:p>
            <text:p><text:span text:style-name="T2">70,00</text:span></text:p>
            <text:p><text:span text:style-name="T2">912,48</text:span></text:p>
            <text:p><text:span text:style-name="T2">1.120,70</text:span></text:p>
          </table:table-cell>
          <table:table-cell office:value-type="string" table:style-name="ce55">
            <text:p><text:span text:style-name="T2">1.102,01</text:span></text:p>
            <text:p><text:span text:style-name="T2">1.102,01</text:span></text:p>
            <text:p><text:span text:style-name="T2">88.630,97</text:span></text:p>
            <text:p><text:span text:style-name="T2">337.442,92</text:span></text:p>
            <text:p><text:span text:style-name="T2">208,22</text:span></text:p>
            <text:p><text:span text:style-name="T2">208,22</text:span></text:p>
            <text:p><text:span text:style-name="T2">208,22</text:span></text:p>
            <text:p><text:span text:style-name="T2">441,05</text:span></text:p>
            <text:p><text:span text:style-name="T2">401,43</text:span></text:p>
            <text:p><text:span text:style-name="T2">842,48</text:span></text:p>
            <text:p><text:span text:style-name="T2">70,00</text:span></text:p>
            <text:p><text:span text:style-name="T2">70,00</text:span></text:p>
            <text:p><text:span text:style-name="T2">912,48</text:span></text:p>
            <text:p><text:span text:style-name="T2">1.120,70</text:span></text:p>
          </table:table-cell>
          <table:table-cell table:style-name="ce13"/>
          <table:table-cell office:value-type="string" table:style-name="ce55">
            <text:p><text:span text:style-name="T2">-39,01</text:span></text:p>
            <text:p><text:span text:style-name="T2">-39,01</text:span></text:p>
            <text:p><text:span text:style-name="T2">4.268,03</text:span></text:p>
            <text:p><text:span text:style-name="T2">102.686,08</text:span></text:p>
            <text:p><text:span text:style-name="T2">-208,22</text:span></text:p>
            <text:p><text:span text:style-name="T2">-208,22</text:span></text:p>
            <text:p><text:span text:style-name="T2">-208,22</text:span></text:p>
            <text:p><text:span text:style-name="T2">-441,05</text:span></text:p>
            <text:p><text:span text:style-name="T2">-401,43</text:span></text:p>
            <text:p><text:span text:style-name="T2">-842,48</text:span></text:p>
            <text:p><text:span text:style-name="T2">29.930,00</text:span></text:p>
            <text:p><text:span text:style-name="T2">29.930,00</text:span></text:p>
            <text:p><text:span text:style-name="T2">29.087,52</text:span></text:p>
            <text:p><text:span text:style-name="T2">28.879,30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923</text:span></text:p>
          </table:table-cell>
          <table:table-cell office:value-type="float" office:value="437958" table:style-name="ce50">
            <text:p>437.958,00</text:p>
          </table:table-cell>
          <table:table-cell office:value-type="float" office:value="32171" table:style-name="ce40">
            <text:p>32.171,00</text:p>
          </table:table-cell>
          <table:table-cell office:value-type="float" office:value="470129" table:style-name="ce50">
            <text:p>470.129,00</text:p>
          </table:table-cell>
          <table:table-cell office:value-type="float" office:value="346802.67" table:style-name="ce50">
            <text:p>346.802,67</text:p>
          </table:table-cell>
          <table:table-cell office:value-type="float" office:value="338563.62" table:style-name="ce50">
            <text:p>338.563,62</text:p>
          </table:table-cell>
          <table:table-cell office:value-type="float" office:value="338563.62" table:style-name="ce50">
            <text:p>338.563,62</text:p>
          </table:table-cell>
          <table:table-cell table:style-name="ce38"/>
          <table:table-cell office:value-type="float" office:value="131565.38" table:style-name="ce50">
            <text:p>131.565,3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</table:table-cell>
          <table:table-cell office:value-type="string" table:style-name="ce55">
            <text:p><text:span text:style-name="T2">27.950,00</text:span></text:p>
            <text:p><text:span text:style-name="T2">10.493,00</text:span></text:p>
            <text:p><text:span text:style-name="T2">8.733,00</text:span></text:p>
            <text:p><text:span text:style-name="T2">7.606,00</text:span></text:p>
            <text:p><text:span text:style-name="T2">12.634,00</text:span></text:p>
            <text:p><text:span text:style-name="T2">67.416,00</text:span></text:p>
            <text:p><text:span text:style-name="T2">30.504,00</text:span></text:p>
            <text:p><text:span text:style-name="T2">85.558,00</text:span></text:p>
            <text:p><text:span text:style-name="T2">116.062,00</text:span></text:p>
            <text:p><text:span text:style-name="T2">183.478,00</text:span></text:p>
            <text:p><text:span text:style-name="T2">9.135,00</text:span></text:p>
            <text:p><text:span text:style-name="T2">9.135,00</text:span></text:p>
            <text:p><text:span text:style-name="T2">9.135,00</text:span></text:p>
            <text:p><text:span text:style-name="T2">56.088,00</text:span></text:p>
            <text:p><text:span text:style-name="T2">56.088,00</text:span></text:p>
            <text:p><text:span text:style-name="T2">1.269,00</text:span></text:p>
            <text:p><text:span text:style-name="T2">1.269,00</text:span></text:p>
          </table:table-cell>
          <table:table-cell table:style-name="ce13"/>
          <table:table-cell office:value-type="string" table:style-name="ce55">
            <text:p><text:span text:style-name="T2">27.950,00</text:span></text:p>
            <text:p><text:span text:style-name="T2">10.493,00</text:span></text:p>
            <text:p><text:span text:style-name="T2">8.733,00</text:span></text:p>
            <text:p><text:span text:style-name="T2">7.606,00</text:span></text:p>
            <text:p><text:span text:style-name="T2">12.634,00</text:span></text:p>
            <text:p><text:span text:style-name="T2">67.416,00</text:span></text:p>
            <text:p><text:span text:style-name="T2">30.504,00</text:span></text:p>
            <text:p><text:span text:style-name="T2">85.558,00</text:span></text:p>
            <text:p><text:span text:style-name="T2">116.062,00</text:span></text:p>
            <text:p><text:span text:style-name="T2">183.478,00</text:span></text:p>
            <text:p><text:span text:style-name="T2">9.135,00</text:span></text:p>
            <text:p><text:span text:style-name="T2">9.135,00</text:span></text:p>
            <text:p><text:span text:style-name="T2">9.135,00</text:span></text:p>
            <text:p><text:span text:style-name="T2">56.088,00</text:span></text:p>
            <text:p><text:span text:style-name="T2">56.088,00</text:span></text:p>
            <text:p><text:span text:style-name="T2">1.269,00</text:span></text:p>
            <text:p><text:span text:style-name="T2">1.269,00</text:span></text:p>
          </table:table-cell>
          <table:table-cell office:value-type="string" table:style-name="ce55">
            <text:p><text:span text:style-name="T2">9.759,17</text:span></text:p>
            <text:p><text:span text:style-name="T2">10.460,24</text:span></text:p>
            <text:p><text:span text:style-name="T2">8.449,68</text:span></text:p>
            <text:p><text:span text:style-name="T2">6.971,54</text:span></text:p>
            <text:p><text:span text:style-name="T2">25.465,21</text:span></text:p>
            <text:p><text:span text:style-name="T2">61.105,84</text:span></text:p>
            <text:p><text:span text:style-name="T2">17.762,08</text:span></text:p>
            <text:p><text:span text:style-name="T2">53.721,53</text:span></text:p>
            <text:p><text:span text:style-name="T2">71.483,61</text:span></text:p>
            <text:p><text:span text:style-name="T2">132.589,45</text:span></text:p>
            <text:p><text:span text:style-name="T2">8.219,14</text:span></text:p>
            <text:p><text:span text:style-name="T2">8.219,14</text:span></text:p>
            <text:p><text:span text:style-name="T2">302,39</text:span></text:p>
            <text:p><text:span text:style-name="T2">302,39</text:span></text:p>
            <text:p><text:span text:style-name="T2">8.521,53</text:span></text:p>
            <text:p><text:span text:style-name="T2">27.902,49</text:span></text:p>
            <text:p><text:span text:style-name="T2">27.902,49</text:span></text:p>
            <text:p><text:span text:style-name="T2">505,05</text:span></text:p>
            <text:p><text:span text:style-name="T2">505,05</text:span></text:p>
          </table:table-cell>
          <table:table-cell office:value-type="string" table:style-name="ce55">
            <text:p><text:span text:style-name="T2">9.759,17</text:span></text:p>
            <text:p><text:span text:style-name="T2">10.460,24</text:span></text:p>
            <text:p><text:span text:style-name="T2">8.449,68</text:span></text:p>
            <text:p><text:span text:style-name="T2">6.971,54</text:span></text:p>
            <text:p><text:span text:style-name="T2">25.465,21</text:span></text:p>
            <text:p><text:span text:style-name="T2">61.105,84</text:span></text:p>
            <text:p><text:span text:style-name="T2">17.762,08</text:span></text:p>
            <text:p><text:span text:style-name="T2">50.274,77</text:span></text:p>
            <text:p><text:span text:style-name="T2">68.036,85</text:span></text:p>
            <text:p><text:span text:style-name="T2">129.142,69</text:span></text:p>
            <text:p><text:span text:style-name="T2">8.219,14</text:span></text:p>
            <text:p><text:span text:style-name="T2">8.219,14</text:span></text:p>
            <text:p><text:span text:style-name="T2">302,39</text:span></text:p>
            <text:p><text:span text:style-name="T2">302,39</text:span></text:p>
            <text:p><text:span text:style-name="T2">8.521,53</text:span></text:p>
            <text:p><text:span text:style-name="T2">26.765,06</text:span></text:p>
            <text:p><text:span text:style-name="T2">26.765,06</text:span></text:p>
            <text:p><text:span text:style-name="T2">505,05</text:span></text:p>
            <text:p><text:span text:style-name="T2">505,05</text:span></text:p>
          </table:table-cell>
          <table:table-cell office:value-type="string" table:style-name="ce55">
            <text:p><text:span text:style-name="T2">9.759,17</text:span></text:p>
            <text:p><text:span text:style-name="T2">10.460,24</text:span></text:p>
            <text:p><text:span text:style-name="T2">8.449,68</text:span></text:p>
            <text:p><text:span text:style-name="T2">6.971,54</text:span></text:p>
            <text:p><text:span text:style-name="T2">25.465,21</text:span></text:p>
            <text:p><text:span text:style-name="T2">61.105,84</text:span></text:p>
            <text:p><text:span text:style-name="T2">17.762,08</text:span></text:p>
            <text:p><text:span text:style-name="T2">50.274,77</text:span></text:p>
            <text:p><text:span text:style-name="T2">68.036,85</text:span></text:p>
            <text:p><text:span text:style-name="T2">129.142,69</text:span></text:p>
            <text:p><text:span text:style-name="T2">8.219,14</text:span></text:p>
            <text:p><text:span text:style-name="T2">8.219,14</text:span></text:p>
            <text:p><text:span text:style-name="T2">302,39</text:span></text:p>
            <text:p><text:span text:style-name="T2">302,39</text:span></text:p>
            <text:p><text:span text:style-name="T2">8.521,53</text:span></text:p>
            <text:p><text:span text:style-name="T2">26.765,06</text:span></text:p>
            <text:p><text:span text:style-name="T2">26.765,06</text:span></text:p>
            <text:p><text:span text:style-name="T2">505,05</text:span></text:p>
            <text:p><text:span text:style-name="T2">505,05</text:span></text:p>
          </table:table-cell>
          <table:table-cell table:style-name="ce13"/>
          <table:table-cell office:value-type="string" table:style-name="ce55">
            <text:p><text:span text:style-name="T2">18.190,83</text:span></text:p>
            <text:p><text:span text:style-name="T2">32,76</text:span></text:p>
            <text:p><text:span text:style-name="T2">283,32</text:span></text:p>
            <text:p><text:span text:style-name="T2">634,46</text:span></text:p>
            <text:p><text:span text:style-name="T2">-12.831,21</text:span></text:p>
            <text:p><text:span text:style-name="T2">6.310,16</text:span></text:p>
            <text:p><text:span text:style-name="T2">12.741,92</text:span></text:p>
            <text:p><text:span text:style-name="T2">35.283,23</text:span></text:p>
            <text:p><text:span text:style-name="T2">48.025,15</text:span></text:p>
            <text:p><text:span text:style-name="T2">54.335,31</text:span></text:p>
            <text:p><text:span text:style-name="T2">915,86</text:span></text:p>
            <text:p><text:span text:style-name="T2">915,86</text:span></text:p>
            <text:p><text:span text:style-name="T2">-302,39</text:span></text:p>
            <text:p><text:span text:style-name="T2">-302,39</text:span></text:p>
            <text:p><text:span text:style-name="T2">613,47</text:span></text:p>
            <text:p><text:span text:style-name="T2">29.322,94</text:span></text:p>
            <text:p><text:span text:style-name="T2">29.322,94</text:span></text:p>
            <text:p><text:span text:style-name="T2">763,95</text:span></text:p>
            <text:p><text:span text:style-name="T2">763,9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</table:table-cell>
          <table:table-cell office:value-type="string" table:style-name="ce13"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3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99</text:span></text:p>
            <text:p><text:span text:style-name="T2">22300</text:span></text:p>
            <text:p><text:span text:style-name="T2">22601</text:span></text:p>
            <text:p><text:span text:style-name="T2">22602</text:span></text:p>
            <text:p><text:span text:style-name="T2">22612</text:span></text:p>
            <text:p><text:span text:style-name="T2">22699</text:span></text:p>
            <text:p><text:span text:style-name="T2">22706</text:span></text:p>
            <text:p><text:span text:style-name="T2">22712</text:span></text:p>
            <text:p><text:span text:style-name="T2">22718</text:span></text:p>
            <text:p><text:span text:style-name="T2">22724</text:span></text:p>
          </table:table-cell>
          <table:table-cell office:value-type="string" table:style-name="ce13"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TRANSPORTES</text:span></text:p>
            <text:p><text:span text:style-name="T5">CTO <text:s text:c="3"/>223<text:s text:c="4"/></text:span><text:span text:style-name="T6">TRANSPORTES.</text:span></text:p>
            <text:p><text:span text:style-name="T2">ATENCIONES PROTOCOLARIAS Y REPRESENTATIVAS.</text:span></text:p>
            <text:p><text:span text:style-name="T2">PUBLICIDAD Y PROPAGANDA.</text:span></text:p>
            <text:p><text:span text:style-name="T2">CUOTAS ORGANISMOS PÚBLICOS (FEMP Y FMM Y OTROS )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ESTUDIOS Y TRABAJOS TÉCNICOS.</text:span></text:p>
            <text:p><text:span text:style-name="T2">CONTRATACIÓN DE SERVICIOS DE INFORM`TICA</text:span></text:p>
            <text:p><text:span text:style-name="T2">CONTRATACIÓN DE SERVICIOS DE REPARTO</text:span></text:p>
            <text:p><text:span text:style-name="T2">CONTRATACIÓN DEL SERVICIO DE TELEVISIÓN LOCAL</text:span></text:p>
          </table:table-cell>
          <table:table-cell office:value-type="string" table:style-name="ce55">
            <text:p><text:span text:style-name="T2">57.357,00</text:span></text:p>
            <text:p><text:span text:style-name="T2">249.970,00</text:span></text:p>
            <text:p><text:span text:style-name="T2">20.000,00</text:span></text:p>
            <text:p><text:span text:style-name="T2">2.300,00</text:span></text:p>
            <text:p><text:span text:style-name="T2">22.300,00</text:span></text:p>
            <text:p><text:span text:style-name="T2">500,00</text:span></text:p>
            <text:p><text:span text:style-name="T2">500,00</text:span></text:p>
            <text:p><text:span text:style-name="T2">20.000,00</text:span></text:p>
            <text:p><text:span text:style-name="T2">92.690,00</text:span></text:p>
            <text:p><text:span text:style-name="T2">2.000,00</text:span></text:p>
            <text:p><text:span text:style-name="T2">1.500,00</text:span></text:p>
            <text:p><text:span text:style-name="T2">116.190,00</text:span></text:p>
            <text:p><text:span text:style-name="T2">12.000,00</text:span></text:p>
            <text:p><text:span text:style-name="T2">1.000,00</text:span></text:p>
            <text:p><text:span text:style-name="T2">18.100,00</text:span></text:p>
            <text:p><text:span text:style-name="T2">34.210,00</text:span></text:p>
          </table:table-cell>
          <table:table-cell office:value-type="string" table:style-name="ce55">
            <text:p><text:span text:style-name="T2">5.649,71</text:span></text:p>
            <text:p><text:span text:style-name="T2">5.649,71</text:span></text:p>
            <text:p><text:span text:style-name="T2">8.449,91</text:span></text:p>
            <text:p><text:span text:style-name="T2">-24.570,37</text:span></text:p>
            <text:p><text:span text:style-name="T2">-1.220,00</text:span></text:p>
            <text:p><text:span text:style-name="T2">-17.340,46</text:span></text:p>
            <text:p><text:span text:style-name="T2">10.841,56</text:span></text:p>
          </table:table-cell>
          <table:table-cell office:value-type="string" table:style-name="ce55">
            <text:p><text:span text:style-name="T2">57.357,00</text:span></text:p>
            <text:p><text:span text:style-name="T2">249.970,00</text:span></text:p>
            <text:p><text:span text:style-name="T2">25.649,71</text:span></text:p>
            <text:p><text:span text:style-name="T2">2.300,00</text:span></text:p>
            <text:p><text:span text:style-name="T2">27.949,71</text:span></text:p>
            <text:p><text:span text:style-name="T2">500,00</text:span></text:p>
            <text:p><text:span text:style-name="T2">500,00</text:span></text:p>
            <text:p><text:span text:style-name="T2">28.449,91</text:span></text:p>
            <text:p><text:span text:style-name="T2">68.119,63</text:span></text:p>
            <text:p><text:span text:style-name="T2">2.000,00</text:span></text:p>
            <text:p><text:span text:style-name="T2">280,00</text:span></text:p>
            <text:p><text:span text:style-name="T2">98.849,54</text:span></text:p>
            <text:p><text:span text:style-name="T2">12.000,00</text:span></text:p>
            <text:p><text:span text:style-name="T2">1.000,00</text:span></text:p>
            <text:p><text:span text:style-name="T2">28.941,56</text:span></text:p>
            <text:p><text:span text:style-name="T2">34.210,00</text:span></text:p>
          </table:table-cell>
          <table:table-cell office:value-type="string" table:style-name="ce55">
            <text:p><text:span text:style-name="T2">28.407,54</text:span></text:p>
            <text:p><text:span text:style-name="T2">169.518,52</text:span></text:p>
            <text:p><text:span text:style-name="T2">26.401,77</text:span></text:p>
            <text:p><text:span text:style-name="T2">2.243,81</text:span></text:p>
            <text:p><text:span text:style-name="T2">28.645,58</text:span></text:p>
            <text:p><text:span text:style-name="T2">281,41</text:span></text:p>
            <text:p><text:span text:style-name="T2">281,41</text:span></text:p>
            <text:p><text:span text:style-name="T2">2.245,00</text:span></text:p>
            <text:p><text:span text:style-name="T2">2.245,00</text:span></text:p>
            <text:p><text:span text:style-name="T2">31.117,81</text:span></text:p>
            <text:p><text:span text:style-name="T2">11.841,68</text:span></text:p>
            <text:p><text:span text:style-name="T2">2.000,00</text:span></text:p>
            <text:p><text:span text:style-name="T2">846,84</text:span></text:p>
            <text:p><text:span text:style-name="T2">45.806,33</text:span></text:p>
            <text:p><text:span text:style-name="T2">6.727,60</text:span></text:p>
            <text:p><text:span text:style-name="T2">27.476,23</text:span></text:p>
            <text:p><text:span text:style-name="T2">18.559,09</text:span></text:p>
          </table:table-cell>
          <table:table-cell office:value-type="string" table:style-name="ce55">
            <text:p><text:span text:style-name="T2">27.270,11</text:span></text:p>
            <text:p><text:span text:style-name="T2">164.934,33</text:span></text:p>
            <text:p><text:span text:style-name="T2">19.736,07</text:span></text:p>
            <text:p><text:span text:style-name="T2">2.243,81</text:span></text:p>
            <text:p><text:span text:style-name="T2">21.979,88</text:span></text:p>
            <text:p><text:span text:style-name="T2">281,41</text:span></text:p>
            <text:p><text:span text:style-name="T2">281,41</text:span></text:p>
            <text:p><text:span text:style-name="T2">2.245,00</text:span></text:p>
            <text:p><text:span text:style-name="T2">2.245,00</text:span></text:p>
            <text:p><text:span text:style-name="T2">31.117,81</text:span></text:p>
            <text:p><text:span text:style-name="T2">11.408,10</text:span></text:p>
            <text:p><text:span text:style-name="T2">2.000,00</text:span></text:p>
            <text:p><text:span text:style-name="T2">846,84</text:span></text:p>
            <text:p><text:span text:style-name="T2">45.372,75</text:span></text:p>
            <text:p><text:span text:style-name="T2">6.727,60</text:span></text:p>
            <text:p><text:span text:style-name="T2">12.902,45</text:span></text:p>
            <text:p><text:span text:style-name="T2">16.518,36</text:span></text:p>
          </table:table-cell>
          <table:table-cell office:value-type="string" table:style-name="ce55">
            <text:p><text:span text:style-name="T2">27.270,11</text:span></text:p>
            <text:p><text:span text:style-name="T2">164.934,33</text:span></text:p>
            <text:p><text:span text:style-name="T2">19.736,07</text:span></text:p>
            <text:p><text:span text:style-name="T2">2.243,81</text:span></text:p>
            <text:p><text:span text:style-name="T2">21.979,88</text:span></text:p>
            <text:p><text:span text:style-name="T2">281,41</text:span></text:p>
            <text:p><text:span text:style-name="T2">281,41</text:span></text:p>
            <text:p><text:span text:style-name="T2">2.245,00</text:span></text:p>
            <text:p><text:span text:style-name="T2">2.245,00</text:span></text:p>
            <text:p><text:span text:style-name="T2">31.117,81</text:span></text:p>
            <text:p><text:span text:style-name="T2">11.408,10</text:span></text:p>
            <text:p><text:span text:style-name="T2">2.000,00</text:span></text:p>
            <text:p><text:span text:style-name="T2">846,84</text:span></text:p>
            <text:p><text:span text:style-name="T2">45.372,75</text:span></text:p>
            <text:p><text:span text:style-name="T2">6.727,60</text:span></text:p>
            <text:p><text:span text:style-name="T2">12.902,45</text:span></text:p>
            <text:p><text:span text:style-name="T2">16.518,36</text:span></text:p>
          </table:table-cell>
          <table:table-cell table:style-name="ce13"/>
          <table:table-cell office:value-type="string" table:style-name="ce55">
            <text:p><text:span text:style-name="T2">30.086,89</text:span></text:p>
            <text:p><text:span text:style-name="T2">85.035,67</text:span></text:p>
            <text:p><text:span text:style-name="T2">5.913,64</text:span></text:p>
            <text:p><text:span text:style-name="T2">56,19</text:span></text:p>
            <text:p><text:span text:style-name="T2">5.969,83</text:span></text:p>
            <text:p><text:span text:style-name="T2">218,59</text:span></text:p>
            <text:p><text:span text:style-name="T2">218,59</text:span></text:p>
            <text:p><text:span text:style-name="T2">-2.245,00</text:span></text:p>
            <text:p><text:span text:style-name="T2">-2.245,00</text:span></text:p>
            <text:p><text:span text:style-name="T2">-2.667,90</text:span></text:p>
            <text:p><text:span text:style-name="T2">56.711,53</text:span></text:p>
            <text:p><text:span text:style-name="T2">-566,84</text:span></text:p>
            <text:p><text:span text:style-name="T2">53.476,79</text:span></text:p>
            <text:p><text:span text:style-name="T2">5.272,40</text:span></text:p>
            <text:p><text:span text:style-name="T2">1.000,00</text:span></text:p>
            <text:p><text:span text:style-name="T2">16.039,11</text:span></text:p>
            <text:p><text:span text:style-name="T2">17.691,64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  <text:p><text:span text:style-name="T2">924</text:span></text:p>
          </table:table-cell>
          <table:table-cell office:value-type="string" table:style-name="ce13">
            <text:p><text:span text:style-name="T2">227</text:span></text:p>
            <text:p><text:span text:style-name="T2">230</text:span></text:p>
            <text:p><text:span text:style-name="T2">231</text:span></text:p>
            <text:p><text:span text:style-name="T2">240</text:span></text:p>
            <text:p><text:span text:style-name="T2">359</text:span></text:p>
            <text:p><text:span text:style-name="T2">625</text:span></text:p>
          </table:table-cell>
          <table:table-cell office:value-type="string" table:style-name="ce13">
            <text:p><text:span text:style-name="T2">22799</text:span></text:p>
            <text:p><text:span text:style-name="T2">23020</text:span></text:p>
            <text:p><text:span text:style-name="T2">23120</text:span></text:p>
            <text:p><text:span text:style-name="T2">24000</text:span></text:p>
            <text:p><text:span text:style-name="T2">35900</text:span></text:p>
            <text:p><text:span text:style-name="T2">62500</text:span></text:p>
          </table:table-cell>
          <table:table-cell office:value-type="string" table:style-name="ce13"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NO DIRECTIVO.</text:span></text:p>
            <text:p><text:span text:style-name="T5">CTO <text:s text:c="3"/>230<text:s text:c="4"/></text:span><text:span text:style-name="T6">DIETAS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2">GASTOS DE EDICIÓN Y DISTRIBUCIÓN</text:span></text:p>
            <text:p><text:span text:style-name="T5">CTO <text:s text:c="3"/>240<text:s text:c="4"/></text:span><text:span text:style-name="T6">GASTOS DE EDICIÓN Y</text:span></text:p>
            <text:p><text:span text:style-name="T5">DISTRIBUCIÓN.</text:span></text:p>
            <text:p><text:span text:style-name="T7">ART. <text:s text:c="2"/>24<text:s text:c="6"/></text:span><text:span text:style-name="T5">GASTOS DE PUBLICACIONE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</table:table-cell>
          <table:table-cell office:value-type="string" table:style-name="ce55">
            <text:p><text:span text:style-name="T2">12.000,00</text:span></text:p>
            <text:p><text:span text:style-name="T2">77.310,00</text:span></text:p>
            <text:p><text:span text:style-name="T2">216.300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200,00</text:span></text:p>
            <text:p><text:span text:style-name="T2">57.000,00</text:span></text:p>
            <text:p><text:span text:style-name="T2">57.000,00</text:span></text:p>
            <text:p><text:span text:style-name="T2">57.000,00</text:span></text:p>
            <text:p><text:span text:style-name="T2">273.5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10.841,56</text:span></text:p>
            <text:p><text:span text:style-name="T2">-849,19</text:span></text:p>
            <text:p><text:span text:style-name="T2">5.849,22</text:span></text:p>
            <text:p><text:span text:style-name="T2">5.849,22</text:span></text:p>
            <text:p><text:span text:style-name="T2">5.849,22</text:span></text:p>
            <text:p><text:span text:style-name="T2">5.000,03</text:span></text:p>
            <text:p><text:span text:style-name="T2">1.220,00</text:span></text:p>
            <text:p><text:span text:style-name="T2">1.220,00</text:span></text:p>
          </table:table-cell>
          <table:table-cell office:value-type="string" table:style-name="ce55">
            <text:p><text:span text:style-name="T2">12.000,00</text:span></text:p>
            <text:p><text:span text:style-name="T2">88.151,56</text:span></text:p>
            <text:p><text:span text:style-name="T2">215.450,81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200,00</text:span></text:p>
            <text:p><text:span text:style-name="T2">62.849,22</text:span></text:p>
            <text:p><text:span text:style-name="T2">62.849,22</text:span></text:p>
            <text:p><text:span text:style-name="T2">62.849,22</text:span></text:p>
            <text:p><text:span text:style-name="T2">278.500,03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.220,00</text:span></text:p>
            <text:p><text:span text:style-name="T2">1.220,00</text:span></text:p>
          </table:table-cell>
          <table:table-cell office:value-type="string" table:style-name="ce55">
            <text:p><text:span text:style-name="T2">9.027,29</text:span></text:p>
            <text:p><text:span text:style-name="T2">61.790,21</text:span></text:p>
            <text:p><text:span text:style-name="T2">138.768,53</text:span></text:p>
            <text:p><text:span text:style-name="T2">51.536,96</text:span></text:p>
            <text:p><text:span text:style-name="T2">51.536,96</text:span></text:p>
            <text:p><text:span text:style-name="T2">51.536,96</text:span></text:p>
            <text:p><text:span text:style-name="T2">190.305,49</text:span></text:p>
            <text:p><text:span text:style-name="T2">1.206,37</text:span></text:p>
            <text:p><text:span text:style-name="T2">1.206,37</text:span></text:p>
          </table:table-cell>
          <table:table-cell office:value-type="string" table:style-name="ce55">
            <text:p><text:span text:style-name="T2">9.027,29</text:span></text:p>
            <text:p><text:span text:style-name="T2">45.175,70</text:span></text:p>
            <text:p><text:span text:style-name="T2">115.054,74</text:span></text:p>
            <text:p><text:span text:style-name="T2">31.420,57</text:span></text:p>
            <text:p><text:span text:style-name="T2">31.420,57</text:span></text:p>
            <text:p><text:span text:style-name="T2">31.420,57</text:span></text:p>
            <text:p><text:span text:style-name="T2">146.475,31</text:span></text:p>
            <text:p><text:span text:style-name="T2">1.206,37</text:span></text:p>
            <text:p><text:span text:style-name="T2">1.206,37</text:span></text:p>
          </table:table-cell>
          <table:table-cell office:value-type="string" table:style-name="ce55">
            <text:p><text:span text:style-name="T2">9.027,29</text:span></text:p>
            <text:p><text:span text:style-name="T2">45.175,70</text:span></text:p>
            <text:p><text:span text:style-name="T2">115.054,74</text:span></text:p>
            <text:p><text:span text:style-name="T2">31.420,57</text:span></text:p>
            <text:p><text:span text:style-name="T2">31.420,57</text:span></text:p>
            <text:p><text:span text:style-name="T2">31.420,57</text:span></text:p>
            <text:p><text:span text:style-name="T2">146.475,31</text:span></text:p>
            <text:p><text:span text:style-name="T2">1.206,37</text:span></text:p>
            <text:p><text:span text:style-name="T2">1.206,37</text:span></text:p>
          </table:table-cell>
          <table:table-cell table:style-name="ce13"/>
          <table:table-cell office:value-type="string" table:style-name="ce55">
            <text:p><text:span text:style-name="T2">2.972,71</text:span></text:p>
            <text:p><text:span text:style-name="T2">42.975,86</text:span></text:p>
            <text:p><text:span text:style-name="T2">100.396,07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200,00</text:span></text:p>
            <text:p><text:span text:style-name="T2">31.428,65</text:span></text:p>
            <text:p><text:span text:style-name="T2">31.428,65</text:span></text:p>
            <text:p><text:span text:style-name="T2">31.428,65</text:span></text:p>
            <text:p><text:span text:style-name="T2">132.024,72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3,63</text:span></text:p>
            <text:p><text:span text:style-name="T2">13,6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2">
          <table:table-cell table:number-columns-repeated="3" table:style-name="ce13"/>
          <table:table-cell office:value-type="string" table:style-name="ce13"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table:style-name="ce13"/>
          <table:table-cell office:value-type="string" table:style-name="ce58">
            <text:p><text:span text:style-name="T2">1.220,00</text:span></text:p>
            <text:p><text:span text:style-name="T2">1.220,00</text:span></text:p>
          </table:table-cell>
          <table:table-cell office:value-type="string" table:style-name="ce58">
            <text:p><text:span text:style-name="T2">1.220,00</text:span></text:p>
            <text:p><text:span text:style-name="T2">1.220,00</text:span></text:p>
          </table:table-cell>
          <table:table-cell office:value-type="string" table:style-name="ce58">
            <text:p><text:span text:style-name="T2">1.206,37</text:span></text:p>
            <text:p><text:span text:style-name="T2">1.206,37</text:span></text:p>
          </table:table-cell>
          <table:table-cell office:value-type="string" table:style-name="ce58">
            <text:p><text:span text:style-name="T2">1.206,37</text:span></text:p>
            <text:p><text:span text:style-name="T2">1.206,37</text:span></text:p>
          </table:table-cell>
          <table:table-cell office:value-type="string" table:style-name="ce58">
            <text:p><text:span text:style-name="T2">1.206,37</text:span></text:p>
            <text:p><text:span text:style-name="T2">1.206,37</text:span></text:p>
          </table:table-cell>
          <table:table-cell table:style-name="ce13"/>
          <table:table-cell office:value-type="string" table:style-name="ce55">
            <text:p><text:span text:style-name="T2">13,63</text:span></text:p>
            <text:p><text:span text:style-name="T2">13,63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924</text:span></text:p>
          </table:table-cell>
          <table:table-cell office:value-type="float" office:value="523480" table:style-name="ce50">
            <text:p>523.480,00</text:p>
          </table:table-cell>
          <table:table-cell office:value-type="float" office:value="6220.03" table:style-name="ce53">
            <text:p>6.220,03</text:p>
          </table:table-cell>
          <table:table-cell office:value-type="float" office:value="529700.03" table:style-name="ce50">
            <text:p>529.700,03</text:p>
          </table:table-cell>
          <table:table-cell office:value-type="float" office:value="361030.38" table:style-name="ce50">
            <text:p>361.030,38</text:p>
          </table:table-cell>
          <table:table-cell office:value-type="float" office:value="312616.01" table:style-name="ce50">
            <text:p>312.616,01</text:p>
          </table:table-cell>
          <table:table-cell office:value-type="float" office:value="312616.01" table:style-name="ce50">
            <text:p>312.616,01</text:p>
          </table:table-cell>
          <table:table-cell table:style-name="ce38"/>
          <table:table-cell office:value-type="float" office:value="217084.02" table:style-name="ce50">
            <text:p>217.084,0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style-name="ce54"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3</text:span></text:p>
            <text:p><text:span text:style-name="T2">12004</text:span></text:p>
            <text:p><text:span text:style-name="T2">12005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102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SUELDOS DEL GRUPO E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</table:table-cell>
          <table:table-cell office:value-type="string" table:style-name="ce55">
            <text:p><text:span text:style-name="T2">31.479,00</text:span></text:p>
            <text:p><text:span text:style-name="T2">8.733,00</text:span></text:p>
            <text:p><text:span text:style-name="T2">7.993,00</text:span></text:p>
            <text:p><text:span text:style-name="T2">5.668,00</text:span></text:p>
            <text:p><text:span text:style-name="T2">13.194,00</text:span></text:p>
            <text:p><text:span text:style-name="T2">67.067,00</text:span></text:p>
            <text:p><text:span text:style-name="T2">30.117,00</text:span></text:p>
            <text:p><text:span text:style-name="T2">95.009,00</text:span></text:p>
            <text:p><text:span text:style-name="T2">125.126,00</text:span></text:p>
            <text:p><text:span text:style-name="T2">192.193,00</text:span></text:p>
            <text:p><text:span text:style-name="T2">231.038,00</text:span></text:p>
            <text:p><text:span text:style-name="T2">231.038,00</text:span></text:p>
            <text:p><text:span text:style-name="T2">231.038,00</text:span></text:p>
            <text:p><text:span text:style-name="T2">5.432,00</text:span></text:p>
            <text:p><text:span text:style-name="T2">5.432,00</text:span></text:p>
          </table:table-cell>
          <table:table-cell office:value-type="string" table:style-name="ce57">
            <text:p><text:span text:style-name="T2">2.748,48</text:span></text:p>
            <text:p><text:span text:style-name="T2">2.748,48</text:span></text:p>
          </table:table-cell>
          <table:table-cell office:value-type="string" table:style-name="ce55">
            <text:p><text:span text:style-name="T2">31.479,00</text:span></text:p>
            <text:p><text:span text:style-name="T2">8.733,00</text:span></text:p>
            <text:p><text:span text:style-name="T2">7.993,00</text:span></text:p>
            <text:p><text:span text:style-name="T2">5.668,00</text:span></text:p>
            <text:p><text:span text:style-name="T2">13.194,00</text:span></text:p>
            <text:p><text:span text:style-name="T2">67.067,00</text:span></text:p>
            <text:p><text:span text:style-name="T2">30.117,00</text:span></text:p>
            <text:p><text:span text:style-name="T2">95.009,00</text:span></text:p>
            <text:p><text:span text:style-name="T2">125.126,00</text:span></text:p>
            <text:p><text:span text:style-name="T2">192.193,00</text:span></text:p>
            <text:p><text:span text:style-name="T2">231.038,00</text:span></text:p>
            <text:p><text:span text:style-name="T2">231.038,00</text:span></text:p>
            <text:p><text:span text:style-name="T2">231.038,00</text:span></text:p>
            <text:p><text:span text:style-name="T2">8.180,48</text:span></text:p>
            <text:p><text:span text:style-name="T2">8.180,48</text:span></text:p>
          </table:table-cell>
          <table:table-cell office:value-type="string" table:style-name="ce55">
            <text:p><text:span text:style-name="T2">32.182,29</text:span></text:p>
            <text:p><text:span text:style-name="T2">8.617,80</text:span></text:p>
            <text:p><text:span text:style-name="T2">5.897,03</text:span></text:p>
            <text:p><text:span text:style-name="T2">5.164,02</text:span></text:p>
            <text:p><text:span text:style-name="T2">12.170,76</text:span></text:p>
            <text:p><text:span text:style-name="T2">64.031,90</text:span></text:p>
            <text:p><text:span text:style-name="T2">29.917,58</text:span></text:p>
            <text:p><text:span text:style-name="T2">98.591,92</text:span></text:p>
            <text:p><text:span text:style-name="T2">128.509,50</text:span></text:p>
            <text:p><text:span text:style-name="T2">192.541,40</text:span></text:p>
            <text:p><text:span text:style-name="T2">260.883,64</text:span></text:p>
            <text:p><text:span text:style-name="T2">2.493,85</text:span></text:p>
            <text:p><text:span text:style-name="T2">263.377,49</text:span></text:p>
            <text:p><text:span text:style-name="T2">610,13</text:span></text:p>
            <text:p><text:span text:style-name="T2">610,13</text:span></text:p>
            <text:p><text:span text:style-name="T2">263.987,62</text:span></text:p>
            <text:p><text:span text:style-name="T2">16.917,98</text:span></text:p>
            <text:p><text:span text:style-name="T2">16.917,98</text:span></text:p>
          </table:table-cell>
          <table:table-cell office:value-type="string" table:style-name="ce55">
            <text:p><text:span text:style-name="T2">32.182,29</text:span></text:p>
            <text:p><text:span text:style-name="T2">8.617,80</text:span></text:p>
            <text:p><text:span text:style-name="T2">5.897,03</text:span></text:p>
            <text:p><text:span text:style-name="T2">5.164,02</text:span></text:p>
            <text:p><text:span text:style-name="T2">12.170,76</text:span></text:p>
            <text:p><text:span text:style-name="T2">64.031,90</text:span></text:p>
            <text:p><text:span text:style-name="T2">29.917,58</text:span></text:p>
            <text:p><text:span text:style-name="T2">98.591,92</text:span></text:p>
            <text:p><text:span text:style-name="T2">128.509,50</text:span></text:p>
            <text:p><text:span text:style-name="T2">192.541,40</text:span></text:p>
            <text:p><text:span text:style-name="T2">260.883,64</text:span></text:p>
            <text:p><text:span text:style-name="T2">2.493,85</text:span></text:p>
            <text:p><text:span text:style-name="T2">263.377,49</text:span></text:p>
            <text:p><text:span text:style-name="T2">610,13</text:span></text:p>
            <text:p><text:span text:style-name="T2">610,13</text:span></text:p>
            <text:p><text:span text:style-name="T2">263.987,62</text:span></text:p>
            <text:p><text:span text:style-name="T2">5.356,58</text:span></text:p>
            <text:p><text:span text:style-name="T2">5.356,58</text:span></text:p>
          </table:table-cell>
          <table:table-cell office:value-type="string" table:style-name="ce55">
            <text:p><text:span text:style-name="T2">32.182,29</text:span></text:p>
            <text:p><text:span text:style-name="T2">8.617,80</text:span></text:p>
            <text:p><text:span text:style-name="T2">5.897,03</text:span></text:p>
            <text:p><text:span text:style-name="T2">5.164,02</text:span></text:p>
            <text:p><text:span text:style-name="T2">12.170,76</text:span></text:p>
            <text:p><text:span text:style-name="T2">64.031,90</text:span></text:p>
            <text:p><text:span text:style-name="T2">29.917,58</text:span></text:p>
            <text:p><text:span text:style-name="T2">98.591,92</text:span></text:p>
            <text:p><text:span text:style-name="T2">128.509,50</text:span></text:p>
            <text:p><text:span text:style-name="T2">192.541,40</text:span></text:p>
            <text:p><text:span text:style-name="T2">260.883,64</text:span></text:p>
            <text:p><text:span text:style-name="T2">2.493,85</text:span></text:p>
            <text:p><text:span text:style-name="T2">263.377,49</text:span></text:p>
            <text:p><text:span text:style-name="T2">610,13</text:span></text:p>
            <text:p><text:span text:style-name="T2">610,13</text:span></text:p>
            <text:p><text:span text:style-name="T2">263.987,62</text:span></text:p>
            <text:p><text:span text:style-name="T2">5.356,58</text:span></text:p>
            <text:p><text:span text:style-name="T2">5.356,58</text:span></text:p>
          </table:table-cell>
          <table:table-cell table:style-name="ce13"/>
          <table:table-cell office:value-type="string" table:style-name="ce55">
            <text:p><text:span text:style-name="T2">-703,29</text:span></text:p>
            <text:p><text:span text:style-name="T2">115,20</text:span></text:p>
            <text:p><text:span text:style-name="T2">2.095,97</text:span></text:p>
            <text:p><text:span text:style-name="T2">503,98</text:span></text:p>
            <text:p><text:span text:style-name="T2">1.023,24</text:span></text:p>
            <text:p><text:span text:style-name="T2">3.035,10</text:span></text:p>
            <text:p><text:span text:style-name="T2">199,42</text:span></text:p>
            <text:p><text:span text:style-name="T2">-3.582,92</text:span></text:p>
            <text:p><text:span text:style-name="T2">-3.383,50</text:span></text:p>
            <text:p><text:span text:style-name="T2">-348,40</text:span></text:p>
            <text:p><text:span text:style-name="T2">-29.845,64</text:span></text:p>
            <text:p><text:span text:style-name="T2">-2.493,85</text:span></text:p>
            <text:p><text:span text:style-name="T2">-32.339,49</text:span></text:p>
            <text:p><text:span text:style-name="T2">-610,13</text:span></text:p>
            <text:p><text:span text:style-name="T2">-610,13</text:span></text:p>
            <text:p><text:span text:style-name="T2">-32.949,62</text:span></text:p>
            <text:p><text:span text:style-name="T2">2.823,90</text:span></text:p>
            <text:p><text:span text:style-name="T2">2.823,9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13</text:span></text:p>
            <text:p><text:span text:style-name="T2">214</text:span></text:p>
            <text:p><text:span text:style-name="T2">215</text:span></text:p>
            <text:p><text:span text:style-name="T2">220</text:span></text:p>
            <text:p><text:span text:style-name="T2">220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1300</text:span></text:p>
            <text:p><text:span text:style-name="T2">21400</text:span></text:p>
            <text:p><text:span text:style-name="T2">21500</text:span></text:p>
            <text:p><text:span text:style-name="T2">22000</text:span></text:p>
            <text:p><text:span text:style-name="T2">22002</text:span></text:p>
          </table:table-cell>
          <table:table-cell office:value-type="string" table:style-name="ce13"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Y CONSERVACIÓN DE ELEMENTOS TRANSPORTE</text:span></text:p>
            <text:p><text:span text:style-name="T5">CTO <text:s text:c="3"/>214<text:s text:c="4"/></text:span><text:span text:style-name="T6">ELEMENTOS DE TRANSPORTE.</text:span></text:p>
            <text:p><text:span text:style-name="T2">REPARACIONES, MANTENIMIENTO Y CONSERVACIÓN MOBILIARIO</text:span></text:p>
            <text:p><text:span text:style-name="T5">CTO <text:s text:c="3"/>215<text:s text:c="4"/></text:span><text:span text:style-name="T6">MOBILIARIO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</table:table-cell>
          <table:table-cell office:value-type="string" table:style-name="ce55">
            <text:p><text:span text:style-name="T2">5.432,00</text:span></text:p>
            <text:p><text:span text:style-name="T2">129.996,00</text:span></text:p>
            <text:p><text:span text:style-name="T2">129.996,00</text:span></text:p>
            <text:p><text:span text:style-name="T2">4.235,00</text:span></text:p>
            <text:p><text:span text:style-name="T2">4.235,00</text:span></text:p>
            <text:p><text:span text:style-name="T2">134.231,00</text:span></text:p>
            <text:p><text:span text:style-name="T2">562.894,00</text:span></text:p>
            <text:p><text:span text:style-name="T2">500,00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58">
            <text:p><text:span text:style-name="T2">2.748,48</text:span></text:p>
            <text:p><text:span text:style-name="T2">2.748,48</text:span></text:p>
          </table:table-cell>
          <table:table-cell office:value-type="string" table:style-name="ce55">
            <text:p><text:span text:style-name="T2">8.180,48</text:span></text:p>
            <text:p><text:span text:style-name="T2">129.996,00</text:span></text:p>
            <text:p><text:span text:style-name="T2">129.996,00</text:span></text:p>
            <text:p><text:span text:style-name="T2">4.235,00</text:span></text:p>
            <text:p><text:span text:style-name="T2">4.235,00</text:span></text:p>
            <text:p><text:span text:style-name="T2">134.231,00</text:span></text:p>
            <text:p><text:span text:style-name="T2">565.642,48</text:span></text:p>
            <text:p><text:span text:style-name="T2">500,00</text:span></text:p>
            <text:p><text:span text:style-name="T2">500,00</text:span></text:p>
            <text:p><text:span text:style-name="T2">500,00</text:span></text:p>
          </table:table-cell>
          <table:table-cell office:value-type="string" table:style-name="ce55">
            <text:p><text:span text:style-name="T2">16.917,98</text:span></text:p>
            <text:p><text:span text:style-name="T2">135.604,68</text:span></text:p>
            <text:p><text:span text:style-name="T2">135.604,68</text:span></text:p>
            <text:p><text:span text:style-name="T2">3.285,14</text:span></text:p>
            <text:p><text:span text:style-name="T2">3.285,14</text:span></text:p>
            <text:p><text:span text:style-name="T2">138.889,82</text:span></text:p>
            <text:p><text:span text:style-name="T2">612.336,82</text:span></text:p>
            <text:p><text:span text:style-name="T2">28,80</text:span></text:p>
            <text:p><text:span text:style-name="T2">28,80</text:span></text:p>
            <text:p><text:span text:style-name="T2">54,95</text:span></text:p>
            <text:p><text:span text:style-name="T2">54,95</text:span></text:p>
            <text:p><text:span text:style-name="T2">333,75</text:span></text:p>
            <text:p><text:span text:style-name="T2">333,75</text:span></text:p>
            <text:p><text:span text:style-name="T2">417,50</text:span></text:p>
            <text:p><text:span text:style-name="T2">73,16</text:span></text:p>
            <text:p><text:span text:style-name="T2">1.562,04</text:span></text:p>
            <text:p><text:span text:style-name="T2">1.635,20</text:span></text:p>
          </table:table-cell>
          <table:table-cell office:value-type="string" table:style-name="ce55">
            <text:p><text:span text:style-name="T2">5.356,58</text:span></text:p>
            <text:p><text:span text:style-name="T2">131.789,42</text:span></text:p>
            <text:p><text:span text:style-name="T2">131.789,42</text:span></text:p>
            <text:p><text:span text:style-name="T2">3.285,14</text:span></text:p>
            <text:p><text:span text:style-name="T2">3.285,14</text:span></text:p>
            <text:p><text:span text:style-name="T2">135.074,56</text:span></text:p>
            <text:p><text:span text:style-name="T2">596.960,16</text:span></text:p>
            <text:p><text:span text:style-name="T2">28,80</text:span></text:p>
            <text:p><text:span text:style-name="T2">28,80</text:span></text:p>
            <text:p><text:span text:style-name="T2">54,95</text:span></text:p>
            <text:p><text:span text:style-name="T2">54,95</text:span></text:p>
            <text:p><text:span text:style-name="T2">333,75</text:span></text:p>
            <text:p><text:span text:style-name="T2">333,75</text:span></text:p>
            <text:p><text:span text:style-name="T2">417,50</text:span></text:p>
            <text:p><text:span text:style-name="T2">73,16</text:span></text:p>
            <text:p><text:span text:style-name="T2">1.562,04</text:span></text:p>
            <text:p><text:span text:style-name="T2">1.635,20</text:span></text:p>
          </table:table-cell>
          <table:table-cell office:value-type="string" table:style-name="ce55">
            <text:p><text:span text:style-name="T2">5.356,58</text:span></text:p>
            <text:p><text:span text:style-name="T2">131.789,42</text:span></text:p>
            <text:p><text:span text:style-name="T2">131.789,42</text:span></text:p>
            <text:p><text:span text:style-name="T2">3.285,14</text:span></text:p>
            <text:p><text:span text:style-name="T2">3.285,14</text:span></text:p>
            <text:p><text:span text:style-name="T2">135.074,56</text:span></text:p>
            <text:p><text:span text:style-name="T2">596.960,16</text:span></text:p>
            <text:p><text:span text:style-name="T2">28,80</text:span></text:p>
            <text:p><text:span text:style-name="T2">28,80</text:span></text:p>
            <text:p><text:span text:style-name="T2">54,95</text:span></text:p>
            <text:p><text:span text:style-name="T2">54,95</text:span></text:p>
            <text:p><text:span text:style-name="T2">333,75</text:span></text:p>
            <text:p><text:span text:style-name="T2">333,75</text:span></text:p>
            <text:p><text:span text:style-name="T2">417,50</text:span></text:p>
            <text:p><text:span text:style-name="T2">73,16</text:span></text:p>
            <text:p><text:span text:style-name="T2">1.562,04</text:span></text:p>
            <text:p><text:span text:style-name="T2">1.635,20</text:span></text:p>
          </table:table-cell>
          <table:table-cell table:style-name="ce13"/>
          <table:table-cell office:value-type="string" table:style-name="ce55">
            <text:p><text:span text:style-name="T2">2.823,90</text:span></text:p>
            <text:p><text:span text:style-name="T2">-1.793,42</text:span></text:p>
            <text:p><text:span text:style-name="T2">-1.793,42</text:span></text:p>
            <text:p><text:span text:style-name="T2">949,86</text:span></text:p>
            <text:p><text:span text:style-name="T2">949,86</text:span></text:p>
            <text:p><text:span text:style-name="T2">-843,56</text:span></text:p>
            <text:p><text:span text:style-name="T2">-31.317,68</text:span></text:p>
            <text:p><text:span text:style-name="T2">-28,80</text:span></text:p>
            <text:p><text:span text:style-name="T2">-28,80</text:span></text:p>
            <text:p><text:span text:style-name="T2">445,05</text:span></text:p>
            <text:p><text:span text:style-name="T2">445,05</text:span></text:p>
            <text:p><text:span text:style-name="T2">-333,75</text:span></text:p>
            <text:p><text:span text:style-name="T2">-333,75</text:span></text:p>
            <text:p><text:span text:style-name="T2">82,50</text:span></text:p>
            <text:p><text:span text:style-name="T2">-73,16</text:span></text:p>
            <text:p><text:span text:style-name="T2">-1.562,04</text:span></text:p>
            <text:p><text:span text:style-name="T2">-1.635,2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3">
          <table:table-cell office:value-type="string" table:style-name="ce54"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  <text:p><text:span text:style-name="T2">925</text:span></text:p>
          </table:table-cell>
          <table:table-cell office:value-type="string" table:style-name="ce13">
            <text:p><text:span text:style-name="T2">221</text:span></text:p>
            <text:p><text:span text:style-name="T2">221</text:span></text:p>
            <text:p><text:span text:style-name="T2">221</text:span></text:p>
            <text:p><text:span text:style-name="T2">222</text:span></text:p>
            <text:p><text:span text:style-name="T2">226</text:span></text:p>
            <text:p><text:span text:style-name="T2">226</text:span></text:p>
            <text:p><text:span text:style-name="T2">231</text:span></text:p>
            <text:p><text:span text:style-name="T2">231</text:span></text:p>
            <text:p><text:span text:style-name="T2">359</text:span></text:p>
          </table:table-cell>
          <table:table-cell office:value-type="string" table:style-name="ce13">
            <text:p><text:span text:style-name="T2">22103</text:span></text:p>
            <text:p><text:span text:style-name="T2">22104</text:span></text:p>
            <text:p><text:span text:style-name="T2">22199</text:span></text:p>
            <text:p><text:span text:style-name="T2">22201</text:span></text:p>
            <text:p><text:span text:style-name="T2">22603</text:span></text:p>
            <text:p><text:span text:style-name="T2">22699</text:span></text:p>
            <text:p><text:span text:style-name="T2">23110</text:span></text:p>
            <text:p><text:span text:style-name="T2">23120</text:span></text:p>
            <text:p><text:span text:style-name="T2">35900</text:span></text:p>
          </table:table-cell>
          <table:table-cell office:value-type="string" table:style-name="ce13">
            <text:p><text:span text:style-name="T2">SUMINISTRO DE COMBUSTIBLES Y CARBURANTES</text:span></text:p>
            <text:p><text:span text:style-name="T2">SUMINISTRO DE VESTUARIO. OTROS SUMINISTROS.</text:span></text:p>
            <text:p><text:span text:style-name="T5">CTO <text:s text:c="3"/>221<text:s text:c="4"/></text:span><text:span text:style-name="T6">SUMINISTROS.</text:span></text:p>
            <text:p><text:span text:style-name="T2">COMUNICACIONES POSTALES.</text:span></text:p>
            <text:p><text:span text:style-name="T5">CTO <text:s text:c="3"/>222<text:s text:c="4"/></text:span><text:span text:style-name="T6">COMUNICACIONES.</text:span></text:p>
            <text:p><text:span text:style-name="T2">PUBLICACIÓN EN DIARIOS OFICIALES. OTROS GASTOS DIVERSOS</text:span></text:p>
            <text:p><text:span text:style-name="T5">CTO <text:s text:c="3"/>226<text:s text:c="4"/></text:span><text:span text:style-name="T6">GASTOS DIVERSO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5">
            <text:p><text:span text:style-name="T2">2.500,00</text:span></text:p>
            <text:p><text:span text:style-name="T2">4.000,00</text:span></text:p>
            <text:p><text:span text:style-name="T2">1.000,00</text:span></text:p>
            <text:p><text:span text:style-name="T2">7.500,00</text:span></text:p>
            <text:p><text:span text:style-name="T2">30.000,00</text:span></text:p>
            <text:p><text:span text:style-name="T2">30.000,00</text:span></text:p>
            <text:p><text:span text:style-name="T2">1.000,00</text:span></text:p>
            <text:p><text:span text:style-name="T2">1.000,00</text:span></text:p>
            <text:p><text:span text:style-name="T2">38.500,00</text:span></text:p>
            <text:p><text:span text:style-name="T2">400,00</text:span></text:p>
            <text:p><text:span text:style-name="T2">500,00</text:span></text:p>
            <text:p><text:span text:style-name="T2">900,00</text:span></text:p>
            <text:p><text:span text:style-name="T2">900,00</text:span></text:p>
            <text:p><text:span text:style-name="T2">39.900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8">
            <text:p><text:span text:style-name="T2">1.159,45</text:span></text:p>
            <text:p><text:span text:style-name="T2">1.159,45</text:span></text:p>
            <text:p><text:span text:style-name="T2">1.159,45</text:span></text:p>
            <text:p><text:span text:style-name="T2">1.159,45</text:span></text:p>
          </table:table-cell>
          <table:table-cell office:value-type="string" table:style-name="ce55">
            <text:p><text:span text:style-name="T2">2.500,00</text:span></text:p>
            <text:p><text:span text:style-name="T2">4.000,00</text:span></text:p>
            <text:p><text:span text:style-name="T2">1.000,00</text:span></text:p>
            <text:p><text:span text:style-name="T2">7.500,00</text:span></text:p>
            <text:p><text:span text:style-name="T2">31.159,45</text:span></text:p>
            <text:p><text:span text:style-name="T2">31.159,45</text:span></text:p>
            <text:p><text:span text:style-name="T2">1.000,00</text:span></text:p>
            <text:p><text:span text:style-name="T2">1.000,00</text:span></text:p>
            <text:p><text:span text:style-name="T2">39.659,45</text:span></text:p>
            <text:p><text:span text:style-name="T2">400,00</text:span></text:p>
            <text:p><text:span text:style-name="T2">500,00</text:span></text:p>
            <text:p><text:span text:style-name="T2">900,00</text:span></text:p>
            <text:p><text:span text:style-name="T2">900,00</text:span></text:p>
            <text:p><text:span text:style-name="T2">41.059,45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350,00</text:span></text:p>
            <text:p><text:span text:style-name="T2">3.350,49</text:span></text:p>
            <text:p><text:span text:style-name="T2">472,51</text:span></text:p>
            <text:p><text:span text:style-name="T2">4.173,00</text:span></text:p>
            <text:p><text:span text:style-name="T2">50.159,45</text:span></text:p>
            <text:p><text:span text:style-name="T2">50.159,45</text:span></text:p>
            <text:p><text:span text:style-name="T2">95,43</text:span></text:p>
            <text:p><text:span text:style-name="T2">95,43</text:span></text:p>
            <text:p><text:span text:style-name="T2">56.063,08</text:span></text:p>
            <text:p><text:span text:style-name="T2">1,00</text:span></text:p>
            <text:p><text:span text:style-name="T2">1,00</text:span></text:p>
            <text:p><text:span text:style-name="T2">1,00</text:span></text:p>
            <text:p><text:span text:style-name="T2">56.481,58</text:span></text:p>
          </table:table-cell>
          <table:table-cell office:value-type="string" table:style-name="ce55">
            <text:p><text:span text:style-name="T2">101,78</text:span></text:p>
            <text:p><text:span text:style-name="T2">3.350,49</text:span></text:p>
            <text:p><text:span text:style-name="T2">472,51</text:span></text:p>
            <text:p><text:span text:style-name="T2">3.924,78</text:span></text:p>
            <text:p><text:span text:style-name="T2">46.221,73</text:span></text:p>
            <text:p><text:span text:style-name="T2">46.221,73</text:span></text:p>
            <text:p><text:span text:style-name="T2">95,43</text:span></text:p>
            <text:p><text:span text:style-name="T2">95,43</text:span></text:p>
            <text:p><text:span text:style-name="T2">51.877,14</text:span></text:p>
            <text:p><text:span text:style-name="T2">1,00</text:span></text:p>
            <text:p><text:span text:style-name="T2">1,00</text:span></text:p>
            <text:p><text:span text:style-name="T2">1,00</text:span></text:p>
            <text:p><text:span text:style-name="T2">52.295,64</text:span></text:p>
          </table:table-cell>
          <table:table-cell office:value-type="string" table:style-name="ce55">
            <text:p><text:span text:style-name="T2">101,78</text:span></text:p>
            <text:p><text:span text:style-name="T2">3.350,49</text:span></text:p>
            <text:p><text:span text:style-name="T2">472,51</text:span></text:p>
            <text:p><text:span text:style-name="T2">3.924,78</text:span></text:p>
            <text:p><text:span text:style-name="T2">42.726,46</text:span></text:p>
            <text:p><text:span text:style-name="T2">42.726,46</text:span></text:p>
            <text:p><text:span text:style-name="T2">95,43</text:span></text:p>
            <text:p><text:span text:style-name="T2">95,43</text:span></text:p>
            <text:p><text:span text:style-name="T2">48.381,87</text:span></text:p>
            <text:p><text:span text:style-name="T2">1,00</text:span></text:p>
            <text:p><text:span text:style-name="T2">1,00</text:span></text:p>
            <text:p><text:span text:style-name="T2">1,00</text:span></text:p>
            <text:p><text:span text:style-name="T2">48.800,37</text:span></text:p>
          </table:table-cell>
          <table:table-cell office:value-type="string" table:style-name="ce58">
            <text:p><text:span text:style-name="T2">3.495,27</text:span></text:p>
            <text:p><text:span text:style-name="T2">3.495,27</text:span></text:p>
            <text:p><text:span text:style-name="T2">3.495,27</text:span></text:p>
            <text:p><text:span text:style-name="T2">3.495,27</text:span></text:p>
          </table:table-cell>
          <table:table-cell office:value-type="string" table:style-name="ce55">
            <text:p><text:span text:style-name="T2">2.398,22</text:span></text:p>
            <text:p><text:span text:style-name="T2">649,51</text:span></text:p>
            <text:p><text:span text:style-name="T2">527,49</text:span></text:p>
            <text:p><text:span text:style-name="T2">3.575,22</text:span></text:p>
            <text:p><text:span text:style-name="T2">-15.062,28</text:span></text:p>
            <text:p><text:span text:style-name="T2">-15.062,28</text:span></text:p>
            <text:p><text:span text:style-name="T2">-95,43</text:span></text:p>
            <text:p><text:span text:style-name="T2">1.000,00</text:span></text:p>
            <text:p><text:span text:style-name="T2">904,57</text:span></text:p>
            <text:p><text:span text:style-name="T2">-12.217,69</text:span></text:p>
            <text:p><text:span text:style-name="T2">400,00</text:span></text:p>
            <text:p><text:span text:style-name="T2">499,00</text:span></text:p>
            <text:p><text:span text:style-name="T2">899,00</text:span></text:p>
            <text:p><text:span text:style-name="T2">899,00</text:span></text:p>
            <text:p><text:span text:style-name="T2">-11.236,19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11">
          <table:table-cell table:number-columns-repeated="3" table:style-name="ce38"/>
          <table:table-cell office:value-type="string" table:style-name="ce39">
            <text:p><text:span text:style-name="T5">TOTAL GR. PROGRA. <text:s text:c="2"/>925</text:span></text:p>
          </table:table-cell>
          <table:table-cell office:value-type="float" office:value="602804" table:style-name="ce50">
            <text:p>602.804,00</text:p>
          </table:table-cell>
          <table:table-cell office:value-type="float" office:value="3907.93" table:style-name="ce53">
            <text:p>3.907,93</text:p>
          </table:table-cell>
          <table:table-cell office:value-type="float" office:value="606711.93000000005" table:style-name="ce50">
            <text:p>606.711,93</text:p>
          </table:table-cell>
          <table:table-cell office:value-type="float" office:value="668818.4" table:style-name="ce50">
            <text:p>668.818,40</text:p>
          </table:table-cell>
          <table:table-cell office:value-type="float" office:value="649255.80000000005" table:style-name="ce50">
            <text:p>649.255,80</text:p>
          </table:table-cell>
          <table:table-cell office:value-type="float" office:value="645760.53" table:style-name="ce50">
            <text:p>645.760,53</text:p>
          </table:table-cell>
          <table:table-cell office:value-type="float" office:value="3495.27" table:style-name="ce53">
            <text:p>3.495,27</text:p>
          </table:table-cell>
          <table:table-cell office:value-type="float" office:value="-42543.87" table:style-name="ce50">
            <text:p>-42.543,8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43</text:span></text:p>
            <text:p><text:span text:style-name="T2">150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4300</text:span></text:p>
            <text:p><text:span text:style-name="T2">150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RETRIBUCIONES OTRO PERSONAL</text:span></text:p>
            <text:p><text:span text:style-name="T5">CTO <text:s text:c="3"/>143<text:s text:c="4"/></text:span><text:span text:style-name="T6">OTRO PERSONAL.</text:span></text:p>
            <text:p><text:span text:style-name="T7">ART. <text:s text:c="2"/>14<text:s text:c="6"/></text:span><text:span text:style-name="T5">OTRO PERSONAL.</text:span></text:p>
            <text:p><text:span text:style-name="T2">PRODUCTIVIDAD</text:span></text:p>
          </table:table-cell>
          <table:table-cell office:value-type="string" table:style-name="ce55">
            <text:p><text:span text:style-name="T2">16.175,00</text:span></text:p>
            <text:p><text:span text:style-name="T2">41.925,00</text:span></text:p>
            <text:p><text:span text:style-name="T2">31.479,00</text:span></text:p>
            <text:p><text:span text:style-name="T2">34.392,00</text:span></text:p>
            <text:p><text:span text:style-name="T2">16.249,00</text:span></text:p>
            <text:p><text:span text:style-name="T2">32.886,00</text:span></text:p>
            <text:p><text:span text:style-name="T2">173.106,00</text:span></text:p>
            <text:p><text:span text:style-name="T2">81.893,00</text:span></text:p>
            <text:p><text:span text:style-name="T2">239.277,00</text:span></text:p>
            <text:p><text:span text:style-name="T2">321.170,00</text:span></text:p>
            <text:p><text:span text:style-name="T2">494.276,00</text:span></text:p>
            <text:p><text:span text:style-name="T2">80.206,00</text:span></text:p>
            <text:p><text:span text:style-name="T2">80.206,00</text:span></text:p>
            <text:p><text:span text:style-name="T2">80.206,00</text:span></text:p>
            <text:p><text:span text:style-name="T2">9.491,00</text:span></text:p>
          </table:table-cell>
          <table:table-cell table:style-name="ce13"/>
          <table:table-cell office:value-type="string" table:style-name="ce55">
            <text:p><text:span text:style-name="T2">16.175,00</text:span></text:p>
            <text:p><text:span text:style-name="T2">41.925,00</text:span></text:p>
            <text:p><text:span text:style-name="T2">31.479,00</text:span></text:p>
            <text:p><text:span text:style-name="T2">34.392,00</text:span></text:p>
            <text:p><text:span text:style-name="T2">16.249,00</text:span></text:p>
            <text:p><text:span text:style-name="T2">32.886,00</text:span></text:p>
            <text:p><text:span text:style-name="T2">173.106,00</text:span></text:p>
            <text:p><text:span text:style-name="T2">81.893,00</text:span></text:p>
            <text:p><text:span text:style-name="T2">239.277,00</text:span></text:p>
            <text:p><text:span text:style-name="T2">321.170,00</text:span></text:p>
            <text:p><text:span text:style-name="T2">494.276,00</text:span></text:p>
            <text:p><text:span text:style-name="T2">80.206,00</text:span></text:p>
            <text:p><text:span text:style-name="T2">80.206,00</text:span></text:p>
            <text:p><text:span text:style-name="T2">80.206,00</text:span></text:p>
            <text:p><text:span text:style-name="T2">9.491,00</text:span></text:p>
          </table:table-cell>
          <table:table-cell office:value-type="string" table:style-name="ce56">
            <text:p><text:span text:style-name="T2">13.124,24</text:span></text:p>
            <text:p><text:span text:style-name="T2">27.581,36</text:span></text:p>
            <text:p><text:span text:style-name="T2">20.515,69</text:span></text:p>
            <text:p><text:span text:style-name="T2">40.360,18</text:span></text:p>
            <text:p><text:span text:style-name="T2">14.022,98</text:span></text:p>
            <text:p><text:span text:style-name="T2">45.249,17</text:span></text:p>
            <text:p><text:span text:style-name="T2">160.853,62</text:span></text:p>
            <text:p><text:span text:style-name="T2">67.560,17</text:span></text:p>
            <text:p><text:span text:style-name="T2">209.053,38</text:span></text:p>
            <text:p><text:span text:style-name="T2">276.613,55</text:span></text:p>
            <text:p><text:span text:style-name="T2">437.467,17</text:span></text:p>
            <text:p><text:span text:style-name="T2">80.144,74</text:span></text:p>
            <text:p><text:span text:style-name="T2">80.144,74</text:span></text:p>
            <text:p><text:span text:style-name="T2">80.144,74</text:span></text:p>
            <text:p><text:span text:style-name="T2">10.684,42</text:span></text:p>
          </table:table-cell>
          <table:table-cell office:value-type="string" table:style-name="ce56">
            <text:p><text:span text:style-name="T2">13.124,24</text:span></text:p>
            <text:p><text:span text:style-name="T2">27.581,36</text:span></text:p>
            <text:p><text:span text:style-name="T2">20.515,69</text:span></text:p>
            <text:p><text:span text:style-name="T2">40.360,18</text:span></text:p>
            <text:p><text:span text:style-name="T2">14.022,98</text:span></text:p>
            <text:p><text:span text:style-name="T2">45.249,17</text:span></text:p>
            <text:p><text:span text:style-name="T2">160.853,62</text:span></text:p>
            <text:p><text:span text:style-name="T2">67.560,17</text:span></text:p>
            <text:p><text:span text:style-name="T2">196.108,50</text:span></text:p>
            <text:p><text:span text:style-name="T2">263.668,67</text:span></text:p>
            <text:p><text:span text:style-name="T2">424.522,29</text:span></text:p>
            <text:p><text:span text:style-name="T2">80.144,74</text:span></text:p>
            <text:p><text:span text:style-name="T2">80.144,74</text:span></text:p>
            <text:p><text:span text:style-name="T2">80.144,74</text:span></text:p>
            <text:p><text:span text:style-name="T2">10.684,42</text:span></text:p>
          </table:table-cell>
          <table:table-cell office:value-type="string" table:style-name="ce56">
            <text:p><text:span text:style-name="T2">13.124,24</text:span></text:p>
            <text:p><text:span text:style-name="T2">27.581,36</text:span></text:p>
            <text:p><text:span text:style-name="T2">20.515,69</text:span></text:p>
            <text:p><text:span text:style-name="T2">40.360,18</text:span></text:p>
            <text:p><text:span text:style-name="T2">14.022,98</text:span></text:p>
            <text:p><text:span text:style-name="T2">45.249,17</text:span></text:p>
            <text:p><text:span text:style-name="T2">160.853,62</text:span></text:p>
            <text:p><text:span text:style-name="T2">67.560,17</text:span></text:p>
            <text:p><text:span text:style-name="T2">196.108,50</text:span></text:p>
            <text:p><text:span text:style-name="T2">263.668,67</text:span></text:p>
            <text:p><text:span text:style-name="T2">424.522,29</text:span></text:p>
            <text:p><text:span text:style-name="T2">80.144,74</text:span></text:p>
            <text:p><text:span text:style-name="T2">80.144,74</text:span></text:p>
            <text:p><text:span text:style-name="T2">80.144,74</text:span></text:p>
            <text:p><text:span text:style-name="T2">10.684,42</text:span></text:p>
          </table:table-cell>
          <table:table-cell table:style-name="ce13"/>
          <table:table-cell office:value-type="string" table:style-name="ce55">
            <text:p><text:span text:style-name="T2">3.050,76</text:span></text:p>
            <text:p><text:span text:style-name="T2">14.343,64</text:span></text:p>
            <text:p><text:span text:style-name="T2">10.963,31</text:span></text:p>
            <text:p><text:span text:style-name="T2">-5.968,18</text:span></text:p>
            <text:p><text:span text:style-name="T2">2.226,02</text:span></text:p>
            <text:p><text:span text:style-name="T2">-12.363,17</text:span></text:p>
            <text:p><text:span text:style-name="T2">12.252,38</text:span></text:p>
            <text:p><text:span text:style-name="T2">14.332,83</text:span></text:p>
            <text:p><text:span text:style-name="T2">43.168,50</text:span></text:p>
            <text:p><text:span text:style-name="T2">57.501,33</text:span></text:p>
            <text:p><text:span text:style-name="T2">69.753,71</text:span></text:p>
            <text:p><text:span text:style-name="T2">61,26</text:span></text:p>
            <text:p><text:span text:style-name="T2">61,26</text:span></text:p>
            <text:p><text:span text:style-name="T2">61,26</text:span></text:p>
            <text:p><text:span text:style-name="T2">-1.193,4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1">
          <table:table-cell office:value-type="string" table:style-name="ce54"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</table:table-cell>
          <table:table-cell office:value-type="string" table:style-name="ce13">
            <text:p><text:span text:style-name="T2">151</text:span></text:p>
            <text:p><text:span text:style-name="T2">160</text:span></text:p>
            <text:p><text:span text:style-name="T2">162</text:span></text:p>
            <text:p><text:span text:style-name="T2">213</text:span></text:p>
            <text:p><text:span text:style-name="T2">216</text:span></text:p>
            <text:p><text:span text:style-name="T2">220</text:span></text:p>
            <text:p><text:span text:style-name="T2">220</text:span></text:p>
          </table:table-cell>
          <table:table-cell office:value-type="string" table:style-name="ce13">
            <text:p><text:span text:style-name="T2">15100</text:span></text:p>
            <text:p><text:span text:style-name="T2">16000</text:span></text:p>
            <text:p><text:span text:style-name="T2">16202</text:span></text:p>
            <text:p><text:span text:style-name="T2">21300</text:span></text:p>
            <text:p><text:span text:style-name="T2">21600</text:span></text:p>
            <text:p><text:span text:style-name="T2">22000</text:span></text:p>
            <text:p><text:span text:style-name="T2">22002</text:span></text:p>
          </table:table-cell>
          <table:table-cell office:value-type="string" table:style-name="ce13"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. MAQUINARIA, INSTALACIONES Y UTILL</text:span></text:p>
            <text:p><text:span text:style-name="T5">CTO <text:s text:c="3"/>213<text:s text:c="4"/></text:span><text:span text:style-name="T6">MAQUINARIA, INSTALACIONES<text:s/></text:span><text:span text:style-name="T5">TÉCNICAS Y UTILLAJE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</table:table-cell>
          <table:table-cell office:value-type="string" table:style-name="ce55">
            <text:p><text:span text:style-name="T2">9.491,00</text:span></text:p>
            <text:p><text:span text:style-name="T2">9.491,00</text:span></text:p>
            <text:p><text:span text:style-name="T2">159.288,00</text:span></text:p>
            <text:p><text:span text:style-name="T2">159.288,00</text:span></text:p>
            <text:p><text:span text:style-name="T2">3.825,00</text:span></text:p>
            <text:p><text:span text:style-name="T2">3.825,00</text:span></text:p>
            <text:p><text:span text:style-name="T2">163.113,00</text:span></text:p>
            <text:p><text:span text:style-name="T2">747.086,00</text:span></text:p>
            <text:p><text:span text:style-name="T2">42.000,00</text:span></text:p>
            <text:p><text:span text:style-name="T2">42.000,00</text:span></text:p>
            <text:p><text:span text:style-name="T2">42.000,00</text:span></text:p>
            <text:p><text:span text:style-name="T2">40.000,00</text:span></text:p>
            <text:p><text:span text:style-name="T2">20.000,00</text:span></text:p>
            <text:p><text:span text:style-name="T2">60.000,00</text:span></text:p>
          </table:table-cell>
          <table:table-cell office:value-type="string" table:style-name="ce64">
            <text:p><text:span text:style-name="T2">14.427,67</text:span></text:p>
            <text:p><text:span text:style-name="T2">14.427,67</text:span></text:p>
            <text:p><text:span text:style-name="T2">14.427,67</text:span></text:p>
            <text:p><text:span text:style-name="T2">23.000,00</text:span></text:p>
            <text:p><text:span text:style-name="T2">23.000,00</text:span></text:p>
          </table:table-cell>
          <table:table-cell office:value-type="string" table:style-name="ce55">
            <text:p><text:span text:style-name="T2">9.491,00</text:span></text:p>
            <text:p><text:span text:style-name="T2">9.491,00</text:span></text:p>
            <text:p><text:span text:style-name="T2">159.288,00</text:span></text:p>
            <text:p><text:span text:style-name="T2">159.288,00</text:span></text:p>
            <text:p><text:span text:style-name="T2">3.825,00</text:span></text:p>
            <text:p><text:span text:style-name="T2">3.825,00</text:span></text:p>
            <text:p><text:span text:style-name="T2">163.113,00</text:span></text:p>
            <text:p><text:span text:style-name="T2">747.086,00</text:span></text:p>
            <text:p><text:span text:style-name="T2">56.427,67</text:span></text:p>
            <text:p><text:span text:style-name="T2">56.427,67</text:span></text:p>
            <text:p><text:span text:style-name="T2">56.427,67</text:span></text:p>
            <text:p><text:span text:style-name="T2">40.000,00</text:span></text:p>
            <text:p><text:span text:style-name="T2">43.000,00</text:span></text:p>
            <text:p><text:span text:style-name="T2">83.000,00</text:span></text:p>
          </table:table-cell>
          <table:table-cell office:value-type="string" table:style-name="ce55">
            <text:p><text:span text:style-name="T2">10.684,42</text:span></text:p>
            <text:p><text:span text:style-name="T2">10.684,42</text:span></text:p>
            <text:p><text:span text:style-name="T2">111.011,87</text:span></text:p>
            <text:p><text:span text:style-name="T2">111.011,87</text:span></text:p>
            <text:p><text:span text:style-name="T2">2.444,06</text:span></text:p>
            <text:p><text:span text:style-name="T2">2.444,06</text:span></text:p>
            <text:p><text:span text:style-name="T2">113.455,93</text:span></text:p>
            <text:p><text:span text:style-name="T2">641.752,26</text:span></text:p>
            <text:p><text:span text:style-name="T2">56.386,17</text:span></text:p>
            <text:p><text:span text:style-name="T2">56.386,17</text:span></text:p>
            <text:p><text:span text:style-name="T2">56.386,17</text:span></text:p>
            <text:p><text:span text:style-name="T2">25.589,64</text:span></text:p>
            <text:p><text:span text:style-name="T2">5.369,69</text:span></text:p>
            <text:p><text:span text:style-name="T2">30.959,33</text:span></text:p>
          </table:table-cell>
          <table:table-cell office:value-type="string" table:style-name="ce55">
            <text:p><text:span text:style-name="T2">10.684,42</text:span></text:p>
            <text:p><text:span text:style-name="T2">10.684,42</text:span></text:p>
            <text:p><text:span text:style-name="T2">106.740,06</text:span></text:p>
            <text:p><text:span text:style-name="T2">106.740,06</text:span></text:p>
            <text:p><text:span text:style-name="T2">2.444,06</text:span></text:p>
            <text:p><text:span text:style-name="T2">2.444,06</text:span></text:p>
            <text:p><text:span text:style-name="T2">109.184,12</text:span></text:p>
            <text:p><text:span text:style-name="T2">624.535,57</text:span></text:p>
            <text:p><text:span text:style-name="T2">42.821,18</text:span></text:p>
            <text:p><text:span text:style-name="T2">42.821,18</text:span></text:p>
            <text:p><text:span text:style-name="T2">42.821,18</text:span></text:p>
            <text:p><text:span text:style-name="T2">18.685,19</text:span></text:p>
            <text:p><text:span text:style-name="T2">5.369,69</text:span></text:p>
            <text:p><text:span text:style-name="T2">24.054,88</text:span></text:p>
          </table:table-cell>
          <table:table-cell office:value-type="string" table:style-name="ce55">
            <text:p><text:span text:style-name="T2">10.684,42</text:span></text:p>
            <text:p><text:span text:style-name="T2">10.684,42</text:span></text:p>
            <text:p><text:span text:style-name="T2">106.740,06</text:span></text:p>
            <text:p><text:span text:style-name="T2">106.740,06</text:span></text:p>
            <text:p><text:span text:style-name="T2">2.444,06</text:span></text:p>
            <text:p><text:span text:style-name="T2">2.444,06</text:span></text:p>
            <text:p><text:span text:style-name="T2">109.184,12</text:span></text:p>
            <text:p><text:span text:style-name="T2">624.535,57</text:span></text:p>
            <text:p><text:span text:style-name="T2">42.821,18</text:span></text:p>
            <text:p><text:span text:style-name="T2">42.821,18</text:span></text:p>
            <text:p><text:span text:style-name="T2">42.821,18</text:span></text:p>
            <text:p><text:span text:style-name="T2">18.685,19</text:span></text:p>
            <text:p><text:span text:style-name="T2">5.369,69</text:span></text:p>
            <text:p><text:span text:style-name="T2">24.054,88</text:span></text:p>
          </table:table-cell>
          <table:table-cell table:style-name="ce13"/>
          <table:table-cell office:value-type="string" table:style-name="ce56">
            <text:p><text:span text:style-name="T2">-1.193,42</text:span></text:p>
            <text:p><text:span text:style-name="T2">-1.193,42</text:span></text:p>
            <text:p><text:span text:style-name="T2">52.547,94</text:span></text:p>
            <text:p><text:span text:style-name="T2">52.547,94</text:span></text:p>
            <text:p><text:span text:style-name="T2">1.380,94</text:span></text:p>
            <text:p><text:span text:style-name="T2">1.380,94</text:span></text:p>
            <text:p><text:span text:style-name="T2">53.928,88</text:span></text:p>
            <text:p><text:span text:style-name="T2">122.550,43</text:span></text:p>
            <text:p><text:span text:style-name="T2">13.606,49</text:span></text:p>
            <text:p><text:span text:style-name="T2">13.606,49</text:span></text:p>
            <text:p><text:span text:style-name="T2">13.606,49</text:span></text:p>
            <text:p><text:span text:style-name="T2">21.314,81</text:span></text:p>
            <text:p><text:span text:style-name="T2">37.630,31</text:span></text:p>
            <text:p><text:span text:style-name="T2">58.945,1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  <text:p><text:span text:style-name="T2">926</text:span></text:p>
          </table:table-cell>
          <table:table-cell office:value-type="string" table:style-name="ce13">
            <text:p><text:span text:style-name="T2">221</text:span></text:p>
            <text:p><text:span text:style-name="T2">222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359</text:span></text:p>
          </table:table-cell>
          <table:table-cell office:value-type="string" table:style-name="ce13">
            <text:p><text:span text:style-name="T2">22112</text:span></text:p>
            <text:p><text:span text:style-name="T2">22200</text:span></text:p>
            <text:p><text:span text:style-name="T2">22606</text:span></text:p>
            <text:p><text:span text:style-name="T2">22699</text:span></text:p>
            <text:p><text:span text:style-name="T2">22712</text:span></text:p>
            <text:p><text:span text:style-name="T2">22799</text:span></text:p>
            <text:p><text:span text:style-name="T2">23000</text:span></text:p>
            <text:p><text:span text:style-name="T2">23100</text:span></text:p>
            <text:p><text:span text:style-name="T2">23120</text:span></text:p>
            <text:p><text:span text:style-name="T2">35900</text:span></text:p>
          </table:table-cell>
          <table:table-cell office:value-type="string" table:style-name="ce13">
            <text:p><text:span text:style-name="T2">SUMIN. DE MATERIAL ELECTRÓNICO, ELÉCTRICO Y DE TELECOMUNIC.</text:span></text:p>
            <text:p><text:span text:style-name="T5">CTO <text:s text:c="3"/>221<text:s text:c="4"/></text:span><text:span text:style-name="T6">SUMINISTROS.</text:span></text:p>
            <text:p><text:span text:style-name="T2">SERVICIOS DE TELECOMUNICACIONES.</text:span></text:p>
            <text:p><text:span text:style-name="T5">CTO <text:s text:c="3"/>222<text:s text:c="4"/></text:span><text:span text:style-name="T6">COMUNICACIONES.</text:span></text:p>
            <text:p><text:span text:style-name="T2">REUNIONES, CONFERENCIAS Y CURSOS. 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DE SERVICIOS DE INFORM`TICA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 LOS MIEMBROS DE LOS ÓRGANOS DE GOBIERNO.</text:span></text:p>
            <text:p><text:span text:style-name="T5">CTO <text:s text:c="3"/>230<text:s text:c="4"/></text:span><text:span text:style-name="T6">DIETAS.</text:span></text:p>
            <text:p><text:span text:style-name="T2">LOCOMOCIÓN DE LOS MIEMBROS DE LOS ÓRGANOS DE GOBIERN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</table:table-cell>
          <table:table-cell office:value-type="string" table:style-name="ce55">
            <text:p><text:span text:style-name="T2">5.000,00</text:span></text:p>
            <text:p><text:span text:style-name="T2">5.000,00</text:span></text:p>
            <text:p><text:span text:style-name="T2">346.353,00</text:span></text:p>
            <text:p><text:span text:style-name="T2">346.353,00</text:span></text:p>
            <text:p><text:span text:style-name="T2">1.000,00</text:span></text:p>
            <text:p><text:span text:style-name="T2">2.000,00</text:span></text:p>
            <text:p><text:span text:style-name="T2">3.000,00</text:span></text:p>
            <text:p><text:span text:style-name="T2">400.000,00</text:span></text:p>
            <text:p><text:span text:style-name="T2">45.000,00</text:span></text:p>
            <text:p><text:span text:style-name="T2">445.000,00</text:span></text:p>
            <text:p><text:span text:style-name="T2">859.353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300,00</text:span></text:p>
            <text:p><text:span text:style-name="T2">1.300,00</text:span></text:p>
            <text:p><text:span text:style-name="T2">2.300,00</text:span></text:p>
            <text:p><text:span text:style-name="T2">903.653,00</text:span></text:p>
            <text:p><text:span text:style-name="T2">10,00</text:span></text:p>
          </table:table-cell>
          <table:table-cell office:value-type="string" table:style-name="ce55">
            <text:p><text:span text:style-name="T2">8.738,89</text:span></text:p>
            <text:p><text:span text:style-name="T2">8.738,89</text:span></text:p>
            <text:p><text:span text:style-name="T2">290.298,92</text:span></text:p>
            <text:p><text:span text:style-name="T2">290.298,92</text:span></text:p>
            <text:p><text:span text:style-name="T2">322.037,81</text:span></text:p>
            <text:p><text:span text:style-name="T2">336.465,48</text:span></text:p>
          </table:table-cell>
          <table:table-cell office:value-type="string" table:style-name="ce55">
            <text:p><text:span text:style-name="T2">5.000,00</text:span></text:p>
            <text:p><text:span text:style-name="T2">5.000,00</text:span></text:p>
            <text:p><text:span text:style-name="T2">355.091,89</text:span></text:p>
            <text:p><text:span text:style-name="T2">355.091,89</text:span></text:p>
            <text:p><text:span text:style-name="T2">1.000,00</text:span></text:p>
            <text:p><text:span text:style-name="T2">2.000,00</text:span></text:p>
            <text:p><text:span text:style-name="T2">3.000,00</text:span></text:p>
            <text:p><text:span text:style-name="T2">690.298,92</text:span></text:p>
            <text:p><text:span text:style-name="T2">45.000,00</text:span></text:p>
            <text:p><text:span text:style-name="T2">735.298,92</text:span></text:p>
            <text:p><text:span text:style-name="T2">1.181.390,81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300,00</text:span></text:p>
            <text:p><text:span text:style-name="T2">1.300,00</text:span></text:p>
            <text:p><text:span text:style-name="T2">2.300,00</text:span></text:p>
            <text:p><text:span text:style-name="T2">1.240.118,48</text:span></text:p>
            <text:p><text:span text:style-name="T2">10,00</text:span></text:p>
          </table:table-cell>
          <table:table-cell office:value-type="string" table:style-name="ce55">
            <text:p><text:span text:style-name="T2">166,68</text:span></text:p>
            <text:p><text:span text:style-name="T2">166,68</text:span></text:p>
            <text:p><text:span text:style-name="T2">323.338,89</text:span></text:p>
            <text:p><text:span text:style-name="T2">323.338,89</text:span></text:p>
            <text:p><text:span text:style-name="T2">345,76</text:span></text:p>
            <text:p><text:span text:style-name="T2">345,76</text:span></text:p>
            <text:p><text:span text:style-name="T2">465.082,44</text:span></text:p>
            <text:p><text:span text:style-name="T2">6.894,27</text:span></text:p>
            <text:p><text:span text:style-name="T2">471.976,71</text:span></text:p>
            <text:p><text:span text:style-name="T2">826.787,37</text:span></text:p>
            <text:p><text:span text:style-name="T2">883.173,54</text:span></text:p>
          </table:table-cell>
          <table:table-cell office:value-type="string" table:style-name="ce55">
            <text:p><text:span text:style-name="T2">166,68</text:span></text:p>
            <text:p><text:span text:style-name="T2">166,68</text:span></text:p>
            <text:p><text:span text:style-name="T2">321.591,14</text:span></text:p>
            <text:p><text:span text:style-name="T2">321.591,14</text:span></text:p>
            <text:p><text:span text:style-name="T2">345,76</text:span></text:p>
            <text:p><text:span text:style-name="T2">345,76</text:span></text:p>
            <text:p><text:span text:style-name="T2">357.395,94</text:span></text:p>
            <text:p><text:span text:style-name="T2">5.436,41</text:span></text:p>
            <text:p><text:span text:style-name="T2">362.832,35</text:span></text:p>
            <text:p><text:span text:style-name="T2">708.990,81</text:span></text:p>
            <text:p><text:span text:style-name="T2">751.811,99</text:span></text:p>
          </table:table-cell>
          <table:table-cell office:value-type="string" table:style-name="ce55">
            <text:p><text:span text:style-name="T2">166,68</text:span></text:p>
            <text:p><text:span text:style-name="T2">166,68</text:span></text:p>
            <text:p><text:span text:style-name="T2">321.591,14</text:span></text:p>
            <text:p><text:span text:style-name="T2">321.591,14</text:span></text:p>
            <text:p><text:span text:style-name="T2">345,76</text:span></text:p>
            <text:p><text:span text:style-name="T2">345,76</text:span></text:p>
            <text:p><text:span text:style-name="T2">357.395,94</text:span></text:p>
            <text:p><text:span text:style-name="T2">5.436,41</text:span></text:p>
            <text:p><text:span text:style-name="T2">362.832,35</text:span></text:p>
            <text:p><text:span text:style-name="T2">708.990,81</text:span></text:p>
            <text:p><text:span text:style-name="T2">751.811,99</text:span></text:p>
          </table:table-cell>
          <table:table-cell table:style-name="ce13"/>
          <table:table-cell office:value-type="string" table:style-name="ce55">
            <text:p><text:span text:style-name="T2">4.833,32</text:span></text:p>
            <text:p><text:span text:style-name="T2">4.833,32</text:span></text:p>
            <text:p><text:span text:style-name="T2">33.500,75</text:span></text:p>
            <text:p><text:span text:style-name="T2">33.500,75</text:span></text:p>
            <text:p><text:span text:style-name="T2">1.000,00</text:span></text:p>
            <text:p><text:span text:style-name="T2">1.654,24</text:span></text:p>
            <text:p><text:span text:style-name="T2">2.654,24</text:span></text:p>
            <text:p><text:span text:style-name="T2">332.902,98</text:span></text:p>
            <text:p><text:span text:style-name="T2">39.563,59</text:span></text:p>
            <text:p><text:span text:style-name="T2">372.466,57</text:span></text:p>
            <text:p><text:span text:style-name="T2">472.400,00</text:span></text:p>
            <text:p><text:span text:style-name="T2">1.000,00</text:span></text:p>
            <text:p><text:span text:style-name="T2">1.000,00</text:span></text:p>
            <text:p><text:span text:style-name="T2">1.000,00</text:span></text:p>
            <text:p><text:span text:style-name="T2">300,00</text:span></text:p>
            <text:p><text:span text:style-name="T2">1.300,00</text:span></text:p>
            <text:p><text:span text:style-name="T2">2.300,00</text:span></text:p>
            <text:p><text:span text:style-name="T2">488.306,49</text:span></text:p>
            <text:p><text:span text:style-name="T2">1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4">
          <table:table-cell office:value-type="string" table:style-name="ce75">
            <text:p><text:span text:style-name="T2">926</text:span></text:p>
            <text:p><text:span text:style-name="T2">926</text:span></text:p>
          </table:table-cell>
          <table:table-cell office:value-type="string" table:style-name="ce38">
            <text:p><text:span text:style-name="T2">625</text:span></text:p>
            <text:p><text:span text:style-name="T2">626</text:span></text:p>
          </table:table-cell>
          <table:table-cell office:value-type="string" table:style-name="ce38">
            <text:p><text:span text:style-name="T2">62500</text:span></text:p>
            <text:p><text:span text:style-name="T2">62600</text:span></text:p>
          </table:table-cell>
          <table:table-cell office:value-type="string" table:style-name="ce13"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MOBILIARIO</text:span></text:p>
            <text:p><text:span text:style-name="T5">CTO <text:s text:c="3"/>625<text:s text:c="4"/></text:span><text:span text:style-name="T6">MOBILIARIO.</text:span></text:p>
            <text:p><text:span text:style-name="T2">EQUIPOS PARA PROCESOS DE INFORMACIÓN</text:span></text:p>
            <text:p><text:span text:style-name="T5">CTO <text:s text:c="3"/>626<text:s text:c="4"/></text:span><text:span text:style-name="T6">EQUIPOS PARA PROCESOS DE<text:s/></text:span><text:span text:style-name="T5">INFORMACIÓN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5">CAP. <text:s text:c="2"/>6 <text:s text:c="7"/>INVERSIONES REALES.</text:span></text:p>
          </table:table-cell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.000,00</text:span></text:p>
            <text:p><text:span text:style-name="T2">10.000,00</text:span></text:p>
            <text:p><text:span text:style-name="T2">50.000,00</text:span></text:p>
            <text:p><text:span text:style-name="T2">50.000,00</text:span></text:p>
            <text:p><text:span text:style-name="T2">60.000,00</text:span></text:p>
            <text:p><text:span text:style-name="T2">60.000,00</text:span></text:p>
          </table:table-cell>
          <table:table-cell office:value-type="string" table:style-name="ce64">
            <text:p><text:span text:style-name="T2">25.237,48</text:span></text:p>
            <text:p><text:span text:style-name="T2">25.237,48</text:span></text:p>
            <text:p><text:span text:style-name="T2">6.616,76</text:span></text:p>
            <text:p><text:span text:style-name="T2">6.616,76</text:span></text:p>
            <text:p><text:span text:style-name="T2">31.854,24</text:span></text:p>
            <text:p><text:span text:style-name="T2">31.854,24</text:span></text:p>
          </table:table-cell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35.237,48</text:span></text:p>
            <text:p><text:span text:style-name="T2">35.237,48</text:span></text:p>
            <text:p><text:span text:style-name="T2">56.616,76</text:span></text:p>
            <text:p><text:span text:style-name="T2">56.616,76</text:span></text:p>
            <text:p><text:span text:style-name="T2">91.854,24</text:span></text:p>
            <text:p><text:span text:style-name="T2">91.854,24</text:span></text:p>
          </table:table-cell>
          <table:table-cell office:value-type="string" table:style-name="ce64">
            <text:p><text:span text:style-name="T2">20.132,24</text:span></text:p>
            <text:p><text:span text:style-name="T2">20.132,24</text:span></text:p>
            <text:p><text:span text:style-name="T2">45.283,12</text:span></text:p>
            <text:p><text:span text:style-name="T2">45.283,12</text:span></text:p>
            <text:p><text:span text:style-name="T2">65.415,36</text:span></text:p>
            <text:p><text:span text:style-name="T2">65.415,36</text:span></text:p>
          </table:table-cell>
          <table:table-cell office:value-type="string" table:style-name="ce64">
            <text:p><text:span text:style-name="T2">20.132,24</text:span></text:p>
            <text:p><text:span text:style-name="T2">20.132,24</text:span></text:p>
            <text:p><text:span text:style-name="T2">45.283,12</text:span></text:p>
            <text:p><text:span text:style-name="T2">45.283,12</text:span></text:p>
            <text:p><text:span text:style-name="T2">65.415,36</text:span></text:p>
            <text:p><text:span text:style-name="T2">65.415,36</text:span></text:p>
          </table:table-cell>
          <table:table-cell office:value-type="string" table:style-name="ce64">
            <text:p><text:span text:style-name="T2">20.132,24</text:span></text:p>
            <text:p><text:span text:style-name="T2">20.132,24</text:span></text:p>
            <text:p><text:span text:style-name="T2">37.490,28</text:span></text:p>
            <text:p><text:span text:style-name="T2">37.490,28</text:span></text:p>
            <text:p><text:span text:style-name="T2">57.622,52</text:span></text:p>
            <text:p><text:span text:style-name="T2">57.622,52</text:span></text:p>
          </table:table-cell>
          <table:table-cell office:value-type="string" table:style-name="ce67">
            <text:p><text:span text:style-name="T2">7.792,84</text:span></text:p>
            <text:p><text:span text:style-name="T2">7.792,84</text:span></text:p>
            <text:p><text:span text:style-name="T2">7.792,84</text:span></text:p>
            <text:p><text:span text:style-name="T2">7.792,84</text:span></text:p>
          </table:table-cell>
          <table:table-cell office:value-type="string" table:style-name="ce55"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5.105,24</text:span></text:p>
            <text:p><text:span text:style-name="T2">15.105,24</text:span></text:p>
            <text:p><text:span text:style-name="T2">11.333,64</text:span></text:p>
            <text:p><text:span text:style-name="T2">11.333,64</text:span></text:p>
            <text:p><text:span text:style-name="T2">26.438,88</text:span></text:p>
            <text:p><text:span text:style-name="T2">26.438,88</text:span></text:p>
          </table:table-cell>
          <table:table-cell table:number-columns-repeated="16372"/>
        </table:table-row>
        <table:table-row table:style-name="ro5">
          <table:table-cell table:number-columns-repeated="3" table:style-name="ce38"/>
          <table:table-cell office:value-type="string" table:style-name="ce46">
            <text:p><text:span text:style-name="T5">TOTAL GR. PROGRA. <text:s text:c="2"/>926</text:span></text:p>
          </table:table-cell>
          <table:table-cell office:value-type="float" office:value="1710749" table:style-name="ce43">
            <text:p>1.710.749,00</text:p>
          </table:table-cell>
          <table:table-cell office:value-type="float" office:value="368319.72" table:style-name="ce50">
            <text:p>368.319,72</text:p>
          </table:table-cell>
          <table:table-cell office:value-type="float" office:value="2079068.72" table:style-name="ce43">
            <text:p>2.079.068,72</text:p>
          </table:table-cell>
          <table:table-cell office:value-type="float" office:value="1590341.16" table:style-name="ce43">
            <text:p>1.590.341,16</text:p>
          </table:table-cell>
          <table:table-cell office:value-type="float" office:value="1441762.92" table:style-name="ce43">
            <text:p>1.441.762,92</text:p>
          </table:table-cell>
          <table:table-cell office:value-type="float" office:value="1433970.08" table:style-name="ce43">
            <text:p>1.433.970,08</text:p>
          </table:table-cell>
          <table:table-cell office:value-type="float" office:value="7792.84" table:style-name="ce53">
            <text:p>7.792,84</text:p>
          </table:table-cell>
          <table:table-cell office:value-type="float" office:value="637305.80000000005" table:style-name="ce50">
            <text:p>637.305,8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3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5">
          <table:table-cell office:value-type="float" office:value="929" table:style-name="ce59">
            <text:p>929</text:p>
          </table:table-cell>
          <table:table-cell office:value-type="float" office:value="225" table:style-name="ce60">
            <text:p>225</text:p>
          </table:table-cell>
          <table:table-cell office:value-type="float" office:value="22501" table:style-name="ce61">
            <text:p>22501</text:p>
          </table:table-cell>
          <table:table-cell office:value-type="string" table:style-name="ce13">
            <text:p><text:span text:style-name="T2">TRIBUTOS DE LAS COMUNIDADES AUTÓNOMAS.</text:span></text:p>
            <text:p><text:span text:style-name="T5">CTO <text:s text:c="3"/>225<text:s text:c="4"/></text:span><text:span text:style-name="T6">TRIBUTO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</table:table-cell>
          <table:table-cell table:style-name="ce13"/>
          <table:table-cell office:value-type="string" table:style-name="ce65">
            <text:p><text:span text:style-name="T2">1.135.000,00</text:span></text:p>
            <text:p><text:span text:style-name="T2">1.135.000,00</text:span></text:p>
            <text:p><text:span text:style-name="T2">1.135.000,00</text:span></text:p>
            <text:p><text:span text:style-name="T2">1.135.000,00</text:span></text:p>
          </table:table-cell>
          <table:table-cell office:value-type="string" table:style-name="ce65">
            <text:p><text:span text:style-name="T2">1.135.000,00</text:span></text:p>
            <text:p><text:span text:style-name="T2">1.135.000,00</text:span></text:p>
            <text:p><text:span text:style-name="T2">1.135.000,00</text:span></text:p>
            <text:p><text:span text:style-name="T2">1.135.000,00</text:span></text:p>
          </table:table-cell>
          <table:table-cell office:value-type="string" table:style-name="ce65">
            <text:p><text:span text:style-name="T2">1.134.770,89</text:span></text:p>
            <text:p><text:span text:style-name="T2">1.134.770,89</text:span></text:p>
            <text:p><text:span text:style-name="T2">1.134.770,89</text:span></text:p>
            <text:p><text:span text:style-name="T2">1.134.770,89</text:span></text:p>
          </table:table-cell>
          <table:table-cell office:value-type="string" table:style-name="ce65">
            <text:p><text:span text:style-name="T2">1.134.770,89</text:span></text:p>
            <text:p><text:span text:style-name="T2">1.134.770,89</text:span></text:p>
            <text:p><text:span text:style-name="T2">1.134.770,89</text:span></text:p>
            <text:p><text:span text:style-name="T2">1.134.770,89</text:span></text:p>
          </table:table-cell>
          <table:table-cell office:value-type="string" table:style-name="ce65">
            <text:p><text:span text:style-name="T2">1.134.770,89</text:span></text:p>
            <text:p><text:span text:style-name="T2">1.134.770,89</text:span></text:p>
            <text:p><text:span text:style-name="T2">1.134.770,89</text:span></text:p>
            <text:p><text:span text:style-name="T2">1.134.770,89</text:span></text:p>
          </table:table-cell>
          <table:table-cell table:style-name="ce13"/>
          <table:table-cell office:value-type="string" table:style-name="ce55">
            <text:p><text:span text:style-name="T2">229,11</text:span></text:p>
            <text:p><text:span text:style-name="T2">229,11</text:span></text:p>
            <text:p><text:span text:style-name="T2">229,11</text:span></text:p>
            <text:p><text:span text:style-name="T2">229,11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929</text:span></text:p>
          </table:table-cell>
          <table:table-cell table:style-name="ce38"/>
          <table:table-cell office:value-type="float" office:value="1135000" table:style-name="ce43">
            <text:p>1.135.000,00</text:p>
          </table:table-cell>
          <table:table-cell office:value-type="float" office:value="1135000" table:style-name="ce43">
            <text:p>1.135.000,00</text:p>
          </table:table-cell>
          <table:table-cell office:value-type="float" office:value="1134770.8899999999" table:style-name="ce43">
            <text:p>1.134.770,89</text:p>
          </table:table-cell>
          <table:table-cell office:value-type="float" office:value="1134770.8899999999" table:style-name="ce43">
            <text:p>1.134.770,89</text:p>
          </table:table-cell>
          <table:table-cell office:value-type="float" office:value="1134770.8899999999" table:style-name="ce43">
            <text:p>1.134.770,89</text:p>
          </table:table-cell>
          <table:table-cell table:style-name="ce38"/>
          <table:table-cell office:value-type="float" office:value="229.11" table:style-name="ce77">
            <text:p>229,1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30</text:span></text:p>
            <text:p><text:span text:style-name="T2">131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0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3001</text:span></text:p>
            <text:p><text:span text:style-name="T2">13102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2">HORAS EXTRAORDINARIAS PERSONAL LABORAL FIJO</text:span></text:p>
            <text:p><text:span text:style-name="T5">CTO <text:s text:c="3"/>130<text:s text:c="4"/></text:span><text:span text:style-name="T6">LABORAL FIJO.</text:span></text:p>
            <text:p><text:span text:style-name="T2">RETRIBUCIONES PERSONAL LABORALTEMPORAL.HORAS EXTRAORDINARIAS</text:span></text:p>
            <text:p><text:span text:style-name="T5">CTO <text:s text:c="3"/>131<text:s text:c="4"/></text:span><text:span text:style-name="T6">LABORAL TEMPORAL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</table:table-cell>
          <table:table-cell office:value-type="string" table:style-name="ce56">
            <text:p><text:span text:style-name="T2">80.810,00</text:span></text:p>
            <text:p><text:span text:style-name="T2">62.958,00</text:span></text:p>
            <text:p><text:span text:style-name="T2">34.932,00</text:span></text:p>
            <text:p><text:span text:style-name="T2">24.512,00</text:span></text:p>
            <text:p><text:span text:style-name="T2">47.008,00</text:span></text:p>
            <text:p><text:span text:style-name="T2">250.220,00</text:span></text:p>
            <text:p><text:span text:style-name="T2">123.548,00</text:span></text:p>
            <text:p><text:span text:style-name="T2">391.726,00</text:span></text:p>
            <text:p><text:span text:style-name="T2">515.274,00</text:span></text:p>
            <text:p><text:span text:style-name="T2">765.494,00</text:span></text:p>
            <text:p><text:span text:style-name="T2">135.535,00</text:span></text:p>
            <text:p><text:span text:style-name="T2">135.535,00</text:span></text:p>
            <text:p><text:span text:style-name="T2">135.535,00</text:span></text:p>
            <text:p><text:span text:style-name="T2">14.754,00</text:span></text:p>
            <text:p><text:span text:style-name="T2">14.754,00</text:span></text:p>
          </table:table-cell>
          <table:table-cell table:style-name="ce13"/>
          <table:table-cell office:value-type="string" table:style-name="ce56">
            <text:p><text:span text:style-name="T2">80.810,00</text:span></text:p>
            <text:p><text:span text:style-name="T2">62.958,00</text:span></text:p>
            <text:p><text:span text:style-name="T2">34.932,00</text:span></text:p>
            <text:p><text:span text:style-name="T2">24.512,00</text:span></text:p>
            <text:p><text:span text:style-name="T2">47.008,00</text:span></text:p>
            <text:p><text:span text:style-name="T2">250.220,00</text:span></text:p>
            <text:p><text:span text:style-name="T2">123.548,00</text:span></text:p>
            <text:p><text:span text:style-name="T2">391.726,00</text:span></text:p>
            <text:p><text:span text:style-name="T2">515.274,00</text:span></text:p>
            <text:p><text:span text:style-name="T2">765.494,00</text:span></text:p>
            <text:p><text:span text:style-name="T2">135.535,00</text:span></text:p>
            <text:p><text:span text:style-name="T2">135.535,00</text:span></text:p>
            <text:p><text:span text:style-name="T2">135.535,00</text:span></text:p>
            <text:p><text:span text:style-name="T2">14.754,00</text:span></text:p>
            <text:p><text:span text:style-name="T2">14.754,00</text:span></text:p>
          </table:table-cell>
          <table:table-cell office:value-type="string" table:style-name="ce55">
            <text:p><text:span text:style-name="T2">67.531,08</text:span></text:p>
            <text:p><text:span text:style-name="T2">48.313,33</text:span></text:p>
            <text:p><text:span text:style-name="T2">19.667,73</text:span></text:p>
            <text:p><text:span text:style-name="T2">27.544,14</text:span></text:p>
            <text:p><text:span text:style-name="T2">108.080,71</text:span></text:p>
            <text:p><text:span text:style-name="T2">271.136,99</text:span></text:p>
            <text:p><text:span text:style-name="T2">95.494,25</text:span></text:p>
            <text:p><text:span text:style-name="T2">326.326,27</text:span></text:p>
            <text:p><text:span text:style-name="T2">421.820,52</text:span></text:p>
            <text:p><text:span text:style-name="T2">692.957,51</text:span></text:p>
            <text:p><text:span text:style-name="T2">240.509,88</text:span></text:p>
            <text:p><text:span text:style-name="T2">1.681,67</text:span></text:p>
            <text:p><text:span text:style-name="T2">242.191,55</text:span></text:p>
            <text:p><text:span text:style-name="T2">1.588,22</text:span></text:p>
            <text:p><text:span text:style-name="T2">1.588,22</text:span></text:p>
            <text:p><text:span text:style-name="T2">243.779,77</text:span></text:p>
            <text:p><text:span text:style-name="T2">24.336,51</text:span></text:p>
            <text:p><text:span text:style-name="T2">24.336,51</text:span></text:p>
            <text:p><text:span text:style-name="T2">3.667,70</text:span></text:p>
          </table:table-cell>
          <table:table-cell office:value-type="string" table:style-name="ce55">
            <text:p><text:span text:style-name="T2">67.531,08</text:span></text:p>
            <text:p><text:span text:style-name="T2">48.313,33</text:span></text:p>
            <text:p><text:span text:style-name="T2">19.667,73</text:span></text:p>
            <text:p><text:span text:style-name="T2">27.544,14</text:span></text:p>
            <text:p><text:span text:style-name="T2">108.080,71</text:span></text:p>
            <text:p><text:span text:style-name="T2">271.136,99</text:span></text:p>
            <text:p><text:span text:style-name="T2">95.494,25</text:span></text:p>
            <text:p><text:span text:style-name="T2">302.869,95</text:span></text:p>
            <text:p><text:span text:style-name="T2">398.364,20</text:span></text:p>
            <text:p><text:span text:style-name="T2">669.501,19</text:span></text:p>
            <text:p><text:span text:style-name="T2">240.509,88</text:span></text:p>
            <text:p><text:span text:style-name="T2">1.681,67</text:span></text:p>
            <text:p><text:span text:style-name="T2">242.191,55</text:span></text:p>
            <text:p><text:span text:style-name="T2">1.588,22</text:span></text:p>
            <text:p><text:span text:style-name="T2">1.588,22</text:span></text:p>
            <text:p><text:span text:style-name="T2">243.779,77</text:span></text:p>
            <text:p><text:span text:style-name="T2">24.336,51</text:span></text:p>
            <text:p><text:span text:style-name="T2">24.336,51</text:span></text:p>
            <text:p><text:span text:style-name="T2">3.667,70</text:span></text:p>
          </table:table-cell>
          <table:table-cell office:value-type="string" table:style-name="ce55">
            <text:p><text:span text:style-name="T2">67.531,08</text:span></text:p>
            <text:p><text:span text:style-name="T2">48.313,33</text:span></text:p>
            <text:p><text:span text:style-name="T2">19.667,73</text:span></text:p>
            <text:p><text:span text:style-name="T2">27.544,14</text:span></text:p>
            <text:p><text:span text:style-name="T2">108.080,71</text:span></text:p>
            <text:p><text:span text:style-name="T2">271.136,99</text:span></text:p>
            <text:p><text:span text:style-name="T2">95.494,25</text:span></text:p>
            <text:p><text:span text:style-name="T2">302.869,95</text:span></text:p>
            <text:p><text:span text:style-name="T2">398.364,20</text:span></text:p>
            <text:p><text:span text:style-name="T2">669.501,19</text:span></text:p>
            <text:p><text:span text:style-name="T2">240.509,88</text:span></text:p>
            <text:p><text:span text:style-name="T2">1.681,67</text:span></text:p>
            <text:p><text:span text:style-name="T2">242.191,55</text:span></text:p>
            <text:p><text:span text:style-name="T2">1.588,22</text:span></text:p>
            <text:p><text:span text:style-name="T2">1.588,22</text:span></text:p>
            <text:p><text:span text:style-name="T2">243.779,77</text:span></text:p>
            <text:p><text:span text:style-name="T2">24.336,51</text:span></text:p>
            <text:p><text:span text:style-name="T2">24.336,51</text:span></text:p>
            <text:p><text:span text:style-name="T2">3.667,70</text:span></text:p>
          </table:table-cell>
          <table:table-cell table:style-name="ce13"/>
          <table:table-cell office:value-type="string" table:style-name="ce55">
            <text:p><text:span text:style-name="T2">13.278,92</text:span></text:p>
            <text:p><text:span text:style-name="T2">14.644,67</text:span></text:p>
            <text:p><text:span text:style-name="T2">15.264,27</text:span></text:p>
            <text:p><text:span text:style-name="T2">-3.032,14</text:span></text:p>
            <text:p><text:span text:style-name="T2">-61.072,71</text:span></text:p>
            <text:p><text:span text:style-name="T2">-20.916,99</text:span></text:p>
            <text:p><text:span text:style-name="T2">28.053,75</text:span></text:p>
            <text:p><text:span text:style-name="T2">88.856,05</text:span></text:p>
            <text:p><text:span text:style-name="T2">116.909,80</text:span></text:p>
            <text:p><text:span text:style-name="T2">95.992,81</text:span></text:p>
            <text:p><text:span text:style-name="T2">-104.974,88</text:span></text:p>
            <text:p><text:span text:style-name="T2">-1.681,67</text:span></text:p>
            <text:p><text:span text:style-name="T2">-106.656,55</text:span></text:p>
            <text:p><text:span text:style-name="T2">-1.588,22</text:span></text:p>
            <text:p><text:span text:style-name="T2">-1.588,22</text:span></text:p>
            <text:p><text:span text:style-name="T2">-108.244,77</text:span></text:p>
            <text:p><text:span text:style-name="T2">-9.582,51</text:span></text:p>
            <text:p><text:span text:style-name="T2">-9.582,51</text:span></text:p>
            <text:p><text:span text:style-name="T2">-3.667,7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3">
          <table:table-cell office:value-type="string" table:style-name="ce54"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16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6</text:span></text:p>
            <text:p><text:span text:style-name="T2">226</text:span></text:p>
            <text:p><text:span text:style-name="T2">226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1600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603</text:span></text:p>
            <text:p><text:span text:style-name="T2">22606</text:span></text:p>
            <text:p><text:span text:style-name="T2">22699</text:span></text:p>
          </table:table-cell>
          <table:table-cell office:value-type="string" table:style-name="ce13"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REPARACIONES, MTO. CONSERV. EQUIPOS PROCESOS INFORMACIÓN</text:span></text:p>
            <text:p><text:span text:style-name="T5">CTO <text:s text:c="3"/>216<text:s text:c="4"/></text:span><text:span text:style-name="T6">EQUIPOS PARA PROCESOS DE<text:s/></text:span><text:span text:style-name="T5">INFORMACIÓN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PUBLICACIÓN EN DIARIOS OFICIALES. REUNIONES, CONFERENCIAS Y CURSOS. OTROS GASTOS DIVERSOS</text:span></text:p>
            <text:p><text:span text:style-name="T5">CTO <text:s text:c="3"/>226<text:s text:c="4"/></text:span><text:span text:style-name="T6">GASTOS DIVERSOS.</text:span></text:p>
          </table:table-cell>
          <table:table-cell office:value-type="string" table:style-name="ce55">
            <text:p><text:span text:style-name="T2">14.754,00</text:span></text:p>
            <text:p><text:span text:style-name="T2">259.400,00</text:span></text:p>
            <text:p><text:span text:style-name="T2">259.400,00</text:span></text:p>
            <text:p><text:span text:style-name="T2">5.299,00</text:span></text:p>
            <text:p><text:span text:style-name="T2">5.299,00</text:span></text:p>
            <text:p><text:span text:style-name="T2">264.699,00</text:span></text:p>
            <text:p><text:span text:style-name="T2">1.180.482,00</text:span></text:p>
            <text:p><text:span text:style-name="T2">400,00</text:span></text:p>
            <text:p><text:span text:style-name="T2">5.400,00</text:span></text:p>
            <text:p><text:span text:style-name="T2">5.800,00</text:span></text:p>
            <text:p><text:span text:style-name="T2">4.000,00</text:span></text:p>
            <text:p><text:span text:style-name="T2">550,00</text:span></text:p>
            <text:p><text:span text:style-name="T2">4.550,00</text:span></text:p>
          </table:table-cell>
          <table:table-cell table:style-name="ce13"/>
          <table:table-cell office:value-type="string" table:style-name="ce55">
            <text:p><text:span text:style-name="T2">14.754,00</text:span></text:p>
            <text:p><text:span text:style-name="T2">259.400,00</text:span></text:p>
            <text:p><text:span text:style-name="T2">259.400,00</text:span></text:p>
            <text:p><text:span text:style-name="T2">5.299,00</text:span></text:p>
            <text:p><text:span text:style-name="T2">5.299,00</text:span></text:p>
            <text:p><text:span text:style-name="T2">264.699,00</text:span></text:p>
            <text:p><text:span text:style-name="T2">1.180.482,00</text:span></text:p>
            <text:p><text:span text:style-name="T2">400,00</text:span></text:p>
            <text:p><text:span text:style-name="T2">5.400,00</text:span></text:p>
            <text:p><text:span text:style-name="T2">5.800,00</text:span></text:p>
            <text:p><text:span text:style-name="T2">4.000,00</text:span></text:p>
            <text:p><text:span text:style-name="T2">550,00</text:span></text:p>
            <text:p><text:span text:style-name="T2">4.550,00</text:span></text:p>
          </table:table-cell>
          <table:table-cell office:value-type="string" table:style-name="ce55">
            <text:p><text:span text:style-name="T2">3.667,70</text:span></text:p>
            <text:p><text:span text:style-name="T2">28.004,21</text:span></text:p>
            <text:p><text:span text:style-name="T2">175.104,52</text:span></text:p>
            <text:p><text:span text:style-name="T2">175.104,52</text:span></text:p>
            <text:p><text:span text:style-name="T2">3.904,95</text:span></text:p>
            <text:p><text:span text:style-name="T2">3.904,95</text:span></text:p>
            <text:p><text:span text:style-name="T2">179.009,47</text:span></text:p>
            <text:p><text:span text:style-name="T2">1.143.750,96</text:span></text:p>
            <text:p><text:span text:style-name="T2">196,23</text:span></text:p>
            <text:p><text:span text:style-name="T2">15.097,27</text:span></text:p>
            <text:p><text:span text:style-name="T2">1.990,09</text:span></text:p>
            <text:p><text:span text:style-name="T2">17.283,59</text:span></text:p>
            <text:p><text:span text:style-name="T2">3.788,22</text:span></text:p>
            <text:p><text:span text:style-name="T2">3.788,22</text:span></text:p>
          </table:table-cell>
          <table:table-cell office:value-type="string" table:style-name="ce55">
            <text:p><text:span text:style-name="T2">3.667,70</text:span></text:p>
            <text:p><text:span text:style-name="T2">28.004,21</text:span></text:p>
            <text:p><text:span text:style-name="T2">167.363,94</text:span></text:p>
            <text:p><text:span text:style-name="T2">167.363,94</text:span></text:p>
            <text:p><text:span text:style-name="T2">3.904,95</text:span></text:p>
            <text:p><text:span text:style-name="T2">3.904,95</text:span></text:p>
            <text:p><text:span text:style-name="T2">171.268,89</text:span></text:p>
            <text:p><text:span text:style-name="T2">1.112.554,06</text:span></text:p>
            <text:p><text:span text:style-name="T2">196,23</text:span></text:p>
            <text:p><text:span text:style-name="T2">15.097,27</text:span></text:p>
            <text:p><text:span text:style-name="T2">1.990,09</text:span></text:p>
            <text:p><text:span text:style-name="T2">17.283,59</text:span></text:p>
            <text:p><text:span text:style-name="T2">3.788,22</text:span></text:p>
            <text:p><text:span text:style-name="T2">3.788,22</text:span></text:p>
          </table:table-cell>
          <table:table-cell office:value-type="string" table:style-name="ce55">
            <text:p><text:span text:style-name="T2">3.667,70</text:span></text:p>
            <text:p><text:span text:style-name="T2">28.004,21</text:span></text:p>
            <text:p><text:span text:style-name="T2">167.363,94</text:span></text:p>
            <text:p><text:span text:style-name="T2">167.363,94</text:span></text:p>
            <text:p><text:span text:style-name="T2">3.904,95</text:span></text:p>
            <text:p><text:span text:style-name="T2">3.904,95</text:span></text:p>
            <text:p><text:span text:style-name="T2">171.268,89</text:span></text:p>
            <text:p><text:span text:style-name="T2">1.112.554,06</text:span></text:p>
            <text:p><text:span text:style-name="T2">196,23</text:span></text:p>
            <text:p><text:span text:style-name="T2">15.097,27</text:span></text:p>
            <text:p><text:span text:style-name="T2">1.990,09</text:span></text:p>
            <text:p><text:span text:style-name="T2">17.283,59</text:span></text:p>
            <text:p><text:span text:style-name="T2">3.788,22</text:span></text:p>
            <text:p><text:span text:style-name="T2">3.788,22</text:span></text:p>
          </table:table-cell>
          <table:table-cell table:style-name="ce13"/>
          <table:table-cell office:value-type="string" table:style-name="ce55">
            <text:p><text:span text:style-name="T2">-3.667,70</text:span></text:p>
            <text:p><text:span text:style-name="T2">-13.250,21</text:span></text:p>
            <text:p><text:span text:style-name="T2">92.036,06</text:span></text:p>
            <text:p><text:span text:style-name="T2">92.036,06</text:span></text:p>
            <text:p><text:span text:style-name="T2">1.394,05</text:span></text:p>
            <text:p><text:span text:style-name="T2">1.394,05</text:span></text:p>
            <text:p><text:span text:style-name="T2">93.430,11</text:span></text:p>
            <text:p><text:span text:style-name="T2">67.927,94</text:span></text:p>
            <text:p><text:span text:style-name="T2">203,77</text:span></text:p>
            <text:p><text:span text:style-name="T2">-9.697,27</text:span></text:p>
            <text:p><text:span text:style-name="T2">-1.990,09</text:span></text:p>
            <text:p><text:span text:style-name="T2">-11.483,59</text:span></text:p>
            <text:p><text:span text:style-name="T2">211,78</text:span></text:p>
            <text:p><text:span text:style-name="T2">550,00</text:span></text:p>
            <text:p><text:span text:style-name="T2">761,78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6">
          <table:table-cell office:value-type="string" table:style-name="ce54"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  <text:p><text:span text:style-name="T2">931</text:span></text:p>
          </table:table-cell>
          <table:table-cell office:value-type="string" table:style-name="ce13"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231</text:span></text:p>
            <text:p><text:span text:style-name="T2">359</text:span></text:p>
          </table:table-cell>
          <table:table-cell office:value-type="string" table:style-name="ce13">
            <text:p><text:span text:style-name="T2">22706</text:span></text:p>
            <text:p><text:span text:style-name="T2">22712</text:span></text:p>
            <text:p><text:span text:style-name="T2">22715</text:span></text:p>
            <text:p><text:span text:style-name="T2">23010</text:span></text:p>
            <text:p><text:span text:style-name="T2">23020</text:span></text:p>
            <text:p><text:span text:style-name="T2">23110</text:span></text:p>
            <text:p><text:span text:style-name="T2">23120</text:span></text:p>
            <text:p><text:span text:style-name="T2">35900</text:span></text:p>
          </table:table-cell>
          <table:table-cell office:value-type="string" table:style-name="ce13">
            <text:p><text:span text:style-name="T2">CONTRATACIÓN SERVICIOS DE ESTUDIOS Y TRABAJOS TÉCNICOS.</text:span></text:p>
            <text:p><text:span text:style-name="T2">CONTRATACIÓN DE SERVICIOS DE INFORM`TICA</text:span></text:p>
            <text:p><text:span text:style-name="T2">CONTRATACIÓN DEL SERVICIO DE DESINFECCIÓN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L PERSONAL DIRECTIVO.</text:span></text:p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5">
            <text:p><text:span text:style-name="T2">38.500,00</text:span></text:p>
            <text:p><text:span text:style-name="T2">90.802,00</text:span></text:p>
            <text:p><text:span text:style-name="T2">1.000,00</text:span></text:p>
            <text:p><text:span text:style-name="T2">130.302,00</text:span></text:p>
            <text:p><text:span text:style-name="T2">140.652,00</text:span></text:p>
            <text:p><text:span text:style-name="T2">180,00</text:span></text:p>
            <text:p><text:span text:style-name="T2">180,00</text:span></text:p>
            <text:p><text:span text:style-name="T2">360,00</text:span></text:p>
            <text:p><text:span text:style-name="T2">180,00</text:span></text:p>
            <text:p><text:span text:style-name="T2">180,00</text:span></text:p>
            <text:p><text:span text:style-name="T2">360,00</text:span></text:p>
            <text:p><text:span text:style-name="T2">720,00</text:span></text:p>
            <text:p><text:span text:style-name="T2">141.372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office:value-type="string" table:style-name="ce56">
            <text:p><text:span text:style-name="T2">17.276,97</text:span></text:p>
            <text:p><text:span text:style-name="T2">17.276,97</text:span></text:p>
            <text:p><text:span text:style-name="T2">17.276,97</text:span></text:p>
            <text:p><text:span text:style-name="T2">17.276,97</text:span></text:p>
          </table:table-cell>
          <table:table-cell office:value-type="string" table:style-name="ce55">
            <text:p><text:span text:style-name="T2">38.500,00</text:span></text:p>
            <text:p><text:span text:style-name="T2">108.078,97</text:span></text:p>
            <text:p><text:span text:style-name="T2">1.000,00</text:span></text:p>
            <text:p><text:span text:style-name="T2">147.578,97</text:span></text:p>
            <text:p><text:span text:style-name="T2">157.928,97</text:span></text:p>
            <text:p><text:span text:style-name="T2">180,00</text:span></text:p>
            <text:p><text:span text:style-name="T2">180,00</text:span></text:p>
            <text:p><text:span text:style-name="T2">360,00</text:span></text:p>
            <text:p><text:span text:style-name="T2">180,00</text:span></text:p>
            <text:p><text:span text:style-name="T2">180,00</text:span></text:p>
            <text:p><text:span text:style-name="T2">360,00</text:span></text:p>
            <text:p><text:span text:style-name="T2">720,00</text:span></text:p>
            <text:p><text:span text:style-name="T2">158.648,97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office:value-type="string" table:style-name="ce56">
            <text:p><text:span text:style-name="T2">23.231,00</text:span></text:p>
            <text:p><text:span text:style-name="T2">104.596,02</text:span></text:p>
            <text:p><text:span text:style-name="T2">127.827,02</text:span></text:p>
            <text:p><text:span text:style-name="T2">148.898,83</text:span></text:p>
            <text:p><text:span text:style-name="T2">148.898,83</text:span></text:p>
          </table:table-cell>
          <table:table-cell office:value-type="string" table:style-name="ce56">
            <text:p><text:span text:style-name="T2">12.786,78</text:span></text:p>
            <text:p><text:span text:style-name="T2">83.477,26</text:span></text:p>
            <text:p><text:span text:style-name="T2">96.264,04</text:span></text:p>
            <text:p><text:span text:style-name="T2">117.335,85</text:span></text:p>
            <text:p><text:span text:style-name="T2">117.335,85</text:span></text:p>
          </table:table-cell>
          <table:table-cell office:value-type="string" table:style-name="ce56">
            <text:p><text:span text:style-name="T2">12.786,78</text:span></text:p>
            <text:p><text:span text:style-name="T2">82.569,76</text:span></text:p>
            <text:p><text:span text:style-name="T2">95.356,54</text:span></text:p>
            <text:p><text:span text:style-name="T2">116.428,35</text:span></text:p>
            <text:p><text:span text:style-name="T2">116.428,35</text:span></text:p>
          </table:table-cell>
          <table:table-cell office:value-type="string" table:style-name="ce55">
            <text:p><text:span text:style-name="T2">907,50</text:span></text:p>
            <text:p><text:span text:style-name="T2">907,50</text:span></text:p>
            <text:p><text:span text:style-name="T2">907,50</text:span></text:p>
            <text:p><text:span text:style-name="T2">907,50</text:span></text:p>
          </table:table-cell>
          <table:table-cell office:value-type="string" table:style-name="ce55">
            <text:p><text:span text:style-name="T2">25.713,22</text:span></text:p>
            <text:p><text:span text:style-name="T2">24.601,71</text:span></text:p>
            <text:p><text:span text:style-name="T2">1.000,00</text:span></text:p>
            <text:p><text:span text:style-name="T2">51.314,93</text:span></text:p>
            <text:p><text:span text:style-name="T2">40.593,12</text:span></text:p>
            <text:p><text:span text:style-name="T2">180,00</text:span></text:p>
            <text:p><text:span text:style-name="T2">180,00</text:span></text:p>
            <text:p><text:span text:style-name="T2">360,00</text:span></text:p>
            <text:p><text:span text:style-name="T2">180,00</text:span></text:p>
            <text:p><text:span text:style-name="T2">180,00</text:span></text:p>
            <text:p><text:span text:style-name="T2">360,00</text:span></text:p>
            <text:p><text:span text:style-name="T2">720,00</text:span></text:p>
            <text:p><text:span text:style-name="T2">41.313,12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931</text:span></text:p>
          </table:table-cell>
          <table:table-cell office:value-type="float" office:value="1321874" table:style-name="ce43">
            <text:p>1.321.874,00</text:p>
          </table:table-cell>
          <table:table-cell office:value-type="float" office:value="17276.97" table:style-name="ce50">
            <text:p>17.276,97</text:p>
          </table:table-cell>
          <table:table-cell office:value-type="float" office:value="1339150.97" table:style-name="ce43">
            <text:p>1.339.150,97</text:p>
          </table:table-cell>
          <table:table-cell office:value-type="float" office:value="1292649.79" table:style-name="ce43">
            <text:p>1.292.649,79</text:p>
          </table:table-cell>
          <table:table-cell office:value-type="float" office:value="1229889.9099999999" table:style-name="ce43">
            <text:p>1.229.889,91</text:p>
          </table:table-cell>
          <table:table-cell office:value-type="float" office:value="1228982.4099999999" table:style-name="ce43">
            <text:p>1.228.982,41</text:p>
          </table:table-cell>
          <table:table-cell office:value-type="float" office:value="907.5" table:style-name="ce62">
            <text:p>907,50</text:p>
          </table:table-cell>
          <table:table-cell office:value-type="float" office:value="109261.06" table:style-name="ce50">
            <text:p>109.261,0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</table:table-cell>
          <table:table-cell office:value-type="string" table:style-name="ce13">
            <text:p><text:span text:style-name="T2">12000</text:span></text:p>
            <text:p><text:span text:style-name="T2">12001</text:span></text:p>
            <text:p><text:span text:style-name="T2">12003</text:span></text:p>
            <text:p><text:span text:style-name="T2">12004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5100</text:span></text:p>
          </table:table-cell>
          <table:table-cell office:value-type="string" table:style-name="ce13">
            <text:p><text:span text:style-name="T2">SUELDOS DEL GRUPO A1.PERSONAL FUNCIONARIO</text:span></text:p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SUELDOS DEL GRUPO C2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</table:table-cell>
          <table:table-cell office:value-type="string" table:style-name="ce56">
            <text:p><text:span text:style-name="T2">64.648,00</text:span></text:p>
            <text:p><text:span text:style-name="T2">13.975,00</text:span></text:p>
            <text:p><text:span text:style-name="T2">73.129,00</text:span></text:p>
            <text:p><text:span text:style-name="T2">17.466,00</text:span></text:p>
            <text:p><text:span text:style-name="T2">30.566,00</text:span></text:p>
            <text:p><text:span text:style-name="T2">46.814,00</text:span></text:p>
            <text:p><text:span text:style-name="T2">246.598,00</text:span></text:p>
            <text:p><text:span text:style-name="T2">111.152,00</text:span></text:p>
            <text:p><text:span text:style-name="T2">364.510,00</text:span></text:p>
            <text:p><text:span text:style-name="T2">475.662,00</text:span></text:p>
            <text:p><text:span text:style-name="T2">722.260,00</text:span></text:p>
            <text:p><text:span text:style-name="T2">258.853,00</text:span></text:p>
            <text:p><text:span text:style-name="T2">258.853,00</text:span></text:p>
            <text:p><text:span text:style-name="T2">258.853,00</text:span></text:p>
            <text:p><text:span text:style-name="T2">12.162,00</text:span></text:p>
            <text:p><text:span text:style-name="T2">12.162,00</text:span></text:p>
            <text:p><text:span text:style-name="T2">12.162,00</text:span></text:p>
          </table:table-cell>
          <table:table-cell table:style-name="ce13"/>
          <table:table-cell office:value-type="string" table:style-name="ce56">
            <text:p><text:span text:style-name="T2">64.648,00</text:span></text:p>
            <text:p><text:span text:style-name="T2">13.975,00</text:span></text:p>
            <text:p><text:span text:style-name="T2">73.129,00</text:span></text:p>
            <text:p><text:span text:style-name="T2">17.466,00</text:span></text:p>
            <text:p><text:span text:style-name="T2">30.566,00</text:span></text:p>
            <text:p><text:span text:style-name="T2">46.814,00</text:span></text:p>
            <text:p><text:span text:style-name="T2">246.598,00</text:span></text:p>
            <text:p><text:span text:style-name="T2">111.152,00</text:span></text:p>
            <text:p><text:span text:style-name="T2">364.510,00</text:span></text:p>
            <text:p><text:span text:style-name="T2">475.662,00</text:span></text:p>
            <text:p><text:span text:style-name="T2">722.260,00</text:span></text:p>
            <text:p><text:span text:style-name="T2">258.853,00</text:span></text:p>
            <text:p><text:span text:style-name="T2">258.853,00</text:span></text:p>
            <text:p><text:span text:style-name="T2">258.853,00</text:span></text:p>
            <text:p><text:span text:style-name="T2">12.162,00</text:span></text:p>
            <text:p><text:span text:style-name="T2">12.162,00</text:span></text:p>
            <text:p><text:span text:style-name="T2">12.162,00</text:span></text:p>
          </table:table-cell>
          <table:table-cell office:value-type="string" table:style-name="ce55">
            <text:p><text:span text:style-name="T2">40.346,74</text:span></text:p>
            <text:p><text:span text:style-name="T2">13.790,68</text:span></text:p>
            <text:p><text:span text:style-name="T2">71.893,47</text:span></text:p>
            <text:p><text:span text:style-name="T2">17.946,94</text:span></text:p>
            <text:p><text:span text:style-name="T2">29.139,62</text:span></text:p>
            <text:p><text:span text:style-name="T2">47.232,49</text:span></text:p>
            <text:p><text:span text:style-name="T2">220.349,94</text:span></text:p>
            <text:p><text:span text:style-name="T2">96.984,42</text:span></text:p>
            <text:p><text:span text:style-name="T2">334.816,75</text:span></text:p>
            <text:p><text:span text:style-name="T2">431.801,17</text:span></text:p>
            <text:p><text:span text:style-name="T2">652.151,11</text:span></text:p>
            <text:p><text:span text:style-name="T2">289.220,53</text:span></text:p>
            <text:p><text:span text:style-name="T2">289.220,53</text:span></text:p>
            <text:p><text:span text:style-name="T2">289.220,53</text:span></text:p>
            <text:p><text:span text:style-name="T2">52.689,45</text:span></text:p>
            <text:p><text:span text:style-name="T2">52.689,45</text:span></text:p>
            <text:p><text:span text:style-name="T2">785,67</text:span></text:p>
            <text:p><text:span text:style-name="T2">785,67</text:span></text:p>
            <text:p><text:span text:style-name="T2">53.475,12</text:span></text:p>
          </table:table-cell>
          <table:table-cell office:value-type="string" table:style-name="ce55">
            <text:p><text:span text:style-name="T2">40.346,74</text:span></text:p>
            <text:p><text:span text:style-name="T2">13.790,68</text:span></text:p>
            <text:p><text:span text:style-name="T2">71.893,47</text:span></text:p>
            <text:p><text:span text:style-name="T2">17.946,94</text:span></text:p>
            <text:p><text:span text:style-name="T2">29.139,62</text:span></text:p>
            <text:p><text:span text:style-name="T2">47.232,49</text:span></text:p>
            <text:p><text:span text:style-name="T2">220.349,94</text:span></text:p>
            <text:p><text:span text:style-name="T2">96.984,42</text:span></text:p>
            <text:p><text:span text:style-name="T2">310.486,90</text:span></text:p>
            <text:p><text:span text:style-name="T2">407.471,32</text:span></text:p>
            <text:p><text:span text:style-name="T2">627.821,26</text:span></text:p>
            <text:p><text:span text:style-name="T2">289.220,53</text:span></text:p>
            <text:p><text:span text:style-name="T2">289.220,53</text:span></text:p>
            <text:p><text:span text:style-name="T2">289.220,53</text:span></text:p>
            <text:p><text:span text:style-name="T2">52.689,45</text:span></text:p>
            <text:p><text:span text:style-name="T2">52.689,45</text:span></text:p>
            <text:p><text:span text:style-name="T2">785,67</text:span></text:p>
            <text:p><text:span text:style-name="T2">785,67</text:span></text:p>
            <text:p><text:span text:style-name="T2">53.475,12</text:span></text:p>
          </table:table-cell>
          <table:table-cell office:value-type="string" table:style-name="ce55">
            <text:p><text:span text:style-name="T2">40.346,74</text:span></text:p>
            <text:p><text:span text:style-name="T2">13.790,68</text:span></text:p>
            <text:p><text:span text:style-name="T2">71.893,47</text:span></text:p>
            <text:p><text:span text:style-name="T2">17.946,94</text:span></text:p>
            <text:p><text:span text:style-name="T2">29.139,62</text:span></text:p>
            <text:p><text:span text:style-name="T2">47.232,49</text:span></text:p>
            <text:p><text:span text:style-name="T2">220.349,94</text:span></text:p>
            <text:p><text:span text:style-name="T2">96.984,42</text:span></text:p>
            <text:p><text:span text:style-name="T2">310.486,90</text:span></text:p>
            <text:p><text:span text:style-name="T2">407.471,32</text:span></text:p>
            <text:p><text:span text:style-name="T2">627.821,26</text:span></text:p>
            <text:p><text:span text:style-name="T2">289.220,53</text:span></text:p>
            <text:p><text:span text:style-name="T2">289.220,53</text:span></text:p>
            <text:p><text:span text:style-name="T2">289.220,53</text:span></text:p>
            <text:p><text:span text:style-name="T2">52.689,45</text:span></text:p>
            <text:p><text:span text:style-name="T2">52.689,45</text:span></text:p>
            <text:p><text:span text:style-name="T2">785,67</text:span></text:p>
            <text:p><text:span text:style-name="T2">785,67</text:span></text:p>
            <text:p><text:span text:style-name="T2">53.475,12</text:span></text:p>
          </table:table-cell>
          <table:table-cell table:style-name="ce13"/>
          <table:table-cell office:value-type="string" table:style-name="ce55">
            <text:p><text:span text:style-name="T2">24.301,26</text:span></text:p>
            <text:p><text:span text:style-name="T2">184,32</text:span></text:p>
            <text:p><text:span text:style-name="T2">1.235,53</text:span></text:p>
            <text:p><text:span text:style-name="T2">-480,94</text:span></text:p>
            <text:p><text:span text:style-name="T2">1.426,38</text:span></text:p>
            <text:p><text:span text:style-name="T2">-418,49</text:span></text:p>
            <text:p><text:span text:style-name="T2">26.248,06</text:span></text:p>
            <text:p><text:span text:style-name="T2">14.167,58</text:span></text:p>
            <text:p><text:span text:style-name="T2">54.023,10</text:span></text:p>
            <text:p><text:span text:style-name="T2">68.190,68</text:span></text:p>
            <text:p><text:span text:style-name="T2">94.438,74</text:span></text:p>
            <text:p><text:span text:style-name="T2">-30.367,53</text:span></text:p>
            <text:p><text:span text:style-name="T2">-30.367,53</text:span></text:p>
            <text:p><text:span text:style-name="T2">-30.367,53</text:span></text:p>
            <text:p><text:span text:style-name="T2">-40.527,45</text:span></text:p>
            <text:p><text:span text:style-name="T2">-40.527,45</text:span></text:p>
            <text:p><text:span text:style-name="T2">-785,67</text:span></text:p>
            <text:p><text:span text:style-name="T2">-785,67</text:span></text:p>
            <text:p><text:span text:style-name="T2">-41.313,12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5">
          <table:table-cell office:value-type="string" table:style-name="ce54"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</table:table-cell>
          <table:table-cell office:value-type="string" table:style-name="ce13">
            <text:p><text:span text:style-name="T2">160</text:span></text:p>
            <text:p><text:span text:style-name="T2">162</text:span></text:p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2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</table:table-cell>
          <table:table-cell office:value-type="string" table:style-name="ce13">
            <text:p><text:span text:style-name="T2">16000</text:span></text:p>
            <text:p><text:span text:style-name="T2">16202</text:span></text:p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99</text:span></text:p>
            <text:p><text:span text:style-name="T2">22201</text:span></text:p>
            <text:p><text:span text:style-name="T2">22602</text:span></text:p>
            <text:p><text:span text:style-name="T2">22603</text:span></text:p>
            <text:p><text:span text:style-name="T2">22604</text:span></text:p>
            <text:p><text:span text:style-name="T2">22699</text:span></text:p>
            <text:p><text:span text:style-name="T2">22706</text:span></text:p>
          </table:table-cell>
          <table:table-cell office:value-type="string" table:style-name="ce13"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COMUNICACIONES POSTALES.</text:span></text:p>
            <text:p><text:span text:style-name="T5">CTO <text:s text:c="3"/>222<text:s text:c="4"/></text:span><text:span text:style-name="T6">COMUNICACIONES.</text:span></text:p>
            <text:p><text:span text:style-name="T2">PUBLICIDAD Y PROPAGANDA. PUBLICACIÓN EN DIARIOS OFICIALES. JUR˝DICOS, CONTENCIOSOS.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ESTUDIOS Y TRABAJOS TÉCNICOS.</text:span></text:p>
          </table:table-cell>
          <table:table-cell office:value-type="string" table:style-name="ce55">
            <text:p><text:span text:style-name="T2">275.976,00</text:span></text:p>
            <text:p><text:span text:style-name="T2">275.976,00</text:span></text:p>
            <text:p><text:span text:style-name="T2">8.060,00</text:span></text:p>
            <text:p><text:span text:style-name="T2">8.060,00</text:span></text:p>
            <text:p><text:span text:style-name="T2">284.036,00</text:span></text:p>
            <text:p><text:span text:style-name="T2">1.277.311,00</text:span></text:p>
            <text:p><text:span text:style-name="T2">5.000,00</text:span></text:p>
            <text:p><text:span text:style-name="T2">500,00</text:span></text:p>
            <text:p><text:span text:style-name="T2">5.500,00</text:span></text:p>
            <text:p><text:span text:style-name="T2">1.250,00</text:span></text:p>
            <text:p><text:span text:style-name="T2">1.250,00</text:span></text:p>
            <text:p><text:span text:style-name="T2">140.000,00</text:span></text:p>
            <text:p><text:span text:style-name="T2">140.000,00</text:span></text:p>
            <text:p><text:span text:style-name="T2">1.500,00</text:span></text:p>
            <text:p><text:span text:style-name="T2">5.000,00</text:span></text:p>
            <text:p><text:span text:style-name="T2">30.000,00</text:span></text:p>
            <text:p><text:span text:style-name="T2">5.000,00</text:span></text:p>
            <text:p><text:span text:style-name="T2">41.500,00</text:span></text:p>
            <text:p><text:span text:style-name="T2">27.588,00</text:span></text:p>
          </table:table-cell>
          <table:table-cell office:value-type="string" table:style-name="ce78">
            <text:p><text:span text:style-name="T2">107.825,37</text:span></text:p>
            <text:p><text:span text:style-name="T2">107.825,37</text:span></text:p>
          </table:table-cell>
          <table:table-cell office:value-type="string" table:style-name="ce55">
            <text:p><text:span text:style-name="T2">275.976,00</text:span></text:p>
            <text:p><text:span text:style-name="T2">275.976,00</text:span></text:p>
            <text:p><text:span text:style-name="T2">8.060,00</text:span></text:p>
            <text:p><text:span text:style-name="T2">8.060,00</text:span></text:p>
            <text:p><text:span text:style-name="T2">284.036,00</text:span></text:p>
            <text:p><text:span text:style-name="T2">1.277.311,00</text:span></text:p>
            <text:p><text:span text:style-name="T2">5.000,00</text:span></text:p>
            <text:p><text:span text:style-name="T2">500,00</text:span></text:p>
            <text:p><text:span text:style-name="T2">5.500,00</text:span></text:p>
            <text:p><text:span text:style-name="T2">1.250,00</text:span></text:p>
            <text:p><text:span text:style-name="T2">1.250,00</text:span></text:p>
            <text:p><text:span text:style-name="T2">247.825,37</text:span></text:p>
            <text:p><text:span text:style-name="T2">247.825,37</text:span></text:p>
            <text:p><text:span text:style-name="T2">1.500,00</text:span></text:p>
            <text:p><text:span text:style-name="T2">5.000,00</text:span></text:p>
            <text:p><text:span text:style-name="T2">30.000,00</text:span></text:p>
            <text:p><text:span text:style-name="T2">5.000,00</text:span></text:p>
            <text:p><text:span text:style-name="T2">41.500,00</text:span></text:p>
            <text:p><text:span text:style-name="T2">27.588,00</text:span></text:p>
          </table:table-cell>
          <table:table-cell office:value-type="string" table:style-name="ce55">
            <text:p><text:span text:style-name="T2">235.763,60</text:span></text:p>
            <text:p><text:span text:style-name="T2">235.763,60</text:span></text:p>
            <text:p><text:span text:style-name="T2">3.448,29</text:span></text:p>
            <text:p><text:span text:style-name="T2">3.448,29</text:span></text:p>
            <text:p><text:span text:style-name="T2">239.211,89</text:span></text:p>
            <text:p><text:span text:style-name="T2">1.234.058,65</text:span></text:p>
            <text:p><text:span text:style-name="T2">5.247,27</text:span></text:p>
            <text:p><text:span text:style-name="T2">777,55</text:span></text:p>
            <text:p><text:span text:style-name="T2">6.024,82</text:span></text:p>
            <text:p><text:span text:style-name="T2">1.862,46</text:span></text:p>
            <text:p><text:span text:style-name="T2">1.862,46</text:span></text:p>
            <text:p><text:span text:style-name="T2">250.014,44</text:span></text:p>
            <text:p><text:span text:style-name="T2">250.014,44</text:span></text:p>
            <text:p><text:span text:style-name="T2">363,00</text:span></text:p>
            <text:p><text:span text:style-name="T2">1.772,64</text:span></text:p>
            <text:p><text:span text:style-name="T2">150,00</text:span></text:p>
            <text:p><text:span text:style-name="T2">62,88</text:span></text:p>
            <text:p><text:span text:style-name="T2">2.348,52</text:span></text:p>
            <text:p><text:span text:style-name="T2">78.655,62</text:span></text:p>
          </table:table-cell>
          <table:table-cell office:value-type="string" table:style-name="ce55">
            <text:p><text:span text:style-name="T2">227.734,75</text:span></text:p>
            <text:p><text:span text:style-name="T2">227.734,75</text:span></text:p>
            <text:p><text:span text:style-name="T2">3.448,29</text:span></text:p>
            <text:p><text:span text:style-name="T2">3.448,29</text:span></text:p>
            <text:p><text:span text:style-name="T2">231.183,04</text:span></text:p>
            <text:p><text:span text:style-name="T2">1.201.699,95</text:span></text:p>
            <text:p><text:span text:style-name="T2">5.247,27</text:span></text:p>
            <text:p><text:span text:style-name="T2">777,55</text:span></text:p>
            <text:p><text:span text:style-name="T2">6.024,82</text:span></text:p>
            <text:p><text:span text:style-name="T2">1.862,46</text:span></text:p>
            <text:p><text:span text:style-name="T2">1.862,46</text:span></text:p>
            <text:p><text:span text:style-name="T2">250.014,44</text:span></text:p>
            <text:p><text:span text:style-name="T2">250.014,44</text:span></text:p>
            <text:p><text:span text:style-name="T2">363,00</text:span></text:p>
            <text:p><text:span text:style-name="T2">1.772,64</text:span></text:p>
            <text:p><text:span text:style-name="T2">150,00</text:span></text:p>
            <text:p><text:span text:style-name="T2">62,88</text:span></text:p>
            <text:p><text:span text:style-name="T2">2.348,52</text:span></text:p>
            <text:p><text:span text:style-name="T2">16.885,97</text:span></text:p>
          </table:table-cell>
          <table:table-cell office:value-type="string" table:style-name="ce55">
            <text:p><text:span text:style-name="T2">227.734,75</text:span></text:p>
            <text:p><text:span text:style-name="T2">227.734,75</text:span></text:p>
            <text:p><text:span text:style-name="T2">3.448,29</text:span></text:p>
            <text:p><text:span text:style-name="T2">3.448,29</text:span></text:p>
            <text:p><text:span text:style-name="T2">231.183,04</text:span></text:p>
            <text:p><text:span text:style-name="T2">1.201.699,95</text:span></text:p>
            <text:p><text:span text:style-name="T2">5.247,27</text:span></text:p>
            <text:p><text:span text:style-name="T2">777,55</text:span></text:p>
            <text:p><text:span text:style-name="T2">6.024,82</text:span></text:p>
            <text:p><text:span text:style-name="T2">1.862,46</text:span></text:p>
            <text:p><text:span text:style-name="T2">1.862,46</text:span></text:p>
            <text:p><text:span text:style-name="T2">250.014,44</text:span></text:p>
            <text:p><text:span text:style-name="T2">250.014,44</text:span></text:p>
            <text:p><text:span text:style-name="T2">363,00</text:span></text:p>
            <text:p><text:span text:style-name="T2">1.772,64</text:span></text:p>
            <text:p><text:span text:style-name="T2">150,00</text:span></text:p>
            <text:p><text:span text:style-name="T2">62,88</text:span></text:p>
            <text:p><text:span text:style-name="T2">2.348,52</text:span></text:p>
            <text:p><text:span text:style-name="T2">16.885,97</text:span></text:p>
          </table:table-cell>
          <table:table-cell table:style-name="ce13"/>
          <table:table-cell office:value-type="string" table:style-name="ce55">
            <text:p><text:span text:style-name="T2">48.241,25</text:span></text:p>
            <text:p><text:span text:style-name="T2">48.241,25</text:span></text:p>
            <text:p><text:span text:style-name="T2">4.611,71</text:span></text:p>
            <text:p><text:span text:style-name="T2">4.611,71</text:span></text:p>
            <text:p><text:span text:style-name="T2">52.852,96</text:span></text:p>
            <text:p><text:span text:style-name="T2">75.611,05</text:span></text:p>
            <text:p><text:span text:style-name="T2">-247,27</text:span></text:p>
            <text:p><text:span text:style-name="T2">-277,55</text:span></text:p>
            <text:p><text:span text:style-name="T2">-524,82</text:span></text:p>
            <text:p><text:span text:style-name="T2">-612,46</text:span></text:p>
            <text:p><text:span text:style-name="T2">-612,46</text:span></text:p>
            <text:p><text:span text:style-name="T2">-2.189,07</text:span></text:p>
            <text:p><text:span text:style-name="T2">-2.189,07</text:span></text:p>
            <text:p><text:span text:style-name="T2">1.137,00</text:span></text:p>
            <text:p><text:span text:style-name="T2">3.227,36</text:span></text:p>
            <text:p><text:span text:style-name="T2">29.850,00</text:span></text:p>
            <text:p><text:span text:style-name="T2">4.937,12</text:span></text:p>
            <text:p><text:span text:style-name="T2">39.151,48</text:span></text:p>
            <text:p><text:span text:style-name="T2">10.702,03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7">
          <table:table-cell office:value-type="string" table:style-name="ce54"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  <text:p><text:span text:style-name="T2">932</text:span></text:p>
          </table:table-cell>
          <table:table-cell office:value-type="string" table:style-name="ce13"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  <text:p><text:span text:style-name="T2">231</text:span></text:p>
            <text:p><text:span text:style-name="T2">359</text:span></text:p>
          </table:table-cell>
          <table:table-cell office:value-type="string" table:style-name="ce13">
            <text:p><text:span text:style-name="T2">22708</text:span></text:p>
            <text:p><text:span text:style-name="T2">22712</text:span></text:p>
            <text:p><text:span text:style-name="T2">22718</text:span></text:p>
            <text:p><text:span text:style-name="T2">22799</text:span></text:p>
            <text:p><text:span text:style-name="T2">23010</text:span></text:p>
            <text:p><text:span text:style-name="T2">23020</text:span></text:p>
            <text:p><text:span text:style-name="T2">23110</text:span></text:p>
            <text:p><text:span text:style-name="T2">35900</text:span></text:p>
          </table:table-cell>
          <table:table-cell office:value-type="string" table:style-name="ce13">
            <text:p><text:span text:style-name="T2">SERVICIOS DE RECAUDACIÓN A FAVOR DE LA ENTIDAD.</text:span></text:p>
            <text:p><text:span text:style-name="T2">CONTRATACIÓN DE SERVICIOS DE INFORM`TICA</text:span></text:p>
            <text:p><text:span text:style-name="T2">CONTRATACIÓN DE SERVICIOS DE REPARTO</text:span></text:p>
            <text:p><text:span text:style-name="T2">CONTRATACION OTROS TRABAJOS REALIZADOS OTRAS EMP. O PROFE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text:s/></text:span><text:span text:style-name="T5">CTO <text:s text:c="3"/>230<text:s text:c="4"/></text:span><text:span text:style-name="T6">DIETAS.</text:span></text:p>
            <text:p><text:span text:style-name="T2">LOCOMOCIÓN DEL PERSONAL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5">
            <text:p><text:span text:style-name="T2">59.500,00</text:span></text:p>
            <text:p><text:span text:style-name="T2">2.000,00</text:span></text:p>
            <text:p><text:span text:style-name="T2">20.000,00</text:span></text:p>
            <text:p><text:span text:style-name="T2">404.000,00</text:span></text:p>
            <text:p><text:span text:style-name="T2">513.088,00</text:span></text:p>
            <text:p><text:span text:style-name="T2">701.338,00</text:span></text:p>
            <text:p><text:span text:style-name="T2">2.000,00</text:span></text:p>
            <text:p><text:span text:style-name="T2">1.250,00</text:span></text:p>
            <text:p><text:span text:style-name="T2">3.250,00</text:span></text:p>
            <text:p><text:span text:style-name="T2">2.000,00</text:span></text:p>
            <text:p><text:span text:style-name="T2">2.000,00</text:span></text:p>
            <text:p><text:span text:style-name="T2">5.250,00</text:span></text:p>
            <text:p><text:span text:style-name="T2">706.588,00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5">
            <text:p><text:span text:style-name="T2">3.763,84</text:span></text:p>
            <text:p><text:span text:style-name="T2">40.000,00</text:span></text:p>
            <text:p><text:span text:style-name="T2">43.763,84</text:span></text:p>
            <text:p><text:span text:style-name="T2">151.589,21</text:span></text:p>
            <text:p><text:span text:style-name="T2">151.589,21</text:span></text:p>
          </table:table-cell>
          <table:table-cell office:value-type="string" table:style-name="ce55">
            <text:p><text:span text:style-name="T2">63.263,84</text:span></text:p>
            <text:p><text:span text:style-name="T2">2.000,00</text:span></text:p>
            <text:p><text:span text:style-name="T2">20.000,00</text:span></text:p>
            <text:p><text:span text:style-name="T2">444.000,00</text:span></text:p>
            <text:p><text:span text:style-name="T2">556.851,84</text:span></text:p>
            <text:p><text:span text:style-name="T2">852.927,21</text:span></text:p>
            <text:p><text:span text:style-name="T2">2.000,00</text:span></text:p>
            <text:p><text:span text:style-name="T2">1.250,00</text:span></text:p>
            <text:p><text:span text:style-name="T2">3.250,00</text:span></text:p>
            <text:p><text:span text:style-name="T2">2.000,00</text:span></text:p>
            <text:p><text:span text:style-name="T2">2.000,00</text:span></text:p>
            <text:p><text:span text:style-name="T2">5.250,00</text:span></text:p>
            <text:p><text:span text:style-name="T2">858.177,21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office:value-type="string" table:style-name="ce56">
            <text:p><text:span text:style-name="T2">44.763,84</text:span></text:p>
            <text:p><text:span text:style-name="T2">7.636,49</text:span></text:p>
            <text:p><text:span text:style-name="T2">472.096,97</text:span></text:p>
            <text:p><text:span text:style-name="T2">603.152,92</text:span></text:p>
            <text:p><text:span text:style-name="T2">863.403,16</text:span></text:p>
            <text:p><text:span text:style-name="T2">863.403,16</text:span></text:p>
          </table:table-cell>
          <table:table-cell office:value-type="string" table:style-name="ce56">
            <text:p><text:span text:style-name="T2">38.820,25</text:span></text:p>
            <text:p><text:span text:style-name="T2">7.636,49</text:span></text:p>
            <text:p><text:span text:style-name="T2">472.096,97</text:span></text:p>
            <text:p><text:span text:style-name="T2">535.439,68</text:span></text:p>
            <text:p><text:span text:style-name="T2">795.689,92</text:span></text:p>
            <text:p><text:span text:style-name="T2">795.689,92</text:span></text:p>
          </table:table-cell>
          <table:table-cell office:value-type="string" table:style-name="ce56">
            <text:p><text:span text:style-name="T2">38.820,25</text:span></text:p>
            <text:p><text:span text:style-name="T2">7.636,49</text:span></text:p>
            <text:p><text:span text:style-name="T2">327.491,69</text:span></text:p>
            <text:p><text:span text:style-name="T2">390.834,40</text:span></text:p>
            <text:p><text:span text:style-name="T2">651.084,64</text:span></text:p>
            <text:p><text:span text:style-name="T2">651.084,64</text:span></text:p>
          </table:table-cell>
          <table:table-cell office:value-type="string" table:style-name="ce56">
            <text:p><text:span text:style-name="T2">144.605,28</text:span></text:p>
            <text:p><text:span text:style-name="T2">144.605,28</text:span></text:p>
            <text:p><text:span text:style-name="T2">144.605,28</text:span></text:p>
            <text:p><text:span text:style-name="T2">144.605,28</text:span></text:p>
          </table:table-cell>
          <table:table-cell office:value-type="string" table:style-name="ce55">
            <text:p><text:span text:style-name="T2">24.443,59</text:span></text:p>
            <text:p><text:span text:style-name="T2">2.000,00</text:span></text:p>
            <text:p><text:span text:style-name="T2">12.363,51</text:span></text:p>
            <text:p><text:span text:style-name="T2">-28.096,97</text:span></text:p>
            <text:p><text:span text:style-name="T2">21.412,16</text:span></text:p>
            <text:p><text:span text:style-name="T2">57.237,29</text:span></text:p>
            <text:p><text:span text:style-name="T2">2.000,00</text:span></text:p>
            <text:p><text:span text:style-name="T2">1.250,00</text:span></text:p>
            <text:p><text:span text:style-name="T2">3.250,00</text:span></text:p>
            <text:p><text:span text:style-name="T2">2.000,00</text:span></text:p>
            <text:p><text:span text:style-name="T2">2.000,00</text:span></text:p>
            <text:p><text:span text:style-name="T2">5.250,00</text:span></text:p>
            <text:p><text:span text:style-name="T2">62.487,29</text:span></text:p>
            <text:p><text:span text:style-name="T2">10,00</text:span></text:p>
            <text:p><text:span text:style-name="T2">10,00</text:span></text:p>
            <text:p><text:span text:style-name="T2">10,00</text:span></text:p>
            <text:p><text:span text:style-name="T2">10,00</text:span></text:p>
          </table:table-cell>
          <table:table-cell table:number-columns-repeated="16372"/>
        </table:table-row>
        <table:table-row table:style-name="ro43">
          <table:table-cell table:number-columns-repeated="3" table:style-name="ce38"/>
          <table:table-cell office:value-type="string" table:style-name="ce46">
            <text:p><text:span text:style-name="T5">TOTAL GR. PROGRA. <text:s text:c="2"/>932</text:span></text:p>
          </table:table-cell>
          <table:table-cell office:value-type="float" office:value="1983909" table:style-name="ce43">
            <text:p>1.983.909,00</text:p>
          </table:table-cell>
          <table:table-cell office:value-type="float" office:value="151589.21" table:style-name="ce50">
            <text:p>151.589,21</text:p>
          </table:table-cell>
          <table:table-cell office:value-type="float" office:value="2135498.21" table:style-name="ce43">
            <text:p>2.135.498,21</text:p>
          </table:table-cell>
          <table:table-cell office:value-type="float" office:value="2097461.81" table:style-name="ce43">
            <text:p>2.097.461,81</text:p>
          </table:table-cell>
          <table:table-cell office:value-type="float" office:value="1997389.87" table:style-name="ce43">
            <text:p>1.997.389,87</text:p>
          </table:table-cell>
          <table:table-cell office:value-type="float" office:value="1852784.59" table:style-name="ce43">
            <text:p>1.852.784,59</text:p>
          </table:table-cell>
          <table:table-cell office:value-type="float" office:value="144605.28" table:style-name="ce50">
            <text:p>144.605,28</text:p>
          </table:table-cell>
          <table:table-cell office:value-type="float" office:value="138108.34" table:style-name="ce50">
            <text:p>138.108,3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54"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</table:table-cell>
          <table:table-cell office:value-type="string" table:style-name="ce13">
            <text:p><text:span text:style-name="T2">212</text:span></text:p>
            <text:p><text:span text:style-name="T2">220</text:span></text:p>
            <text:p><text:span text:style-name="T2">220</text:span></text:p>
            <text:p><text:span text:style-name="T2">224</text:span></text:p>
            <text:p><text:span text:style-name="T2">225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27</text:span></text:p>
          </table:table-cell>
          <table:table-cell office:value-type="string" table:style-name="ce13">
            <text:p><text:span text:style-name="T2">21200</text:span></text:p>
            <text:p><text:span text:style-name="T2">22001</text:span></text:p>
            <text:p><text:span text:style-name="T2">22002</text:span></text:p>
            <text:p><text:span text:style-name="T2">22400</text:span></text:p>
            <text:p><text:span text:style-name="T2">22502</text:span></text:p>
            <text:p><text:span text:style-name="T2">22604</text:span></text:p>
            <text:p><text:span text:style-name="T2">22610</text:span></text:p>
            <text:p><text:span text:style-name="T2">22696</text:span></text:p>
            <text:p><text:span text:style-name="T2">22699</text:span></text:p>
            <text:p><text:span text:style-name="T2">22702</text:span></text:p>
            <text:p><text:span text:style-name="T2">22703</text:span></text:p>
            <text:p><text:span text:style-name="T2">22706</text:span></text:p>
          </table:table-cell>
          <table:table-cell office:value-type="string" table:style-name="ce13">
            <text:p><text:span text:style-name="T2">REPARACIONES, MTO. CONSER. EDIFICIOS PÚBLICOS Y OTRAS CONSTR</text:span></text:p>
            <text:p><text:span text:style-name="T5">CTO <text:s text:c="3"/>212<text:s text:c="4"/></text:span><text:span text:style-name="T6">EDIFICIOS Y OTRAS</text:span></text:p>
            <text:p><text:span text:style-name="T5">CONSTRUCCIONES.</text:span></text:p>
            <text:p><text:span text:style-name="T7">ART. <text:s text:c="2"/>21<text:s text:c="6"/></text:span><text:span text:style-name="T5">REPARACIONES,</text:span></text:p>
            <text:p><text:span text:style-name="T5">MANTENIMIENTO Y CONSERVACIÓN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PRIMAS DE SEGUROS CENTRALIZADAS</text:span></text:p>
            <text:p><text:span text:style-name="T5">CTO <text:s text:c="3"/>224<text:s text:c="4"/></text:span><text:span text:style-name="T6">PRIMAS DE SEGUROS.</text:span></text:p>
            <text:p><text:span text:style-name="T2">TRIBUTOS DE LAS ENTIDADES LOCALES.</text:span></text:p>
            <text:p><text:span text:style-name="T5">CTO <text:s text:c="3"/>225<text:s text:c="4"/></text:span><text:span text:style-name="T6">TRIBUTOS.</text:span></text:p>
            <text:p><text:span text:style-name="T2">JUR˝DICOS, CONTENCIOSOS. GASTOS COMUNIDAD DE VECINOS</text:span></text:p>
            <text:p><text:span text:style-name="T2">INDEMNIZACIONES POR RESPONSABILIDAD PATRIMONIAL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VALORACIONES Y PERITAJES.</text:span></text:p>
            <text:p><text:span text:style-name="T2">CONTRATACION SERV. DE MTO. EDIFICIOS Y OTRAS INSTALACIONES</text:span></text:p>
            <text:p><text:span text:style-name="T2">CONTRATACIÓN SERVICIOS DE ESTUDIOS Y TRABAJOS TÉCNICOS.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</table:table-cell>
          <table:table-cell office:value-type="string" table:style-name="ce55">
            <text:p><text:span text:style-name="T2">5.000,00</text:span></text:p>
            <text:p><text:span text:style-name="T2">5.000,00</text:span></text:p>
            <text:p><text:span text:style-name="T2">5.000,00</text:span></text:p>
            <text:p><text:span text:style-name="T2">1.250,00</text:span></text:p>
            <text:p><text:span text:style-name="T2">1.250,00</text:span></text:p>
            <text:p><text:span text:style-name="T2">120.857,00</text:span></text:p>
            <text:p><text:span text:style-name="T2">120.857,00</text:span></text:p>
            <text:p><text:span text:style-name="T2">102.309,00</text:span></text:p>
            <text:p><text:span text:style-name="T2">102.309,00</text:span></text:p>
            <text:p><text:span text:style-name="T2">15.000,00</text:span></text:p>
            <text:p><text:span text:style-name="T2">10.000,00</text:span></text:p>
            <text:p><text:span text:style-name="T2">15.000,00</text:span></text:p>
            <text:p><text:span text:style-name="T2">40.000,00</text:span></text:p>
          </table:table-cell>
          <table:table-cell office:value-type="string" table:style-name="ce63">
            <text:p><text:span text:style-name="T2">6.600,00</text:span></text:p>
            <text:p><text:span text:style-name="T2">86.410,14</text:span></text:p>
            <text:p><text:span text:style-name="T2">2.040.493,87</text:span></text:p>
            <text:p><text:span text:style-name="T2">2.133.504,01</text:span></text:p>
            <text:p><text:span text:style-name="T2">-498,99</text:span></text:p>
            <text:p><text:span text:style-name="T2">-6.004,16</text:span></text:p>
            <text:p><text:span text:style-name="T2">-6.503,15</text:span></text:p>
          </table:table-cell>
          <table:table-cell office:value-type="string" table:style-name="ce55">
            <text:p><text:span text:style-name="T2">5.000,00</text:span></text:p>
            <text:p><text:span text:style-name="T2">5.000,00</text:span></text:p>
            <text:p><text:span text:style-name="T2">5.000,00</text:span></text:p>
            <text:p><text:span text:style-name="T2">1.250,00</text:span></text:p>
            <text:p><text:span text:style-name="T2">1.250,00</text:span></text:p>
            <text:p><text:span text:style-name="T2">120.857,00</text:span></text:p>
            <text:p><text:span text:style-name="T2">120.857,00</text:span></text:p>
            <text:p><text:span text:style-name="T2">6.600,00</text:span></text:p>
            <text:p><text:span text:style-name="T2">188.719,14</text:span></text:p>
            <text:p><text:span text:style-name="T2">2.040.493,87</text:span></text:p>
            <text:p><text:span text:style-name="T2">2.235.813,01</text:span></text:p>
            <text:p><text:span text:style-name="T2">14.501,01</text:span></text:p>
            <text:p><text:span text:style-name="T2">3.995,84</text:span></text:p>
            <text:p><text:span text:style-name="T2">15.000,00</text:span></text:p>
            <text:p><text:span text:style-name="T2">33.496,85</text:span></text:p>
          </table:table-cell>
          <table:table-cell office:value-type="string" table:style-name="ce55">
            <text:p><text:span text:style-name="T2">1.436,03</text:span></text:p>
            <text:p><text:span text:style-name="T2">1.436,03</text:span></text:p>
            <text:p><text:span text:style-name="T2">167.208,13</text:span></text:p>
            <text:p><text:span text:style-name="T2">167.208,13</text:span></text:p>
            <text:p><text:span text:style-name="T2">626,47</text:span></text:p>
            <text:p><text:span text:style-name="T2">626,47</text:span></text:p>
            <text:p><text:span text:style-name="T2">335.769,31</text:span></text:p>
            <text:p><text:span text:style-name="T2">76,42</text:span></text:p>
            <text:p><text:span text:style-name="T2">335.845,73</text:span></text:p>
          </table:table-cell>
          <table:table-cell office:value-type="string" table:style-name="ce55">
            <text:p><text:span text:style-name="T2">1.436,03</text:span></text:p>
            <text:p><text:span text:style-name="T2">1.436,03</text:span></text:p>
            <text:p><text:span text:style-name="T2">167.208,13</text:span></text:p>
            <text:p><text:span text:style-name="T2">167.208,13</text:span></text:p>
            <text:p><text:span text:style-name="T2">626,47</text:span></text:p>
            <text:p><text:span text:style-name="T2">626,47</text:span></text:p>
            <text:p><text:span text:style-name="T2">335.548,71</text:span></text:p>
            <text:p><text:span text:style-name="T2">76,42</text:span></text:p>
            <text:p><text:span text:style-name="T2">335.625,13</text:span></text:p>
          </table:table-cell>
          <table:table-cell office:value-type="string" table:style-name="ce55">
            <text:p><text:span text:style-name="T2">1.436,03</text:span></text:p>
            <text:p><text:span text:style-name="T2">1.436,03</text:span></text:p>
            <text:p><text:span text:style-name="T2">167.208,13</text:span></text:p>
            <text:p><text:span text:style-name="T2">167.208,13</text:span></text:p>
            <text:p><text:span text:style-name="T2">626,47</text:span></text:p>
            <text:p><text:span text:style-name="T2">626,47</text:span></text:p>
            <text:p><text:span text:style-name="T2">335.548,71</text:span></text:p>
            <text:p><text:span text:style-name="T2">76,42</text:span></text:p>
            <text:p><text:span text:style-name="T2">335.625,13</text:span></text:p>
          </table:table-cell>
          <table:table-cell table:style-name="ce13"/>
          <table:table-cell office:value-type="string" table:style-name="ce55">
            <text:p><text:span text:style-name="T2">5.000,00</text:span></text:p>
            <text:p><text:span text:style-name="T2">5.000,00</text:span></text:p>
            <text:p><text:span text:style-name="T2">5.000,00</text:span></text:p>
            <text:p><text:span text:style-name="T2">1.250,00</text:span></text:p>
            <text:p><text:span text:style-name="T2">-1.436,03</text:span></text:p>
            <text:p><text:span text:style-name="T2">-186,03</text:span></text:p>
            <text:p><text:span text:style-name="T2">-46.351,13</text:span></text:p>
            <text:p><text:span text:style-name="T2">-46.351,13</text:span></text:p>
            <text:p><text:span text:style-name="T2">-626,47</text:span></text:p>
            <text:p><text:span text:style-name="T2">-626,47</text:span></text:p>
            <text:p><text:span text:style-name="T2">6.600,00</text:span></text:p>
            <text:p><text:span text:style-name="T2">-146.829,57</text:span></text:p>
            <text:p><text:span text:style-name="T2">2.040.493,87</text:span></text:p>
            <text:p><text:span text:style-name="T2">-76,42</text:span></text:p>
            <text:p><text:span text:style-name="T2">1.900.187,88</text:span></text:p>
            <text:p><text:span text:style-name="T2">14.501,01</text:span></text:p>
            <text:p><text:span text:style-name="T2">3.995,84</text:span></text:p>
            <text:p><text:span text:style-name="T2">15.000,00</text:span></text:p>
            <text:p><text:span text:style-name="T2">33.496,85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8">
          <table:table-cell office:value-type="string" table:style-name="ce54"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  <text:p><text:span text:style-name="T2">933</text:span></text:p>
          </table:table-cell>
          <table:table-cell office:value-type="string" table:style-name="ce13">
            <text:p><text:span text:style-name="T2">352</text:span></text:p>
            <text:p><text:span text:style-name="T2">359</text:span></text:p>
            <text:p><text:span text:style-name="T2">622</text:span></text:p>
            <text:p><text:span text:style-name="T2">622</text:span></text:p>
            <text:p><text:span text:style-name="T2">632</text:span></text:p>
          </table:table-cell>
          <table:table-cell office:value-type="string" table:style-name="ce13">
            <text:p><text:span text:style-name="T2">35200</text:span></text:p>
            <text:p><text:span text:style-name="T2">35900</text:span></text:p>
            <text:p><text:span text:style-name="T2">62200</text:span></text:p>
            <text:p><text:span text:style-name="T2">62201</text:span></text:p>
            <text:p><text:span text:style-name="T2">63200</text:span></text:p>
          </table:table-cell>
          <table:table-cell office:value-type="string" table:style-name="ce13"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  <text:p><text:span text:style-name="T2">EDIFICIOS Y OTRAS CONSTRUCCIONES USO OPERATIVO DE SERVICIOS</text:span></text:p>
            <text:p><text:span text:style-name="T2">INVERSION NUEVA EN EDIFICIOS Y OTRAS CONSTRUC.PARA SERVICIOS</text:span></text:p>
            <text:p><text:span text:style-name="T5">CTO <text:s text:c="3"/>622<text:s text:c="4"/></text:span><text:span text:style-name="T6">EDIFICIOS Y OTRAS</text:span></text:p>
            <text:p><text:span text:style-name="T5">CONSTRUCCIONES.</text:span></text:p>
            <text:p><text:span text:style-name="T7">ART. <text:s text:c="2"/>62<text:s text:c="6"/></text:span><text:span text:style-name="T5">INVERSIÓN NUEVA ASOCIADA AL FUNCIONAM OPERAT DE LOS SERV.</text:span></text:p>
            <text:p><text:span text:style-name="T2">REPOSICIÓN EN EDIFICIOS Y OTRAS CONSTRUCCIONES</text:span></text:p>
            <text:p><text:span text:style-name="T5">CTO <text:s text:c="3"/>632<text:s text:c="4"/></text:span><text:span text:style-name="T6">EDIFICIOS Y OTRAS</text:span></text:p>
            <text:p><text:span text:style-name="T5">CONSTRUCCIONES.</text:span></text:p>
            <text:p><text:span text:style-name="T7">ART. <text:s text:c="2"/>63<text:s text:c="6"/></text:span><text:span text:style-name="T5">INV DE REPOS ASOCIADA AL FUNCIONAMIENTO OPERAT DE LOS SERV</text:span></text:p>
            <text:p><text:span text:style-name="T5">CAP. <text:s text:c="2"/>6 <text:s text:c="7"/>INVERSIONES REALES.</text:span></text:p>
          </table:table-cell>
          <table:table-cell office:value-type="string" table:style-name="ce55">
            <text:p><text:span text:style-name="T2">264.416,00</text:span></text:p>
            <text:p><text:span text:style-name="T2">269.416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</table:table-cell>
          <table:table-cell office:value-type="string" table:style-name="ce55">
            <text:p><text:span text:style-name="T2">2.127.000,86</text:span></text:p>
            <text:p><text:span text:style-name="T2">2.127.000,86</text:span></text:p>
            <text:p><text:span text:style-name="T2">4.921,47</text:span></text:p>
            <text:p><text:span text:style-name="T2">4.921,47</text:span></text:p>
            <text:p><text:span text:style-name="T2">4.921,47</text:span></text:p>
            <text:p><text:span text:style-name="T2">4.921,47</text:span></text:p>
            <text:p><text:span text:style-name="T2">2.022,50</text:span></text:p>
            <text:p><text:span text:style-name="T2">2.022,50</text:span></text:p>
            <text:p><text:span text:style-name="T2">2.022,50</text:span></text:p>
            <text:p><text:span text:style-name="T2">3.847.393,90</text:span></text:p>
            <text:p><text:span text:style-name="T2">3.847.393,90</text:span></text:p>
            <text:p><text:span text:style-name="T2">3.847.393,90</text:span></text:p>
            <text:p><text:span text:style-name="T2">3.849.416,40</text:span></text:p>
          </table:table-cell>
          <table:table-cell office:value-type="string" table:style-name="ce55">
            <text:p><text:span text:style-name="T2">2.391.416,86</text:span></text:p>
            <text:p><text:span text:style-name="T2">2.396.416,86</text:span></text:p>
            <text:p><text:span text:style-name="T2">4.921,47</text:span></text:p>
            <text:p><text:span text:style-name="T2">4.921,47</text:span></text:p>
            <text:p><text:span text:style-name="T2">20,00</text:span></text:p>
            <text:p><text:span text:style-name="T2">20,00</text:span></text:p>
            <text:p><text:span text:style-name="T2">4.941,47</text:span></text:p>
            <text:p><text:span text:style-name="T2">4.941,47</text:span></text:p>
            <text:p><text:span text:style-name="T2">2.022,50</text:span></text:p>
            <text:p><text:span text:style-name="T2">2.022,50</text:span></text:p>
            <text:p><text:span text:style-name="T2">2.022,50</text:span></text:p>
            <text:p><text:span text:style-name="T2">3.847.393,90</text:span></text:p>
            <text:p><text:span text:style-name="T2">3.847.393,90</text:span></text:p>
            <text:p><text:span text:style-name="T2">3.847.393,90</text:span></text:p>
            <text:p><text:span text:style-name="T2">3.849.416,40</text:span></text:p>
          </table:table-cell>
          <table:table-cell office:value-type="string" table:style-name="ce55">
            <text:p><text:span text:style-name="T2">505.116,36</text:span></text:p>
            <text:p><text:span text:style-name="T2">505.116,36</text:span></text:p>
            <text:p><text:span text:style-name="T2">4.921,47</text:span></text:p>
            <text:p><text:span text:style-name="T2">4.921,47</text:span></text:p>
            <text:p><text:span text:style-name="T2">4.921,47</text:span></text:p>
            <text:p><text:span text:style-name="T2">4.921,47</text:span></text:p>
          </table:table-cell>
          <table:table-cell office:value-type="string" table:style-name="ce55">
            <text:p><text:span text:style-name="T2">504.895,76</text:span></text:p>
            <text:p><text:span text:style-name="T2">504.895,76</text:span></text:p>
            <text:p><text:span text:style-name="T2">4.921,47</text:span></text:p>
            <text:p><text:span text:style-name="T2">4.921,47</text:span></text:p>
            <text:p><text:span text:style-name="T2">4.921,47</text:span></text:p>
            <text:p><text:span text:style-name="T2">4.921,47</text:span></text:p>
          </table:table-cell>
          <table:table-cell office:value-type="string" table:style-name="ce55">
            <text:p><text:span text:style-name="T2">504.895,76</text:span></text:p>
            <text:p><text:span text:style-name="T2">504.895,76</text:span></text:p>
            <text:p><text:span text:style-name="T2">4.921,47</text:span></text:p>
            <text:p><text:span text:style-name="T2">4.921,47</text:span></text:p>
            <text:p><text:span text:style-name="T2">4.921,47</text:span></text:p>
            <text:p><text:span text:style-name="T2">4.921,47</text:span></text:p>
          </table:table-cell>
          <table:table-cell table:style-name="ce13"/>
          <table:table-cell office:value-type="string" table:style-name="ce55">
            <text:p><text:span text:style-name="T2">1.886.521,10</text:span></text:p>
            <text:p><text:span text:style-name="T2">1.891.521,1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0,00</text:span></text:p>
            <text:p><text:span text:style-name="T2">2.022,50</text:span></text:p>
            <text:p><text:span text:style-name="T2">2.022,50</text:span></text:p>
            <text:p><text:span text:style-name="T2">2.022,50</text:span></text:p>
            <text:p><text:span text:style-name="T2">3.847.393,90</text:span></text:p>
            <text:p><text:span text:style-name="T2">3.847.393,90</text:span></text:p>
            <text:p><text:span text:style-name="T2">3.847.393,90</text:span></text:p>
            <text:p><text:span text:style-name="T2">3.849.416,40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933</text:span></text:p>
          </table:table-cell>
          <table:table-cell office:value-type="float" office:value="269436" table:style-name="ce50">
            <text:p>269.436,00</text:p>
          </table:table-cell>
          <table:table-cell office:value-type="float" office:value="5981338.7300000004" table:style-name="ce43">
            <text:p>5.981.338,73</text:p>
          </table:table-cell>
          <table:table-cell office:value-type="float" office:value="6250774.7300000004" table:style-name="ce43">
            <text:p>6.250.774,73</text:p>
          </table:table-cell>
          <table:table-cell office:value-type="float" office:value="510037.83" table:style-name="ce50">
            <text:p>510.037,83</text:p>
          </table:table-cell>
          <table:table-cell office:value-type="float" office:value="509817.23" table:style-name="ce50">
            <text:p>509.817,23</text:p>
          </table:table-cell>
          <table:table-cell office:value-type="float" office:value="509817.23" table:style-name="ce50">
            <text:p>509.817,23</text:p>
          </table:table-cell>
          <table:table-cell table:style-name="ce38"/>
          <table:table-cell office:value-type="float" office:value="5740957.5" table:style-name="ce43">
            <text:p>5.740.957,5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6">
          <table:table-cell office:value-type="string" table:style-name="ce54"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</table:table-cell>
          <table:table-cell office:value-type="string" table:style-name="ce13"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0</text:span></text:p>
            <text:p><text:span text:style-name="T2">121</text:span></text:p>
            <text:p><text:span text:style-name="T2">121</text:span></text:p>
            <text:p><text:span text:style-name="T2">130</text:span></text:p>
            <text:p><text:span text:style-name="T2">150</text:span></text:p>
            <text:p><text:span text:style-name="T2">151</text:span></text:p>
            <text:p><text:span text:style-name="T2">160</text:span></text:p>
            <text:p><text:span text:style-name="T2">162</text:span></text:p>
          </table:table-cell>
          <table:table-cell office:value-type="string" table:style-name="ce13">
            <text:p><text:span text:style-name="T2">12001</text:span></text:p>
            <text:p><text:span text:style-name="T2">12003</text:span></text:p>
            <text:p><text:span text:style-name="T2">12006</text:span></text:p>
            <text:p><text:span text:style-name="T2">12009</text:span></text:p>
            <text:p><text:span text:style-name="T2">12100</text:span></text:p>
            <text:p><text:span text:style-name="T2">12101</text:span></text:p>
            <text:p><text:span text:style-name="T2">13000</text:span></text:p>
            <text:p><text:span text:style-name="T2">15000</text:span></text:p>
            <text:p><text:span text:style-name="T2">15100</text:span></text:p>
            <text:p><text:span text:style-name="T2">16000</text:span></text:p>
            <text:p><text:span text:style-name="T2">16202</text:span></text:p>
          </table:table-cell>
          <table:table-cell office:value-type="string" table:style-name="ce13">
            <text:p><text:span text:style-name="T2">SUELDOS DEL GRUPO A2 PERSONAL FUNCIONARIO</text:span></text:p>
            <text:p><text:span text:style-name="T2">SUELDOS DEL GRUPO C1. PERSONAL FUNCIONARIO</text:span></text:p>
            <text:p><text:span text:style-name="T2">TRIENIOS PERSONAL FUNCIONARIO</text:span></text:p>
            <text:p><text:span text:style-name="T2">OTRAS RETRIBUCIONES B`SICAS PERSONAL FUNCIONARIO</text:span></text:p>
            <text:p><text:span text:style-name="T5">CTO <text:s text:c="3"/>120<text:s text:c="4"/></text:span><text:span text:style-name="T6">RETRIBUCIONES BÁSICAS.</text:span></text:p>
            <text:p><text:span text:style-name="T2">COMPLEMENTO DE DESTINO PERSONAL FUNCIONARIO</text:span></text:p>
            <text:p><text:span text:style-name="T2">COMPLEMENTO ESPEC˝FICO PERSONAL FUNCIONARIO</text:span></text:p>
            <text:p><text:span text:style-name="T5">CTO <text:s text:c="3"/>121<text:s text:c="4"/></text:span><text:span text:style-name="T6">RETRIBUCIONES</text:span></text:p>
            <text:p><text:span text:style-name="T5">COMPLEMENTARIAS.</text:span></text:p>
            <text:p><text:span text:style-name="T7">ART. <text:s text:c="2"/>12<text:s text:c="6"/></text:span><text:span text:style-name="T5">PERSONAL FUNCIONARIO.</text:span></text:p>
            <text:p><text:span text:style-name="T2">RETRIBUCIONES B`SICAS PERSONAL LABORAL FIJO</text:span></text:p>
            <text:p><text:span text:style-name="T5">CTO <text:s text:c="3"/>130<text:s text:c="4"/></text:span><text:span text:style-name="T6">LABORAL FIJO.</text:span></text:p>
            <text:p><text:span text:style-name="T7">ART. <text:s text:c="2"/>13<text:s text:c="6"/></text:span><text:span text:style-name="T5">PERSONAL LABORAL.</text:span></text:p>
            <text:p><text:span text:style-name="T2">PRODUCTIVIDAD</text:span></text:p>
            <text:p><text:span text:style-name="T5">CTO <text:s text:c="3"/>150<text:s text:c="4"/></text:span><text:span text:style-name="T6">PRODUCTIVIDAD.</text:span></text:p>
            <text:p><text:span text:style-name="T2">GRATIFICACIONES</text:span></text:p>
            <text:p><text:span text:style-name="T5">CTO <text:s text:c="3"/>151<text:s text:c="4"/></text:span><text:span text:style-name="T6">GRATIFICACIONES.</text:span></text:p>
            <text:p><text:span text:style-name="T7">ART. <text:s text:c="2"/>15<text:s text:c="6"/></text:span><text:span text:style-name="T5">INCENTIVOS AL RENDIMIENTO.</text:span></text:p>
            <text:p><text:span text:style-name="T2">SEGURIDAD SOCIAL.</text:span></text:p>
            <text:p><text:span text:style-name="T5">CTO <text:s text:c="3"/>160<text:s text:c="4"/></text:span><text:span text:style-name="T6">CUOTAS SOCIALES.</text:span></text:p>
            <text:p><text:span text:style-name="T2">TRANSPORTE DE PERSONAL.</text:span></text:p>
          </table:table-cell>
          <table:table-cell office:value-type="string" table:style-name="ce56">
            <text:p><text:span text:style-name="T2">13.975,00</text:span></text:p>
            <text:p><text:span text:style-name="T2">10.493,00</text:span></text:p>
            <text:p><text:span text:style-name="T2">3.133,00</text:span></text:p>
            <text:p><text:span text:style-name="T2">6.150,00</text:span></text:p>
            <text:p><text:span text:style-name="T2">33.751,00</text:span></text:p>
            <text:p><text:span text:style-name="T2">14.903,00</text:span></text:p>
            <text:p><text:span text:style-name="T2">41.628,00</text:span></text:p>
            <text:p><text:span text:style-name="T2">56.531,00</text:span></text:p>
            <text:p><text:span text:style-name="T2">90.282,00</text:span></text:p>
            <text:p><text:span text:style-name="T2">43.889,00</text:span></text:p>
            <text:p><text:span text:style-name="T2">43.889,00</text:span></text:p>
            <text:p><text:span text:style-name="T2">43.889,00</text:span></text:p>
            <text:p><text:span text:style-name="T2">2.394,00</text:span></text:p>
            <text:p><text:span text:style-name="T2">2.394,00</text:span></text:p>
            <text:p><text:span text:style-name="T2">2.394,00</text:span></text:p>
            <text:p><text:span text:style-name="T2">39.612,00</text:span></text:p>
            <text:p><text:span text:style-name="T2">39.612,00</text:span></text:p>
            <text:p><text:span text:style-name="T2">1.698,00</text:span></text:p>
          </table:table-cell>
          <table:table-cell table:style-name="ce13"/>
          <table:table-cell office:value-type="string" table:style-name="ce56">
            <text:p><text:span text:style-name="T2">13.975,00</text:span></text:p>
            <text:p><text:span text:style-name="T2">10.493,00</text:span></text:p>
            <text:p><text:span text:style-name="T2">3.133,00</text:span></text:p>
            <text:p><text:span text:style-name="T2">6.150,00</text:span></text:p>
            <text:p><text:span text:style-name="T2">33.751,00</text:span></text:p>
            <text:p><text:span text:style-name="T2">14.903,00</text:span></text:p>
            <text:p><text:span text:style-name="T2">41.628,00</text:span></text:p>
            <text:p><text:span text:style-name="T2">56.531,00</text:span></text:p>
            <text:p><text:span text:style-name="T2">90.282,00</text:span></text:p>
            <text:p><text:span text:style-name="T2">43.889,00</text:span></text:p>
            <text:p><text:span text:style-name="T2">43.889,00</text:span></text:p>
            <text:p><text:span text:style-name="T2">43.889,00</text:span></text:p>
            <text:p><text:span text:style-name="T2">2.394,00</text:span></text:p>
            <text:p><text:span text:style-name="T2">2.394,00</text:span></text:p>
            <text:p><text:span text:style-name="T2">2.394,00</text:span></text:p>
            <text:p><text:span text:style-name="T2">39.612,00</text:span></text:p>
            <text:p><text:span text:style-name="T2">39.612,00</text:span></text:p>
            <text:p><text:span text:style-name="T2">1.698,00</text:span></text:p>
          </table:table-cell>
          <table:table-cell office:value-type="string" table:style-name="ce55">
            <text:p><text:span text:style-name="T2">13.790,68</text:span></text:p>
            <text:p><text:span text:style-name="T2">10.457,86</text:span></text:p>
            <text:p><text:span text:style-name="T2">3.189,59</text:span></text:p>
            <text:p><text:span text:style-name="T2">6.346,46</text:span></text:p>
            <text:p><text:span text:style-name="T2">33.784,59</text:span></text:p>
            <text:p><text:span text:style-name="T2">14.895,34</text:span></text:p>
            <text:p><text:span text:style-name="T2">41.376,99</text:span></text:p>
            <text:p><text:span text:style-name="T2">56.272,33</text:span></text:p>
            <text:p><text:span text:style-name="T2">90.056,92</text:span></text:p>
            <text:p><text:span text:style-name="T2">39.125,78</text:span></text:p>
            <text:p><text:span text:style-name="T2">39.125,78</text:span></text:p>
            <text:p><text:span text:style-name="T2">39.125,78</text:span></text:p>
            <text:p><text:span text:style-name="T2">6.057,32</text:span></text:p>
            <text:p><text:span text:style-name="T2">6.057,32</text:span></text:p>
            <text:p><text:span text:style-name="T2">1.012,43</text:span></text:p>
            <text:p><text:span text:style-name="T2">1.012,43</text:span></text:p>
            <text:p><text:span text:style-name="T2">7.069,75</text:span></text:p>
            <text:p><text:span text:style-name="T2">42.505,94</text:span></text:p>
            <text:p><text:span text:style-name="T2">42.505,94</text:span></text:p>
            <text:p><text:span text:style-name="T2">813,89</text:span></text:p>
          </table:table-cell>
          <table:table-cell office:value-type="string" table:style-name="ce55">
            <text:p><text:span text:style-name="T2">13.790,68</text:span></text:p>
            <text:p><text:span text:style-name="T2">10.457,86</text:span></text:p>
            <text:p><text:span text:style-name="T2">3.189,59</text:span></text:p>
            <text:p><text:span text:style-name="T2">6.346,46</text:span></text:p>
            <text:p><text:span text:style-name="T2">33.784,59</text:span></text:p>
            <text:p><text:span text:style-name="T2">14.895,34</text:span></text:p>
            <text:p><text:span text:style-name="T2">41.376,99</text:span></text:p>
            <text:p><text:span text:style-name="T2">56.272,33</text:span></text:p>
            <text:p><text:span text:style-name="T2">90.056,92</text:span></text:p>
            <text:p><text:span text:style-name="T2">35.804,85</text:span></text:p>
            <text:p><text:span text:style-name="T2">35.804,85</text:span></text:p>
            <text:p><text:span text:style-name="T2">35.804,85</text:span></text:p>
            <text:p><text:span text:style-name="T2">6.057,32</text:span></text:p>
            <text:p><text:span text:style-name="T2">6.057,32</text:span></text:p>
            <text:p><text:span text:style-name="T2">1.012,43</text:span></text:p>
            <text:p><text:span text:style-name="T2">1.012,43</text:span></text:p>
            <text:p><text:span text:style-name="T2">7.069,75</text:span></text:p>
            <text:p><text:span text:style-name="T2">41.410,03</text:span></text:p>
            <text:p><text:span text:style-name="T2">41.410,03</text:span></text:p>
            <text:p><text:span text:style-name="T2">813,89</text:span></text:p>
          </table:table-cell>
          <table:table-cell office:value-type="string" table:style-name="ce55">
            <text:p><text:span text:style-name="T2">13.790,68</text:span></text:p>
            <text:p><text:span text:style-name="T2">10.457,86</text:span></text:p>
            <text:p><text:span text:style-name="T2">3.189,59</text:span></text:p>
            <text:p><text:span text:style-name="T2">6.346,46</text:span></text:p>
            <text:p><text:span text:style-name="T2">33.784,59</text:span></text:p>
            <text:p><text:span text:style-name="T2">14.895,34</text:span></text:p>
            <text:p><text:span text:style-name="T2">41.376,99</text:span></text:p>
            <text:p><text:span text:style-name="T2">56.272,33</text:span></text:p>
            <text:p><text:span text:style-name="T2">90.056,92</text:span></text:p>
            <text:p><text:span text:style-name="T2">35.804,85</text:span></text:p>
            <text:p><text:span text:style-name="T2">35.804,85</text:span></text:p>
            <text:p><text:span text:style-name="T2">35.804,85</text:span></text:p>
            <text:p><text:span text:style-name="T2">6.057,32</text:span></text:p>
            <text:p><text:span text:style-name="T2">6.057,32</text:span></text:p>
            <text:p><text:span text:style-name="T2">1.012,43</text:span></text:p>
            <text:p><text:span text:style-name="T2">1.012,43</text:span></text:p>
            <text:p><text:span text:style-name="T2">7.069,75</text:span></text:p>
            <text:p><text:span text:style-name="T2">41.410,03</text:span></text:p>
            <text:p><text:span text:style-name="T2">41.410,03</text:span></text:p>
            <text:p><text:span text:style-name="T2">813,89</text:span></text:p>
          </table:table-cell>
          <table:table-cell table:style-name="ce13"/>
          <table:table-cell office:value-type="string" table:style-name="ce55">
            <text:p><text:span text:style-name="T2">184,32</text:span></text:p>
            <text:p><text:span text:style-name="T2">35,14</text:span></text:p>
            <text:p><text:span text:style-name="T2">-56,59</text:span></text:p>
            <text:p><text:span text:style-name="T2">-196,46</text:span></text:p>
            <text:p><text:span text:style-name="T2">-33,59</text:span></text:p>
            <text:p><text:span text:style-name="T2">7,66</text:span></text:p>
            <text:p><text:span text:style-name="T2">251,01</text:span></text:p>
            <text:p><text:span text:style-name="T2">258,67</text:span></text:p>
            <text:p><text:span text:style-name="T2">225,08</text:span></text:p>
            <text:p><text:span text:style-name="T2">8.084,15</text:span></text:p>
            <text:p><text:span text:style-name="T2">8.084,15</text:span></text:p>
            <text:p><text:span text:style-name="T2">8.084,15</text:span></text:p>
            <text:p><text:span text:style-name="T2">-3.663,32</text:span></text:p>
            <text:p><text:span text:style-name="T2">-3.663,32</text:span></text:p>
            <text:p><text:span text:style-name="T2">-1.012,43</text:span></text:p>
            <text:p><text:span text:style-name="T2">-1.012,43</text:span></text:p>
            <text:p><text:span text:style-name="T2">-4.675,75</text:span></text:p>
            <text:p><text:span text:style-name="T2">-1.798,03</text:span></text:p>
            <text:p><text:span text:style-name="T2">-1.798,03</text:span></text:p>
            <text:p><text:span text:style-name="T2">884,11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1">
          <table:table-cell office:value-type="string" table:style-name="ce54"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  <text:p><text:span text:style-name="T2">934</text:span></text:p>
          </table:table-cell>
          <table:table-cell office:value-type="string" table:style-name="ce13">
            <text:p><text:span text:style-name="T2">220</text:span></text:p>
            <text:p><text:span text:style-name="T2">220</text:span></text:p>
            <text:p><text:span text:style-name="T2">220</text:span></text:p>
            <text:p><text:span text:style-name="T2">221</text:span></text:p>
            <text:p><text:span text:style-name="T2">226</text:span></text:p>
            <text:p><text:span text:style-name="T2">226</text:span></text:p>
            <text:p><text:span text:style-name="T2">227</text:span></text:p>
            <text:p><text:span text:style-name="T2">227</text:span></text:p>
            <text:p><text:span text:style-name="T2">230</text:span></text:p>
            <text:p><text:span text:style-name="T2">230</text:span></text:p>
          </table:table-cell>
          <table:table-cell office:value-type="string" table:style-name="ce13">
            <text:p><text:span text:style-name="T2">22000</text:span></text:p>
            <text:p><text:span text:style-name="T2">22001</text:span></text:p>
            <text:p><text:span text:style-name="T2">22002</text:span></text:p>
            <text:p><text:span text:style-name="T2">22199</text:span></text:p>
            <text:p><text:span text:style-name="T2">22601</text:span></text:p>
            <text:p><text:span text:style-name="T2">22699</text:span></text:p>
            <text:p><text:span text:style-name="T2">22706</text:span></text:p>
            <text:p><text:span text:style-name="T2">22712</text:span></text:p>
            <text:p><text:span text:style-name="T2">23010</text:span></text:p>
            <text:p><text:span text:style-name="T2">23020</text:span></text:p>
          </table:table-cell>
          <table:table-cell office:value-type="string" table:style-name="ce13">
            <text:p><text:span text:style-name="T5">CTO <text:s text:c="3"/>162<text:s text:c="4"/></text:span><text:span text:style-name="T6">GASTOS SOCIALES DEL<text:s/></text:span><text:span text:style-name="T5">PERSONAL.</text:span></text:p>
            <text:p><text:span text:style-name="T7">ART. <text:s text:c="2"/>16<text:s text:c="6"/></text:span><text:span text:style-name="T5">CUOTAS, PRESTACIONES Y</text:span></text:p>
            <text:p><text:span text:style-name="T5">GASTOS SOC. A CARGO DEL EMPLEADOR.</text:span></text:p>
            <text:p><text:span text:style-name="T5">CAP. <text:s text:c="2"/>1 <text:s text:c="7"/>GASTOS DE PERSONAL.</text:span></text:p>
            <text:p><text:span text:style-name="T2">MATERIAL DE OFICINA ORDINARIO NO INVENTARIABLE.</text:span></text:p>
            <text:p><text:span text:style-name="T2">PRENSA, REVISTAS, LIBROS Y OTRAS PUBLICACIONES.</text:span></text:p>
            <text:p><text:span text:style-name="T2">MATERIAL INFORM`TICO NO INVENTARIABLE.</text:span></text:p>
            <text:p><text:span text:style-name="T5">CTO <text:s text:c="3"/>220<text:s text:c="4"/></text:span><text:span text:style-name="T6">MATERIAL DE OFICINA.</text:span></text:p>
            <text:p><text:span text:style-name="T2">OTROS SUMINISTROS.</text:span></text:p>
            <text:p><text:span text:style-name="T5">CTO <text:s text:c="3"/>221<text:s text:c="4"/></text:span><text:span text:style-name="T6">SUMINISTROS.</text:span></text:p>
            <text:p><text:span text:style-name="T2">ATENCIONES PROTOCOLARIAS Y REPRESENTATIVAS.</text:span></text:p>
            <text:p><text:span text:style-name="T2">OTROS GASTOS DIVERSOS</text:span></text:p>
            <text:p><text:span text:style-name="T5">CTO <text:s text:c="3"/>226<text:s text:c="4"/></text:span><text:span text:style-name="T6">GASTOS DIVERSOS.</text:span></text:p>
            <text:p><text:span text:style-name="T2">CONTRATACIÓN SERVICIOS DE ESTUDIOS Y TRABAJOS TÉCNICOS.</text:span></text:p>
            <text:p><text:span text:style-name="T2">CONTRATACIÓN DE SERVICIOS DE INFORM`TICA</text:span></text:p>
            <text:p><text:span text:style-name="T5">CTO <text:s text:c="3"/>227<text:s text:c="4"/></text:span><text:span text:style-name="T6">TRABAJOS REALIZADOS POR<text:s/></text:span><text:span text:style-name="T5">OTRAS EMPRESAS Y PROFESIONALES.</text:span></text:p>
            <text:p><text:span text:style-name="T7">ART. <text:s text:c="2"/>22<text:s text:c="6"/></text:span><text:span text:style-name="T5">MATERIAL, SUMINISTROS Y</text:span></text:p>
            <text:p><text:span text:style-name="T5">OTROS.</text:span></text:p>
            <text:p><text:span text:style-name="T2">DIETAS DEL PERSONAL DIRECTIVO. DIETAS DEL PERSONAL NO DIRECTIVO.</text:span></text:p>
            <text:p><text:span text:style-name="T5">CTO <text:s text:c="3"/>230<text:s text:c="4"/></text:span><text:span text:style-name="T6">DIETAS.</text:span></text:p>
          </table:table-cell>
          <table:table-cell office:value-type="string" table:style-name="ce55">
            <text:p><text:span text:style-name="T2">1.698,00</text:span></text:p>
            <text:p><text:span text:style-name="T2">41.310,00</text:span></text:p>
            <text:p><text:span text:style-name="T2">177.875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8.000,00</text:span></text:p>
            <text:p><text:span text:style-name="T2">8.100,00</text:span></text:p>
            <text:p><text:span text:style-name="T2">8.200,00</text:span></text:p>
            <text:p><text:span text:style-name="T2">50,00</text:span></text:p>
            <text:p><text:span text:style-name="T2">50,00</text:span></text:p>
          </table:table-cell>
          <table:table-cell table:style-name="ce13"/>
          <table:table-cell office:value-type="string" table:style-name="ce55">
            <text:p><text:span text:style-name="T2">1.698,00</text:span></text:p>
            <text:p><text:span text:style-name="T2">41.310,00</text:span></text:p>
            <text:p><text:span text:style-name="T2">177.875,00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8.000,00</text:span></text:p>
            <text:p><text:span text:style-name="T2">8.100,00</text:span></text:p>
            <text:p><text:span text:style-name="T2">8.200,00</text:span></text:p>
            <text:p><text:span text:style-name="T2">50,00</text:span></text:p>
            <text:p><text:span text:style-name="T2">50,00</text:span></text:p>
          </table:table-cell>
          <table:table-cell office:value-type="string" table:style-name="ce55">
            <text:p><text:span text:style-name="T2">813,89</text:span></text:p>
            <text:p><text:span text:style-name="T2">43.319,83</text:span></text:p>
            <text:p><text:span text:style-name="T2">179.572,28</text:span></text:p>
          </table:table-cell>
          <table:table-cell office:value-type="string" table:style-name="ce55">
            <text:p><text:span text:style-name="T2">813,89</text:span></text:p>
            <text:p><text:span text:style-name="T2">42.223,92</text:span></text:p>
            <text:p><text:span text:style-name="T2">175.155,44</text:span></text:p>
          </table:table-cell>
          <table:table-cell office:value-type="string" table:style-name="ce55">
            <text:p><text:span text:style-name="T2">813,89</text:span></text:p>
            <text:p><text:span text:style-name="T2">42.223,92</text:span></text:p>
            <text:p><text:span text:style-name="T2">175.155,44</text:span></text:p>
          </table:table-cell>
          <table:table-cell table:style-name="ce13"/>
          <table:table-cell office:value-type="string" table:style-name="ce55">
            <text:p><text:span text:style-name="T2">884,11</text:span></text:p>
            <text:p><text:span text:style-name="T2">-913,92</text:span></text:p>
            <text:p><text:span text:style-name="T2">2.719,56</text:span></text:p>
            <text:p><text:span text:style-name="T2">100,00</text:span></text:p>
            <text:p><text:span text:style-name="T2">100,00</text:span></text:p>
            <text:p><text:span text:style-name="T2">100,00</text:span></text:p>
            <text:p><text:span text:style-name="T2">8.000,00</text:span></text:p>
            <text:p><text:span text:style-name="T2">8.100,00</text:span></text:p>
            <text:p><text:span text:style-name="T2">8.200,00</text:span></text:p>
            <text:p><text:span text:style-name="T2">50,00</text:span></text:p>
            <text:p><text:span text:style-name="T2">50,00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04">
            <text:p><text:span text:style-name="T1">APLIC.</text:span></text:p>
          </table:table-cell>
          <table:covered-table-cell table:number-columns-repeated="2"/>
          <table:table-cell office:value-type="string" table:number-columns-spanned="1" table:number-rows-spanned="3" table:style-name="ce105">
            <text:p><text:span text:style-name="T2">DENOMINACIÓN DE LOS CONCEPTOS</text:span></text:p>
          </table:table-cell>
          <table:table-cell office:value-type="string" table:number-columns-spanned="3" table:number-rows-spanned="1" table:style-name="ce106">
            <text:p><text:span text:style-name="T3">CRÉDITOS PRESUPUESTARIOS</text:span></text:p>
          </table:table-cell>
          <table:covered-table-cell table:number-columns-repeated="2"/>
          <table:table-cell office:value-type="string" table:number-columns-spanned="1" table:number-rows-spanned="3" table:style-name="ce107">
            <text:p><text:span text:style-name="T2">GASTOS COMPROMET.</text:span></text:p>
          </table:table-cell>
          <table:table-cell office:value-type="string" table:number-columns-spanned="1" table:number-rows-spanned="3" table:style-name="ce108">
            <text:p><text:span text:style-name="T2">OBLIGACIONES RECONOCIDAS NETAS</text:span></text:p>
          </table:table-cell>
          <table:table-cell office:value-type="string" table:number-columns-spanned="1" table:number-rows-spanned="3" table:style-name="ce109">
            <text:p><text:span text:style-name="T2">PAGOS</text:span></text:p>
          </table:table-cell>
          <table:table-cell office:value-type="string" table:number-columns-spanned="1" table:number-rows-spanned="3" table:style-name="ce108">
            <text:p><text:span text:style-name="T2">OBLIGACIONES PENDIENTES DE PAGO A 31 DE DICIEMBRE</text:span></text:p>
          </table:table-cell>
          <table:table-cell office:value-type="string" table:number-columns-spanned="1" table:number-rows-spanned="3" table:style-name="ce107">
            <text:p><text:span text:style-name="T2">REMANENTES DE CRÉDITO</text:span>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<text:span text:style-name="T4">CL.Programa</text:span></text:p>
          </table:table-cell>
          <table:table-cell office:value-type="string" table:number-columns-spanned="2" table:number-rows-spanned="1" table:style-name="ce110">
            <text:p><text:span text:style-name="T4">CL.Económica</text:span></text:p>
          </table:table-cell>
          <table:covered-table-cell/>
          <table:covered-table-cell/>
          <table:table-cell office:value-type="string" table:number-columns-spanned="1" table:number-rows-spanned="2" table:style-name="ce109">
            <text:p><text:span text:style-name="T2">INICIALES</text:span></text:p>
          </table:table-cell>
          <table:table-cell office:value-type="string" table:number-columns-spanned="1" table:number-rows-spanned="2" table:style-name="ce111">
            <text:p><text:span text:style-name="T2">MODIFICACIONES</text:span></text:p>
          </table:table-cell>
          <table:table-cell office:value-type="string" table:number-columns-spanned="1" table:number-rows-spanned="2" table:style-name="ce109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G. Prog.</text:span></text:p>
          </table:table-cell>
          <table:table-cell office:value-type="string" table:style-name="ce5">
            <text:p><text:span text:style-name="T2">Cto.</text:span></text:p>
          </table:table-cell>
          <table:table-cell office:value-type="string" table:style-name="ce2">
            <text:p><text:span text:style-name="T2">Sub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9">
          <table:table-cell office:value-type="string" table:style-name="ce54">
            <text:p><text:span text:style-name="T2">934</text:span></text:p>
            <text:p><text:span text:style-name="T2">934</text:span></text:p>
            <text:p><text:span text:style-name="T2">934</text:span></text:p>
          </table:table-cell>
          <table:table-cell office:value-type="string" table:style-name="ce13">
            <text:p><text:span text:style-name="T2">231</text:span></text:p>
            <text:p><text:span text:style-name="T2">352</text:span></text:p>
            <text:p><text:span text:style-name="T2">359</text:span></text:p>
          </table:table-cell>
          <table:table-cell office:value-type="string" table:style-name="ce13">
            <text:p><text:span text:style-name="T2">23120</text:span></text:p>
            <text:p><text:span text:style-name="T2">35200</text:span></text:p>
            <text:p><text:span text:style-name="T2">35900</text:span></text:p>
          </table:table-cell>
          <table:table-cell office:value-type="string" table:style-name="ce13">
            <text:p><text:span text:style-name="T2">LOCOMOCIÓN DEL PERSONAL NO DIRECTIVO.</text:span></text:p>
            <text:p><text:span text:style-name="T5">CTO <text:s text:c="3"/>231<text:s text:c="4"/></text:span><text:span text:style-name="T6">LOCOMOCIÓN.</text:span></text:p>
            <text:p><text:span text:style-name="T7">ART. <text:s text:c="2"/>23<text:s text:c="6"/></text:span><text:span text:style-name="T5">INDEMNIZACIONES POR</text:span></text:p>
            <text:p><text:span text:style-name="T5">RAZÓN DEL SERVICIO.</text:span></text:p>
            <text:p><text:span text:style-name="T5">CAP. <text:s text:c="2"/>2 <text:s text:c="7"/>GASTOS CORRIENTES EN</text:span></text:p>
            <text:p><text:span text:style-name="T5">BIENES Y SERVICIOS.</text:span></text:p>
            <text:p><text:span text:style-name="T2">INTERESES DE DEMORA</text:span></text:p>
            <text:p><text:span text:style-name="T5">CTO <text:s text:c="3"/>352<text:s text:c="4"/></text:span><text:span text:style-name="T6">INTERESES DE DEMORA.</text:span></text:p>
            <text:p><text:span text:style-name="T2">OTROS GASTOS <text:s/>FINANCIEROS</text:span></text:p>
            <text:p><text:span text:style-name="T5">CTO <text:s text:c="3"/>359<text:s text:c="4"/></text:span><text:span text:style-name="T6">OTROS GASTOS</text:span></text:p>
            <text:p><text:span text:style-name="T5">FINANCIEROS.</text:span></text:p>
            <text:p><text:span text:style-name="T7">ART. <text:s text:c="2"/>35<text:s text:c="6"/></text:span><text:span text:style-name="T5">INTERESES DE DEMORA Y OTROS GASTOS FINANCIEROS.</text:span></text:p>
            <text:p><text:span text:style-name="T5">CAP. <text:s text:c="2"/>3 <text:s text:c="7"/>GASTOS FINANCIEROS.</text:span></text:p>
          </table:table-cell>
          <table:table-cell office:value-type="string" table:style-name="ce55">
            <text:p><text:span text:style-name="T2">50,00</text:span></text:p>
            <text:p><text:span text:style-name="T2">8.250,00</text:span></text:p>
            <text:p><text:span text:style-name="T2">70.000,00</text:span></text:p>
            <text:p><text:span text:style-name="T2">70.000,00</text:span></text:p>
            <text:p><text:span text:style-name="T2">45.000,00</text:span></text:p>
            <text:p><text:span text:style-name="T2">45.000,00</text:span></text:p>
            <text:p><text:span text:style-name="T2">115.000,00</text:span></text:p>
            <text:p><text:span text:style-name="T2">115.000,00</text:span></text:p>
          </table:table-cell>
          <table:table-cell office:value-type="string" table:style-name="ce64">
            <text:p><text:span text:style-name="T2">-65.000,00</text:span></text:p>
            <text:p><text:span text:style-name="T2">-65.000,00</text:span></text:p>
            <text:p><text:span text:style-name="T2">-15.000,00</text:span></text:p>
            <text:p><text:span text:style-name="T2">-15.000,00</text:span></text:p>
            <text:p><text:span text:style-name="T2">-80.000,00</text:span></text:p>
            <text:p><text:span text:style-name="T2">-80.000,00</text:span></text:p>
          </table:table-cell>
          <table:table-cell office:value-type="string" table:style-name="ce55">
            <text:p><text:span text:style-name="T2">50,00</text:span></text:p>
            <text:p><text:span text:style-name="T2">8.250,00</text:span></text:p>
            <text:p><text:span text:style-name="T2">5.000,00</text:span></text:p>
            <text:p><text:span text:style-name="T2">5.000,00</text:span></text:p>
            <text:p><text:span text:style-name="T2">30.000,00</text:span></text:p>
            <text:p><text:span text:style-name="T2">30.000,00</text:span></text:p>
            <text:p><text:span text:style-name="T2">35.000,00</text:span></text:p>
            <text:p><text:span text:style-name="T2">35.000,00</text:span></text:p>
          </table:table-cell>
          <table:table-cell office:value-type="string" table:style-name="ce64">
            <text:p><text:span text:style-name="T2">33.402,04</text:span></text:p>
            <text:p><text:span text:style-name="T2">33.402,04</text:span></text:p>
            <text:p><text:span text:style-name="T2">33.402,04</text:span></text:p>
            <text:p><text:span text:style-name="T2">33.402,04</text:span></text:p>
          </table:table-cell>
          <table:table-cell office:value-type="string" table:style-name="ce64">
            <text:p><text:span text:style-name="T2">18.402,04</text:span></text:p>
            <text:p><text:span text:style-name="T2">18.402,04</text:span></text:p>
            <text:p><text:span text:style-name="T2">18.402,04</text:span></text:p>
            <text:p><text:span text:style-name="T2">18.402,04</text:span></text:p>
          </table:table-cell>
          <table:table-cell office:value-type="string" table:style-name="ce64">
            <text:p><text:span text:style-name="T2">18.402,04</text:span></text:p>
            <text:p><text:span text:style-name="T2">18.402,04</text:span></text:p>
            <text:p><text:span text:style-name="T2">18.402,04</text:span></text:p>
            <text:p><text:span text:style-name="T2">18.402,04</text:span></text:p>
          </table:table-cell>
          <table:table-cell table:style-name="ce13"/>
          <table:table-cell office:value-type="string" table:style-name="ce55">
            <text:p><text:span text:style-name="T2">50,00</text:span></text:p>
            <text:p><text:span text:style-name="T2">8.250,00</text:span></text:p>
            <text:p><text:span text:style-name="T2">5.000,00</text:span></text:p>
            <text:p><text:span text:style-name="T2">5.000,00</text:span></text:p>
            <text:p><text:span text:style-name="T2">11.597,96</text:span></text:p>
            <text:p><text:span text:style-name="T2">11.597,96</text:span></text:p>
            <text:p><text:span text:style-name="T2">16.597,96</text:span></text:p>
            <text:p><text:span text:style-name="T2">16.597,96</text:span></text:p>
          </table:table-cell>
          <table:table-cell table:number-columns-repeated="16372"/>
        </table:table-row>
        <table:table-row table:style-name="ro27">
          <table:table-cell table:number-columns-repeated="3" table:style-name="ce38"/>
          <table:table-cell office:value-type="string" table:style-name="ce39">
            <text:p><text:span text:style-name="T5">TOTAL GR. PROGRA. <text:s text:c="2"/>934</text:span></text:p>
          </table:table-cell>
          <table:table-cell office:value-type="float" office:value="301125" table:style-name="ce50">
            <text:p>301.125,00</text:p>
          </table:table-cell>
          <table:table-cell office:value-type="float" office:value="-80000" table:style-name="ce50">
            <text:p>-80.000,00</text:p>
          </table:table-cell>
          <table:table-cell office:value-type="float" office:value="221125" table:style-name="ce50">
            <text:p>221.125,00</text:p>
          </table:table-cell>
          <table:table-cell office:value-type="float" office:value="212974.32" table:style-name="ce50">
            <text:p>212.974,32</text:p>
          </table:table-cell>
          <table:table-cell office:value-type="float" office:value="193557.48" table:style-name="ce50">
            <text:p>193.557,48</text:p>
          </table:table-cell>
          <table:table-cell office:value-type="float" office:value="193557.48" table:style-name="ce50">
            <text:p>193.557,48</text:p>
          </table:table-cell>
          <table:table-cell table:style-name="ce38"/>
          <table:table-cell office:value-type="float" office:value="27567.52" table:style-name="ce50">
            <text:p>27.567,52</text:p>
          </table:table-cell>
          <table:table-cell table:number-columns-repeated="16372"/>
        </table:table-row>
        <table:table-row table:number-rows-repeated="1047430" table:style-name="ro8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6-04-13T07:45:41Z</meta:creation-date>
    <dc:date>2026-04-16T11:10:43Z</dc:date>
  </office:meta>
</office:document-meta>
</file>